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de leden <text:span text:style-name="ifm_span_font.bold_ifm">Mutluer</text:span> (GroenLinks-PvdA) en <text:span text:style-name="ifm_span_font.bold_ifm">Kostić</text:span> (PvdD) aan de Minister van Onderwijs, Cultuur en Wetenschap over<text:span text:style-name="ifm_span_font.italic_ifm"> het bericht «Kritiek op besluit provincie Friesland tegen actief regenboogbeleid»</text:span> (ingezonden 6 maart 2024).</text:p>
      <text:p text:style-name="ifm_p_font.roman_mt.3.76mm_ifm">Antwoord van Minister <text:span text:style-name="ifm_span_font.bold_ifm">Dijkgraaf</text:span> (Onderwijs, Cultuur en Wetenschap) (ontvangen 25 maart 2024).</text:p>
      <text:p text:style-name="ifm_p_mt.3.76mm_ifm">Vraag 1</text:p>
      <text:p text:style-name="ifm_p_ifm">Heeft u kennisgenomen van het artikel «Kritiek op besluit provincie Friesland tegen actief regenboogbeleid»?<text:note text:id="n1" text:note-class="footnote"><text:note-citation text:label="1 ">1</text:note-citation><text:note-body><text:p text:style-name="ifm_p_font.normal_size.6.93pt_mt..5mm_indent.-0.1161in_mleft.0.1161in_ifm">NOS, d.d. 1 maart 2024, «Kritiek op besluit provincie Friesland tegen actief regenboogbeleid», https://nos.nl/artikel/2510977-kritiek-op-besluit-provincie-friesland-tegen-actief-regenboogbeleid</text:p></text:note-body></text:note></text:p>
      <text:p text:style-name="ifm_p_mt.3.76mm_ifm">Antwoord 1</text:p>
      <text:p text:style-name="ifm_p_ifm">Ja.</text:p>
      <text:p text:style-name="ifm_p_mt.3.76mm_ifm">Vraag 2</text:p>
      <text:p text:style-name="ifm_p_ifm">Zijn de voorwaarden waaraan een provincie moet voldoen om zich regenboogprovincie te mogen noemen, vastgelegd? Zo ja, waar en wat zijn die voorwaarden? Zo nee, kunt u voor die voorwaarden zorgen?</text:p>
      <text:p text:style-name="ifm_p_mt.3.76mm_ifm">Antwoord 2</text:p>
      <text:p text:style-name="ifm_p_ifm">De regenboogprovincies zijn een initiatief van de provincies zelf en daarmee is ook de invulling hiervan en de financiering aan de provincies zelf. OCW heeft hierin dus geen voorwaardenscheppende rol. Dat neemt niet weg dat ik dit initiatief van de provincies als Minister van OCW van harte ondersteun. Daarom heb ik een financiële bijdrage geleverd aan kennisinstituut Movisie waarmee zij onder meer uitwisseling van kennis en verbinding tussen de regenboogprovincies faciliteren.</text:p>
      <text:p text:style-name="ifm_p_mt.3.76mm_ifm">Vraag 3, 4 en 5</text:p>
      <text:p text:style-name="ifm_p_ifm">Deelt u de mening dat als een provincie het predicaat regenboogprovincie heeft die provincie dan ook een actief «regenboogbeleid» zou moeten voeren waaronder het actief inzetten voor onder meer de veiligheid en acceptatie van de lhbti-gemeenschap? Zo ja, waarom? Zo nee, waarom niet en wat is de waarde van dat predicaat dan nog?</text:p>
      <text:p text:style-name="ifm_p_ifm">Deelt u de mening dat regenboogprovincies in het kader van de acceptatie en de veiligheid van de lhbti-gemeenschap een regierol hebben te vervullen om inclusie en diversiteit actief te bevorderen in de regio en initiatieven te verbinden? Zo ja, kunt u dan met de provincie Fryslân in overleg treden over hoe die rol wel kan worden ingevuld? Zo nee, waarom niet?</text:p>
      <text:p text:style-name="ifm_p_ifm">Kent u de Inventarisatie Regenboogbeleid Regenboogprovincies?<text:note text:id="n2" text:note-class="footnote"><text:note-citation text:label="2 ">2</text:note-citation><text:note-body><text:p text:style-name="ifm_p_font.normal_size.6.93pt_mt..5mm_indent.-0.1161in_mleft.0.1161in_ifm">Movisie, d.d. maart 2022, Inventarisatie Regenboogbeleid Regenboogprovincies, https://www.movisie.nl/sites/movisie.nl/files/2022-03/220315_%20Regenboogbeleid%20provincies%202022.pdf</text:p></text:note-body></text:note>  Zo ja, deelt u de mening dat u een sturender rol moet gaan spelen om te zorgen dat provincies hun rol als aanjager van initiatieven en verbinder voor het bevorderen van de veiligheid en acceptatie van de lhbti-gemeenschap nog beter waar gaan maken? Zo nee, waarom niet?</text:p>
      <text:p text:style-name="ifm_p_mt.3.76mm_ifm">Antwoord 3, 4 en 5</text:p>
      <text:p text:style-name="ifm_p_ifm">Het is van groot belang dat iedereen in Nederland, dus ook lhbtiq+ personen, zich veilig en geaccepteerd weten. Iedereen moet de ruimte en vrijheid krijgen om zichtbaar en openlijk zichzelf te kunnen zijn, zonder negatieve invloed van seksuele en gendernormen en zonder geconfronteerd te worden met verbaal of fysiek geweld. Dat kan ik niet alleen bereiken. Ik ben dan ook verheugd met het feit dat in de periode van 2016 tot 2020 alle provincies Regenboogprovincie zijn geworden. Uit de nieuwe Inventarisatie Regenboogbeleid Regenboogprovincies 2022 blijkt ook dat provincies steeds concreter invulling geven aan lhbtiq+ beleid. Bij veel provincies staat lhbtiq+ acceptatie en veiligheid dus hoog op de agenda. Ik werk hierin graag samen met de provincies, maar zoals gezegd is de invulling van het regenboogbeleid uiteindelijk aan de provincies zelf.</text:p>
      <text:p text:style-name="ifm_p_mt.3.76mm_ifm">Vraag 6</text:p>
      <text:p text:style-name="ifm_p_ifm">Kunt u inzichtelijk maken hoeveel meldingen de afgelopen drie jaar bij de Antidiscriminatievoorzieningen in Fryslân zijn gemaakt van discriminatie, uitsluiting dan wel onveiligheid van de lhbti-gemeenschap en hoeveel meldingen en aangiftes bij de politie?</text:p>
      <text:p text:style-name="ifm_p_mt.3.76mm_ifm">Antwoord 6</text:p>
      <text:p text:style-name="ifm_p_ifm">Bijgaande cijfers zijn aangeleverd door Discriminatie.nl/Fryslân/Tumb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eldingen Tumba, <text:span text:style-name="ifm_span_font.roman_size.6.5pt_ifm">kenniscentrum discriminatie en diversiteit</text:span></text:p>
            </table:table-cell>
          </table:table-row>
          <table:table-row>
            <table:table-cell table:style-name="table.cell.border-top.border-bottom.padding-top.bottom">
              <text:p text:style-name="ifm_p_ifm">Grond</text:p>
            </table:table-cell>
            <table:table-cell table:style-name="table.cell.border-top.border-bottom.padding-top.bottom.pleft.pright">
              <text:p text:style-name="ifm_p_ifm">Meldingen in 2021</text:p>
            </table:table-cell>
            <table:table-cell table:style-name="table.cell.border-top.border-bottom.padding-top.bottom.pleft.pright">
              <text:p text:style-name="ifm_p_ifm">Meldingen in 2022</text:p>
            </table:table-cell>
            <table:table-cell table:style-name="table.cell.border-top.border-bottom.padding-top.bottom.pleft.pright">
              <text:p text:style-name="ifm_p_ifm">Meldingen in 2023</text:p>
            </table:table-cell>
          </table:table-row>
        </table:table-header-rows>
        <table:table-row>
          <table:table-cell table:style-name="table.cell.padding-top.top">
            <text:p text:style-name="ifm_p_ifm">Geslacht(Trans)</text:p>
          </table:table-cell>
          <table:table-cell table:style-name="table.cell.padding-top.top.pleft.pright">
            <text:p text:style-name="ifm_p_ifm">2</text:p>
          </table:table-cell>
          <table:table-cell table:style-name="table.cell.padding-top.top.pleft.pright">
            <text:p text:style-name="ifm_p_ifm">3</text:p>
          </table:table-cell>
          <table:table-cell table:style-name="table.cell.padding-top.top.pleft.pright">
            <text:p text:style-name="ifm_p_ifm">6</text:p>
          </table:table-cell>
        </table:table-row>
        <table:table-row>
          <table:table-cell table:style-name="table.cell.border-bottom.top">
            <text:p text:style-name="ifm_p_ifm">Seksuele gerichtheid</text:p>
          </table:table-cell>
          <table:table-cell table:style-name="table.cell.border-bottom.top.pleft.pright">
            <text:p text:style-name="ifm_p_ifm">10</text:p>
          </table:table-cell>
          <table:table-cell table:style-name="table.cell.border-bottom.top.pleft.pright">
            <text:p text:style-name="ifm_p_ifm">14</text:p>
          </table:table-cell>
          <table:table-cell table:style-name="table.cell.border-bottom.top.pleft.pright">
            <text:p text:style-name="ifm_p_ifm">34</text:p>
          </table:table-cell>
        </table:table-row>
        <table:table-row>
          <table:table-cell table:style-name="table.cell.border-bottom.padding-top.top">
            <text:p text:style-name="ifm_p_ifm"><text:span text:style-name="ifm_span_font.bold_ifm">TOTAAL</text:span></text:p>
          </table:table-cell>
          <table:table-cell table:style-name="table.cell.border-bottom.padding-top.top.pleft.pright">
            <text:p text:style-name="ifm_p_ifm">12</text:p>
          </table:table-cell>
          <table:table-cell table:style-name="table.cell.border-bottom.padding-top.top.pleft.pright">
            <text:p text:style-name="ifm_p_ifm">17</text:p>
          </table:table-cell>
          <table:table-cell table:style-name="table.cell.border-bottom.padding-top.top.pleft.pright">
            <text:p text:style-name="ifm_p_ifm">4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ldingen en/of aangiftes bij politie Fryslân <text:span text:style-name="ifm_span_font.roman_size.6.5pt_ifm">(beledigende uitingen (zoals h*mo of f*kker naar politieagenten zijn ook meegenomen in de cijfers))</text:span></text:p>
            </table:table-cell>
          </table:table-row>
          <table:table-row>
            <table:table-cell table:style-name="table.cell.border-top.border-bottom.padding-top.bottom">
              <text:p text:style-name="ifm_p_ifm">Grond</text:p>
            </table:table-cell>
            <table:table-cell table:style-name="table.cell.border-top.border-bottom.padding-top.bottom.pleft.pright">
              <text:p text:style-name="ifm_p_ifm">Meldingen in 2021</text:p>
            </table:table-cell>
            <table:table-cell table:style-name="table.cell.border-top.border-bottom.padding-top.bottom.pleft.pright">
              <text:p text:style-name="ifm_p_ifm">Meldingen in 2022</text:p>
            </table:table-cell>
            <table:table-cell table:style-name="table.cell.border-top.border-bottom.padding-top.bottom.pleft.pright">
              <text:p text:style-name="ifm_p_ifm">Meldingen in 2023</text:p>
            </table:table-cell>
          </table:table-row>
        </table:table-header-rows>
        <table:table-row>
          <table:table-cell table:style-name="table.cell.border-bottom.padding-top.top">
            <text:p text:style-name="ifm_p_ifm">Seksuele gerichtheid</text:p>
          </table:table-cell>
          <table:table-cell table:style-name="table.cell.border-bottom.padding-top.top.pleft.pright">
            <text:p text:style-name="ifm_p_ifm">66</text:p>
          </table:table-cell>
          <table:table-cell table:style-name="table.cell.border-bottom.padding-top.top.pleft.pright">
            <text:p text:style-name="ifm_p_ifm">73</text:p>
          </table:table-cell>
          <table:table-cell table:style-name="table.cell.border-bottom.padding-top.top.pleft.pright">
            <text:p text:style-name="ifm_p_ifm">7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Kostic over Kritiek op besluit provincie Friesland tegen actief regenboogbeleid</dc:title>
    <meta:user-defined meta:name="OVERHEIDop.ParlID/DC.identifier">ah-tk-20232024-1314</meta:user-defined>
    <meta:user-defined meta:name="OVERHEIDop.configuratie">https://repository.officiele-overheidspublicaties.nl/MasterConfiguraties/MC-OEP-KamervragenAanhangsel-Web/1.3/xml/MC-OEP-KamervragenAanhangsel-Web.xml</meta:user-defined>
    <meta:user-defined meta:name="OVERHEIDop.vraagnummer">2024Z03568</meta:user-defined>
    <meta:user-defined meta:name="OVERHEIDop.aanhangselNummer">1314</meta:user-defined>
    <meta:user-defined meta:name="OVERHEIDop.ontvanger">R.H. Dijkgraaf</meta:user-defined>
    <meta:user-defined meta:name="DCTERMS.W3CDTF/OVERHEIDop.datumOntvangst">2024-03-25</meta:user-defined>
    <meta:user-defined meta:name="OVERHEIDop.AanhangselTypen/DC.type">Antwoord</meta:user-defined>
    <meta:user-defined meta:name="OVERHEIDop.indiener">I. Kostic</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Antwoord op vragen van de leden Mutluer en Kostic over Kritiek op besluit provincie Friesland tegen actief regenboogbeleid</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