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Claassen</text:span> (PVV) aan de Minister van Volksgezondheid, Welzijn en Sport over <text:span text:style-name="ifm_span_font.italic_ifm">de levensgevaarlijke situatie die kan ontstaan bij de sluiting van de geboortezorg in Zoetermeer</text:span> (ingezonden 1 maart 2024).</text:p>
      <text:p text:style-name="ifm_p_font.roman_mt.3.76mm_ifm">Mededeling van Minister <text:span text:style-name="ifm_span_font.bold_ifm">Helder</text:span> (Volksgezondheid, Welzijn en Sport) (ontvangen 21 maart 2024).</text:p>
      <text:p text:style-name="ifm_p_mt.3.76mm_ifm">Vraag 1</text:p>
      <text:p text:style-name="ifm_p_ifm">Bent u bekend met het bericht «Zoetermeer vreest «levensbedreigende situaties» als sluiting geboortezorg in ziekenhuis doorgaat»?<text:note text:id="ID-2024Z03294-d37e52" text:note-class="footnote"><text:note-citation text:label="1 ">1</text:note-citation><text:note-body><text:p text:style-name="ifm_p_font.normal_size.6.93pt_mt..5mm_indent.-0.1161in_mleft.0.1161in_ifm">Omroep West, 28, februari 2024, «Zoetermeer vreest «levensbedreigende situaties» als sluiting geboortezorg in ziekenhuis doorgaat», (Zoetermeer vreest «levensbedreigende situaties» als sluiting geboortezorg in ziekenhuis doorgaat – Omroep West)</text:p></text:note-body></text:note></text:p>
      <text:p text:style-name="ifm_p_mt.3.76mm_ifm">Vraag 2</text:p>
      <text:p text:style-name="ifm_p_ifm">Wat is uw reactie op het onderzoek dat is uitgevoerd door GGD Haaglanden naar de gevolgen van de sluiting van de afdeling verloskunde in het Haga Ziekenhuis Zoetermeer?</text:p>
      <text:p text:style-name="ifm_p_mt.3.76mm_ifm">Vraag 3</text:p>
      <text:p text:style-name="ifm_p_ifm">Waarom staat u toe dat de levens van 1.100 baby’s per jaar in gevaar komen door de aangekondigde sluiting van de afdeling verloskunde of springt u voor deze pasgeborenen in de bres?</text:p>
      <text:p text:style-name="ifm_p_mt.3.76mm_ifm">Vraag 4</text:p>
      <text:p text:style-name="ifm_p_ifm">Deelt u de zorgen over de toegenomen reistijd voor zwangere vrouwen, de capaciteitsproblemen in de omliggende locaties en de druk op de ambulancediensten? Zo nee, waarom niet?</text:p>
      <text:p text:style-name="ifm_p_mt.3.76mm_ifm">Vraag 5</text:p>
      <text:p text:style-name="ifm_p_ifm">Komt de sluiting van de afdeling verloskunde voort uit geldgebrek of kostenbesparing? Zo ja, bent u bereid een financiële oplossing te zoeken?</text:p>
      <text:p text:style-name="ifm_p_mt.3.76mm_ifm">Vraag 6</text:p>
      <text:p text:style-name="ifm_p_ifm">Bent u het ermee eens dat dit opnieuw een voorbeeld is om de acute verloskunde en de gehele acute zorgketen buiten de marktwerking te plaatsen en te bekostigen op basis van beschikbaarheid? Zo nee, waarom niet?</text:p>
      <text:p text:style-name="ifm_p_mt.3.76mm_ifm">Vraag 7</text:p>
      <text:p text:style-name="ifm_p_ifm">Vindt u het niet passend om, aangezien u het besluit over een eventuele wijziging in de bekostiging van de acute zorg aan een nieuw kabinet overlaat, te zorgen dat er voorlopig geen sluitingen meer plaatsvinden?</text:p>
      <text:h text:style-name="ifm_p_font.bold_mt.5.08mm_page.keep-with-next_ifm" text:outline-level="2">Mededeling</text:h>
      <text:p text:style-name="ifm_p_mt.4.23mm_ifm">De vragen van het lid Claassen (PVV) over de levensgevaarlijke situatie die kan ontstaan bij de sluiting van de geboortezorg in Zoetermeer (2024Z0329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laassen over de levensgevaarlijke situatie die kan ontstaan bij de sluiting van de geboortezorg in Zoetermeer</dc:title>
    <meta:user-defined meta:name="OVERHEIDop.ParlID/DC.identifier">ah-tk-20232024-1308</meta:user-defined>
    <meta:user-defined meta:name="OVERHEIDop.configuratie">https://repository.officiele-overheidspublicaties.nl/MasterConfiguraties/MC-OEP-KamervragenAanhangsel-Web/1.3/xml/MC-OEP-KamervragenAanhangsel-Web.xml</meta:user-defined>
    <meta:user-defined meta:name="OVERHEIDop.vraagnummer">2024Z03294</meta:user-defined>
    <meta:user-defined meta:name="OVERHEIDop.aanhangselNummer">1308</meta:user-defined>
    <meta:user-defined meta:name="OVERHEIDop.ontvanger">C. Helder</meta:user-defined>
    <meta:user-defined meta:name="DCTERMS.W3CDTF/OVERHEIDop.datumOntvangst">2024-03-21</meta:user-defined>
    <meta:user-defined meta:name="OVERHEIDop.AanhangselTypen/DC.type">Mededeling</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1</meta:user-defined>
    <meta:user-defined meta:name="DC.title">Uitstel beantwoording vragen van het lid Claassen over de levensgevaarlijke situatie die kan ontstaan bij de sluiting van de geboortezorg in Zoetermeer</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