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Tseggai</text:span> (GroenLinks-PvdA) aan de Staatssecretaris van Justitie en Veiligheid over <text:span text:style-name="ifm_span_font.italic_ifm">uitbuiting van sekswerkers</text:span> (ingezonden 1 maart 2024).</text:p>
      <text:p text:style-name="ifm_p_font.roman_mt.3.76mm_ifm">Mededeling van Staatssecretaris <text:span text:style-name="ifm_span_font.bold_ifm">Van der Burg</text:span> (Justitie en Veiligheid) (ontvangen 22 maart 2024).</text:p>
      <text:p text:style-name="ifm_p_mt.3.76mm_ifm">Vraag 1</text:p>
      <text:p text:style-name="ifm_p_ifm">Kent u het bericht «Ruim 100 agencies gevonden die Oost-Europese sekswerkers proberen te lokken: «Groot risico op uitbuiting»»?<text:note text:id="ID-2024Z03299-d37e52" text:note-class="footnote"><text:note-citation text:label="1 ">1</text:note-citation><text:note-body><text:p text:style-name="ifm_p_font.normal_size.6.93pt_mt..5mm_indent.-0.1161in_mleft.0.1161in_ifm">Pointer, 29 februari 2024, Ruim 100 agencies gevonden die Oost-Europese sekswerkers proberen te lokken: «Groot risico op uitbuiting» (https://pointer.kro-ncrv.nl/ruim-100-agencies-gevonden-die-oost-europese-sekswerkers-proberen-te-lokken-groot-risico-op).</text:p></text:note-body></text:note></text:p>
      <text:p text:style-name="ifm_p_mt.3.76mm_ifm">Vraag 2</text:p>
      <text:p text:style-name="ifm_p_ifm">Deelt u de mening dat sekswerkers die op wervingsadvertenties ingaan een groot risico lopen om slachtoffer te worden van mensenhandel en seksuele uitbuiting? Zo ja, waarom? Zo nee, waarom niet?</text:p>
      <text:p text:style-name="ifm_p_mt.3.76mm_ifm">Vraag 3</text:p>
      <text:p text:style-name="ifm_p_ifm">Is het u bekend hoeveel sekswerkers via deze advertenties naar Nederland worden gelokt?</text:p>
      <text:p text:style-name="ifm_p_mt.3.76mm_ifm">Vraag 4</text:p>
      <text:p text:style-name="ifm_p_ifm">Hoe en door wie wordt er gecontroleerd of deze sekswerkers slachtoffers van mensenhandel of andere vormen van onderdrukking zijn? Wat is de uitkomst van deze controles?</text:p>
      <text:p text:style-name="ifm_p_mt.3.76mm_ifm">Vraag 5</text:p>
      <text:p text:style-name="ifm_p_ifm">Deelt u de mening dat het probleem van mensenhandel in het algemeen en met deze advertenties in het bijzonder een grensoverschrijdend probleem is? Zo ja, wat wordt er in Europees verband gedaan om de risico’s die deze advertenties met zich meebrengen kleiner te maken of wat zou er in Europees verband nog moeten gebeuren? Zo nee, waarom niet?</text:p>
      <text:p text:style-name="ifm_p_mt.3.76mm_ifm">Vraag 6</text:p>
      <text:p text:style-name="ifm_p_ifm">Deelt u de mening van de in het bericht genoemde zes organisaties die slachtofferhulp aanbieden dat het tussenpersonen moeilijk moet worden gemaakt om via misleidende advertenties sekswerkers te rekruteren? Zo ja, waarom en hoe gaat u dit bevorderen? Zo nee, waarom niet?</text:p>
      <text:p text:style-name="ifm_p_mt.3.76mm_ifm">Vraag 7</text:p>
      <text:p text:style-name="ifm_p_ifm">Acht u het mogelijk en wenselijk dat er binnen de Europese Unie alleen nog sekswerkers mogen worden aangetrokken als herleidbaar wordt welke tussenpersoon er achter een advertentie zit? Zo ja, waarom en wat gaat u doen om dit te bewerkstelligen? Zo nee, waarom niet?</text:p>
      <text:p text:style-name="ifm_p_mt.3.76mm_ifm">Vraag 8</text:p>
      <text:p text:style-name="ifm_p_ifm">Bent u na deze berichtgeving nog steeds van mening dat er geen landelijk politieteam mensenhandel hoeft te komen? Zo ja, hoe denkt u dan dat deze internationale vorm van zware en mensonterende criminaliteit zonder een specialistisch politieteam wel effectief kan worden aangepakt? Zo nee, gaat u dan bevorderen dat dat politieteam er wel gaat komen?</text:p>
      <text:p text:style-name="ifm_p_mt.3.76mm_ifm">Vraag 9</text:p>
      <text:p text:style-name="ifm_p_ifm">Wat is de stand van zaken ten aanzien van de herziening van het mensenhandelartikel uit het wetboek van Strafrecht? Wordt daarin ook geregeld dat misleiding van sekswerkers via advertenties beter strafrechtelijk aan te pakken wordt? Zo nee, waarom niet?</text:p>
      <text:h text:style-name="ifm_p_font.bold_mt.5.08mm_page.keep-with-next_ifm" text:outline-level="2">Mededeling</text:h>
      <text:p text:style-name="ifm_p_mt.4.23mm_ifm">Hierbij deel ik u mede dat de schriftelijke vragen van het lid Tseggai (GroenLinks-PvdA), van uw Kamer aan de Staatssecretaris van Justitie en Veiligheid over uitbuiting van sekswerkers (ingezonden 1 maart 2024)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seggai over uitbuiting van sekswerkers</dc:title>
    <meta:user-defined meta:name="OVERHEIDop.ParlID/DC.identifier">ah-tk-20232024-1306</meta:user-defined>
    <meta:user-defined meta:name="OVERHEIDop.configuratie">https://repository.officiele-overheidspublicaties.nl/MasterConfiguraties/MC-OEP-KamervragenAanhangsel-Web/1.3/xml/MC-OEP-KamervragenAanhangsel-Web.xml</meta:user-defined>
    <meta:user-defined meta:name="OVERHEIDop.vraagnummer">2024Z03299</meta:user-defined>
    <meta:user-defined meta:name="OVERHEIDop.aanhangselNummer">1306</meta:user-defined>
    <meta:user-defined meta:name="OVERHEIDop.ontvanger">E. van der Burg</meta:user-defined>
    <meta:user-defined meta:name="DCTERMS.W3CDTF/OVERHEIDop.datumOntvangst">2024-03-22</meta:user-defined>
    <meta:user-defined meta:name="OVERHEIDop.AanhangselTypen/DC.type">Mededeling</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2</meta:user-defined>
    <meta:user-defined meta:name="DC.title">Uitstel beantwoording vragen van het lid Tseggai over uitbuiting van sekswerkers</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Werk | Arbeidsomstandigheden</meta:user-defined>
    <meta:user-defined meta:name="OVERHEIDop.versieInformatie"/>
  </office:meta>
</office:document-meta>
</file>