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het lid <text:span text:style-name="ifm_span_font.bold_ifm">Van Houwelingen</text:span> (FVD) aan de Minister van Buitenlandse Zaken over <text:span text:style-name="ifm_span_font.italic_ifm">het bekend zijn van uitspraken Poetin waarin hij dreigt met het (militair) binnenvallen van één of meer landen van de Europese Unie</text:span> (ingezonden 5 maart 2024).</text:p>
      <text:p text:style-name="ifm_p_font.roman_mt.3.76mm_ifm">Antwoord van Minister <text:span text:style-name="ifm_span_font.bold_ifm">Bruins Slot</text:span> (Buitenlandse Zaken) (ontvangen 22 maart 2024).</text:p>
      <text:p text:style-name="ifm_p_mt.3.76mm_ifm">Vraag 1</text:p>
      <text:p text:style-name="ifm_p_ifm">Zijn er bij het kabinet uitspraken bekend, gedaan door president Poetin, waarin hij dreigt met het (militair) binnenvallen van één of meer landen van de Europese Unie?</text:p>
      <text:p text:style-name="ifm_p_mt.3.76mm_ifm">Antwoord 1</text:p>
      <text:p text:style-name="ifm_p_ifm">Het kabinet is niet bekend met directe uitspraken van president Poetin, waarin gedreigd wordt met het militair binnenvallen van een of meer landen van de Europese Unie. Er is echter wel sprake van steeds agressievere retoriek van Russische overheidsvertegenwoordigers en van hybride acties richting landen van de Europese Unie.</text:p>
      <text:p text:style-name="ifm_p_ifm">De illegale, grootschalige Russische invasie van Oekraïne heeft bovendien laten zien dat Poetin er niet voor terugdeinst om een soeverein land binnen te vallen en daarbij bruut geweld te gebruiken, ook al werd de intentie tot binnenvallen van Oekraïne tot op het laatste moment ontkend door de Russische autoriteiten.</text:p>
      <text:p text:style-name="ifm_p_mt.3.76mm_ifm">Vraag 2</text:p>
      <text:p text:style-name="ifm_p_ifm">Indien dit het geval is, kunt u de Kamer de exacte citaten hiervan doen toekomen inclusief bronverwijzing zodat de Kamer kan nagaan waar en wanneer precies president Poetin een dergelijk dreigement gericht tegen de Europese Unie zou hebben geuit?</text:p>
      <text:p text:style-name="ifm_p_mt.3.76mm_ifm">Antwoord 2</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ekend zijn van uitspraken Poetin waarin hij dreigt met het (militair) binnenvallen van één of meer landen van de Europese Unie</dc:title>
    <meta:user-defined meta:name="OVERHEIDop.ParlID/DC.identifier">ah-tk-20232024-1303</meta:user-defined>
    <meta:user-defined meta:name="OVERHEIDop.configuratie">https://repository.officiele-overheidspublicaties.nl/MasterConfiguraties/MC-OEP-KamervragenAanhangsel-Web/1.3/xml/MC-OEP-KamervragenAanhangsel-Web.xml</meta:user-defined>
    <meta:user-defined meta:name="OVERHEIDop.vraagnummer">2024Z03481</meta:user-defined>
    <meta:user-defined meta:name="OVERHEIDop.aanhangselNummer">1303</meta:user-defined>
    <meta:user-defined meta:name="OVERHEIDop.ontvanger">H.G.J. Bruins Slot</meta:user-defined>
    <meta:user-defined meta:name="DCTERMS.W3CDTF/OVERHEIDop.datumOntvangst">2024-03-22</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2</meta:user-defined>
    <meta:user-defined meta:name="DC.title">Antwoord op vragen van het lid Van Houwelingen over het bekend zijn van uitspraken Poetin waarin hij dreigt met het (militair) binnenvallen van één of meer landen van de Europese Unie</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Staatsveiligheid</meta:user-defined>
    <meta:user-defined meta:name="OVERHEIDop.versieInformatie"/>
  </office:meta>
</office:document-meta>
</file>