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het lid <text:span text:style-name="ifm_span_font.bold_ifm">Ellian</text:span> (VVD) aan de Minister van Justitie en Veiligheid over <text:span text:style-name="ifm_span_font.italic_ifm">de banden tussen de Mocro Mafia en het Iraanse regime</text:span> (ingezonden 14 februari 2024).</text:p>
      <text:p text:style-name="ifm_p_font.roman_mt.3.76mm_ifm">Antwoord van Minister <text:span text:style-name="ifm_span_font.bold_ifm">Yeşilgöz-Zegerius</text:span> (Justitie en Veiligheid) (ontvangen 22 maart 2024). Zie ook Aanhangsel Handelingen, vergaderjaar 2023–2024, nr. 1168.</text:p>
      <text:p text:style-name="ifm_p_mt.3.76mm_ifm">Vraag 1</text:p>
      <text:p text:style-name="ifm_p_ifm">Bent u bekend met de berichten «El hermano del sicario de Vidal-Quadras participa en un clan de la Mocro Maffia que mató a disidentes iraníes» en «La Mocro Maffia contrató al sicario «lapidador» para matar a Alejo Vidal Quadras»?<text:note text:id="ID-2024Z02441-d37e51" text:note-class="footnote"><text:note-citation text:label="1 ">1</text:note-citation><text:note-body><text:p text:style-name="ifm_p_font.normal_size.6.93pt_mt..5mm_indent.-0.1161in_mleft.0.1161in_ifm">Vozpopuli, 6 februari 2024, «El hermano del sicario de Vidal-Quadras participa en un clan de la Mocro Maffia que mató a disidentes iraníes», https://www.vozpopuli.com/espana/hermano-sicario-vidal-quadras-mocro-maffia-disidentes-iranies.html</text:p></text:note-body></text:note><text:span text:style-name="ifm_span_font.superscript_ifm">, </text:span><text:note text:id="ID-2024Z02441-d37e59" text:note-class="footnote"><text:note-citation text:label="2 ">2</text:note-citation><text:note-body><text:p text:style-name="ifm_p_font.normal_size.6.93pt_mt..5mm_indent.-0.1161in_mleft.0.1161in_ifm">El Mundo, 4 februari 2024, «La Mocro Maffia contrató al sicario «lapidador» para matar a Alejo Vidal Quadras», La Mocro Maffia contrató al sicario «lapidador» para matar a Alejo Vidal Quadras | Crónica (elmundo.es)</text:p></text:note-body></text:note></text:p>
      <text:p text:style-name="ifm_p_mt.3.76mm_ifm">Antwoord 1</text:p>
      <text:p text:style-name="ifm_p_ifm">Naar aanleiding van uw vragen heb ik kennisgenomen van deze berichten.</text:p>
      <text:p text:style-name="ifm_p_mt.3.76mm_ifm">Vraag 2</text:p>
      <text:p text:style-name="ifm_p_ifm">Herkent u de link die door de Spaanse opsporingsautoriteiten gelegd wordt tussen de uitvoerder van de aanslag op de Spaanse politicus Alejo Vidal-Quadra en de Mocro Maffia en zijn de Nederlandse opsporingsautoriteiten ook betrokken bij het onderzoek naar de aanslag? Zo ja of nee, waarom niet?</text:p>
      <text:p text:style-name="ifm_p_mt.3.76mm_ifm">Antwoord 2</text:p>
      <text:p text:style-name="ifm_p_ifm">De Nederlandse opsporingsautoriteiten zijn niet betrokken bij het onderzoek naar de aanslag op de Spaanse politicus Alejo Vidal-Quadra. Wat de onderzoeksrichtingen binnen het Spaanse onderzoek zijn, is de Nederlandse opsporingsautoriteiten dan ook niet bekend.</text:p>
      <text:p text:style-name="ifm_p_ifm">Overigens geldt hier in het algemeen dat, in een geval er over en weer rechtshulpverzoeken zouden zijn uitgegaan, het mij als Minister niet past om informatie te verstrekken uit een lopend onderzoek van een ander land. Dit zou namelijk een lopend onderzoek in binnen- of buitenland kunnen schaden.</text:p>
      <text:p text:style-name="ifm_p_mt.3.76mm_ifm">Vraag 3</text:p>
      <text:p text:style-name="ifm_p_ifm">In hoeverre wordt door de Nederlandse opsporingsautoriteiten en veiligheidsdiensten nog actief ingezet op de banden tussen de Mocro Maffia en het Iraanse regime?</text:p>
      <text:p text:style-name="ifm_p_mt.3.76mm_ifm">Antwoord 3</text:p>
      <text:p text:style-name="ifm_p_ifm">De Nederlandse opsporingsautoriteiten houden zich niet actief bezig met banden tussen de groepering in Nederland waarnaar wordt verwezen in de berichten en het Iraanse regime.</text:p>
      <text:p text:style-name="ifm_p_ifm">Voor zover de vraag ziet op een mogelijk onderzoek van de veiligheidsdiensten, wijs ik u op het feit dat het kabinet daarover nooit mededelingen doet in het openbaar.</text:p>
      <text:p text:style-name="ifm_p_mt.3.76mm_ifm">Vraag 4</text:p>
      <text:p text:style-name="ifm_p_ifm">Ziet u de urgentie van het onderzoeken van de banden tussen de Mocro Maffia en het Iraanse regime, juist vanwege de discussie over het plaatsen van de Iraanse Revolutionaire Garde op de terreurlijst? Zo ja of nee, waarom?</text:p>
      <text:p text:style-name="ifm_p_mt.3.76mm_ifm">Antwoord 4</text:p>
      <text:p text:style-name="ifm_p_ifm">Zoals uw Kamer bekend, is het kabinet voorstander van het plaatsen van de Iraanse Revolutionaire Garde op de EU terrorisme-sanctielijst. Zowel ikzelf als mijn ambtgenoot van Buitenlandse Zaken hebben hiervoor gepleit in (bilaterale) gesprekken in Europees verband. Dit staat wat het kabinet betreft los van de mogelijke banden tussen de groepering waarnaar wordt verwezen in de berichten en het Iraanse regime. Op dit moment ontbreken echter zowel de benodigde juridische basis als de consensus binnen de EU om de Iraanse Revolutionaire Garde op de EU terrorisme-sanctielijst te plaatsen. Het kabinet blijft zoeken naar juridische mogelijkheden hiervoor. Daarnaast onderzoekt het kabinet conform motie Brekelmans<text:note text:id="ID-1301-d37e126" text:note-class="footnote"><text:note-citation text:label="3 ">3</text:note-citation><text:note-body><text:p text:style-name="ifm_p_font.normal_size.6.93pt_mt..5mm_indent.-0.1161in_mleft.0.1161in_ifm">Kamerstuk 36 410 V, nr. 9</text:p></text:note-body></text:note> of de juridische procedure voor de EU terrorisme-sanctielijst eventueel herzien kan worden. Inzet van een dergelijke herziening van de huidige juridische procedure is dat het gemakkelijker wordt organisaties en/of personen op de EU terrorismelijst te plaatsen. Naast de juridische overwegingen kijkt het kabinet hierbij ook naar het draagvlak binnen de EU, aangezien besluitvorming hierover geschiedt met unanim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banden tussen de Mocro Mafia en het Iraanse regime</dc:title>
    <meta:user-defined meta:name="OVERHEIDop.ParlID/DC.identifier">ah-tk-20232024-1301</meta:user-defined>
    <meta:user-defined meta:name="OVERHEIDop.configuratie">https://repository.officiele-overheidspublicaties.nl/MasterConfiguraties/MC-OEP-KamervragenAanhangsel-Web/1.3/xml/MC-OEP-KamervragenAanhangsel-Web.xml</meta:user-defined>
    <meta:user-defined meta:name="OVERHEIDop.vraagnummer">2024Z02441</meta:user-defined>
    <meta:user-defined meta:name="OVERHEIDop.aanhangselNummer">1301</meta:user-defined>
    <meta:user-defined meta:name="OVERHEIDop.ontvanger">D. Yesilgöz-Zegerius</meta:user-defined>
    <meta:user-defined meta:name="DCTERMS.W3CDTF/OVERHEIDop.datumOntvangst">2024-03-22</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Antwoord op vragen van het lid Ellian over de banden tussen de Mocro Mafia en het Iraanse regime</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