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Kwint</text:span> (SP) aan de Minister van Onderwijs, Cultuur en Wetenschap over <text:span text:style-name="ifm_span_font.italic_ifm">het bericht «Mbo’er loopt vaak lang en onbetaald stage»</text:span> (ingezonden 25 september 2023).</text:p>
      <text:p text:style-name="ifm_p_font.roman_mt.3.76mm_ifm">Antwoord van Minister <text:span text:style-name="ifm_span_font.bold_ifm">Dijkgraaf</text:span> (Onderwijs, Cultuur en Wetenschap) (ontvangen 2 oktober 2023).</text:p>
      <text:p text:style-name="ifm_p_mt.3.76mm_ifm">Vraag 1</text:p>
      <text:p text:style-name="ifm_p_ifm">Wat is uw reactie op het artikel «Mbo’er loopt vaak lang en onbetaald stage»?<text:note text:id="n1" text:note-class="footnote"><text:note-citation text:label="1 ">1</text:note-citation><text:note-body><text:p text:style-name="ifm_p_font.normal_size.6.93pt_mt..5mm_indent.-0.1161in_mleft.0.1161in_ifm">Trouw, 24 september 2023, «Mbo’er loopt vaak lang en onbetaald stage», https://www.trouw.nl/binnenland/mbo-er-loopt-vaak-lang-en-onbetaald-stage~b7f18e1a/.</text:p></text:note-body></text:note></text:p>
      <text:p text:style-name="ifm_p_mt.3.76mm_ifm">Antwoord 1</text:p>
      <text:p text:style-name="ifm_p_ifm">Ik vind het niet uit te leggen dat mbo-studenten onbetaald stage lopen of dat studenten oneigenlijk worden ingezet als werknemers. Ik wil dan ook alle leerbedrijven oproepen om dit talent een goede stageplek met passende stagevergoeding te bieden. Dat verdienen de studenten.</text:p>
      <text:p text:style-name="ifm_p_mt.3.76mm_ifm">Vraag 2 en 3</text:p>
      <text:p text:style-name="ifm_p_ifm">Deelt u de mening dat het onaanvaardbaar is dat werkgevers stagiaires inzetten als onbetaalde of slecht betaalde arbeidskrachten?</text:p>
      <text:p text:style-name="ifm_p_ifm">Deelt u de mening dat stagemisbruik aangepakt dient te worden en hoe gaat u er voor zorgdragen dat stagiaires niet als reguliere werknemer worden ingezet en een fatsoenlijke stagevergoeding en begeleiding krijgen?</text:p>
      <text:p text:style-name="ifm_p_mt.3.76mm_ifm">Antwoord 2 en 3</text:p>
      <text:p text:style-name="ifm_p_ifm">Deze mening deel ik. Ik vind het onaanvaardbaar wanneer studenten oneigenlijk worden ingezet. Tijdens de stage hoort er voldoende ruimte te zijn om te leren en moet een student goede begeleiding krijgen. Bedrijven mogen studenten niet inzetten als reguliere werknemer. Bij oneigenlijke inzet van stagiairs heeft de Nederlandse Arbeidsinspectie een belangrijke rol. Zij kunnen onderzoek doen en zo nodig een boete opleggen voor onderbetaling. Dit heeft de Arbeidsinspectie onlangs bijvoorbeeld gedaan bij een luchtvaartmaatschappij die stagiairs als volwaardige werknemers heeft ingezet. Daarnaast is belangrijk dat onderwijsinstellingen signalen van stagemisbruik herkennen en daarop handelen.</text:p>
      <text:p text:style-name="ifm_p_ifm">In het Stagepact MBO zijn afspraken gemaakt met onder andere werkgevers en onderwijsinstellingen over het tegengaan van oneigenlijke inzet van stagiairs als werknemer, het verbeteren van de stagebegeleiding en het stimuleren van een passende stagevergoeding. Deze thema’s hangen immers met elkaar samen. Zo is het belangrijk dat er voldoende contact is tussen de school, de student en het leerbedrijf, om de stagebegeleiding te verbeteren en zodat signalen van stagemisbruik eerder worden opgepakt. In het Stagepact is op dit vlak bijvoorbeeld afgesproken dat er per stage in principe ten minste drie contactmomenten tussen school, student en leerbedrijf zijn. Met de partijen van het Stagepact blijven we samenwerken om de doelen en afspraken uit het Stagepact te bereiken. De afspraken worden nauwgezet gemonitord om inzicht te geven in waar we staan en of bijsturing nodig is, zoals ook beschreven in mijn brief over de voortgang en de monitoring.<text:note text:id="ID-130-d37e84" text:note-class="footnote"><text:note-citation text:label="2 ">2</text:note-citation><text:note-body><text:p text:style-name="ifm_p_font.normal_size.6.93pt_mt..5mm_indent.-0.1161in_mleft.0.1161in_ifm">Kamerstuk 31 524, nr. 572.</text:p></text:note-body></text:note></text:p>
      <text:p text:style-name="ifm_p_mt.3.76mm_ifm">Vraag 4</text:p>
      <text:p text:style-name="ifm_p_ifm">Deelt u de mening dat een minimum stagevergoeding voor mbo-studenten nodig is, vooral nu deze studenten worden opgezadeld met steeds hogere kosten?</text:p>
      <text:p text:style-name="ifm_p_mt.3.76mm_ifm">Antwoord 4</text:p>
      <text:p text:style-name="ifm_p_ifm">Ik vind het belangrijk dat alle studenten een passende stagevergoeding ontvangen. Conform het Stagepact ligt het maken van afspraken over stagevergoedingen nu bij de sociale partners op de cao-tafels. Dat is de plek om afspraken te maken over stagevergoedingen. Ik verwacht dat de Stichting van de Arbeid dit najaar met een aanbeveling komt om in cao’s afspraken op te nemen over een passende stagevergoeding. De voortgang in afspraken in cao’s wordt nauw gevolgd in de monitoring van het Stagepact, conform de motie Van Baarle en Westerveld.<text:note text:id="ID-130-d37e103" text:note-class="footnote"><text:note-citation text:label="3 ">3</text:note-citation><text:note-body><text:p text:style-name="ifm_p_font.normal_size.6.93pt_mt..5mm_indent.-0.1161in_mleft.0.1161in_ifm">Kamerstuk 36 200 VIII, nr. 118.</text:p></text:note-body></text:note></text:p>
      <text:p text:style-name="ifm_p_mt.3.76mm_ifm">Vraag 5</text:p>
      <text:p text:style-name="ifm_p_ifm">Staat u nog achter de uitspraak «Het is onacceptabel en niet uit te leggen als er geen goede vergoeding is. Geen vergoeding kan gewoon niet.»?<text:note text:id="n2" text:note-class="footnote"><text:note-citation text:label="4 ">4</text:note-citation><text:note-body><text:p text:style-name="ifm_p_font.normal_size.6.93pt_mt..5mm_indent.-0.1161in_mleft.0.1161in_ifm">Website NPO Radio 1, 19 juni 2023, «Minister Robbert Dijkgraaf over mbo-studenten: «Géén stagevergoeding is onacceptabel»»,  https://www.nporadio1.nl/nieuws/binnenland/7a6e6bdb-0c68-422f-a5db-25242ba3f573/minister-robbert-dijkgraaf-over-mbo-studenten-geen-stagevergoeding-is-onacceptabel.</text:p></text:note-body></text:note></text:p>
      <text:p text:style-name="ifm_p_mt.3.76mm_ifm">Antwoord 5</text:p>
      <text:p text:style-name="ifm_p_ifm">Ik sta achter deze uitspraak. Ik vind het belangrijk dat iedere student een passende stagevergoeding ontvangt.</text:p>
      <text:p text:style-name="ifm_p_mt.3.76mm_ifm">Vraag 6</text:p>
      <text:p text:style-name="ifm_p_ifm">Wanneer gaat u harde afspraken maken over stagevergoedingen met mbo-studenten, mbo-instellingen en leerwerkbedrijven?</text:p>
      <text:p text:style-name="ifm_p_mt.3.76mm_ifm">Antwoord 6</text:p>
      <text:p text:style-name="ifm_p_ifm">In het Stagepact hebben we afspraken gemaakt over passende stagevergoedingen met vertegenwoordigers van studenten, mbo-scholen en bedrijfsleven. Het is nu aan de sociale partners om te zorgen dat deze afspraken in de cao’s landen. Mocht uit de monitoring komende jaren onvoldoende voortgang blijken, dan zal ik hardere afspraken overwegen.</text:p>
      <text:p text:style-name="ifm_p_mt.3.76mm_ifm">Vraag 7</text:p>
      <text:p text:style-name="ifm_p_ifm">Bent u bereid om de stagevergoeding voor alle stagiaires aan te laten sluiten bij die van de rijksstagiairs en een voorziening te treffen voor ondernemers voor wie dit financieel niet haalbaar is? Zo nee, waarom niet?</text:p>
      <text:p text:style-name="ifm_p_mt.3.76mm_ifm">Antwoord 7</text:p>
      <text:p text:style-name="ifm_p_ifm">Wat een passende stagevergoeding is, kan verschillen tussen sectoren. Het is aan sociale partners om hier per sector afspraken over te maken. Zoals afgesproken in het Stagepact is het de verantwoordelijkheid van werkgevers om te zorgen voor een passende vergoeding. Die verantwoordelijkheid ga ik niet overnemen. Bovendien is het niet passend gezien de demissionaire status van het kabinet op dit moment om een financiële voorziening te treffen voor ondernemers voor wie een stagevergoeding financieel niet haalbaar is.</text:p>
      <text:p text:style-name="ifm_p_mt.3.76mm_ifm">Vraag 8</text:p>
      <text:p text:style-name="ifm_p_ifm">Kunt u deze vragen beantwoorden voor het tweeminutendebat mbo (basisvaardigheden/positie en medezeggenschap van student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SP) over het bericht 'Mbo’er loopt vaak lang en onbetaald stage'</dc:title>
    <meta:user-defined meta:name="OVERHEIDop.ParlID/DC.identifier">ah-tk-20232024-130</meta:user-defined>
    <meta:user-defined meta:name="OVERHEIDop.configuratie">https://repository.officiele-overheidspublicaties.nl/MasterConfiguraties/MC-OEP-KamervragenAanhangsel-Web/1.3/xml/MC-OEP-KamervragenAanhangsel-Web.xml</meta:user-defined>
    <meta:user-defined meta:name="OVERHEIDop.vraagnummer">2023Z15853</meta:user-defined>
    <meta:user-defined meta:name="OVERHEIDop.aanhangselNummer">130</meta:user-defined>
    <meta:user-defined meta:name="OVERHEIDop.ontvanger">R.H. Dijkgraaf</meta:user-defined>
    <meta:user-defined meta:name="DCTERMS.W3CDTF/OVERHEIDop.datumOntvangst">2023-10-02</meta:user-defined>
    <meta:user-defined meta:name="OVERHEIDop.AanhangselTypen/DC.type">Antwoor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Kwint (SP) over het bericht 'Mbo’er loopt vaak lang en onbetaald stage'</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