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Van Houwelingen</text:span> (FvD) aan de Minister van Defensie over <text:span text:style-name="ifm_span_font.italic_ifm">de inzet van de door Nederland geleverde F-16 gevechtsvliegtuigen</text:span> (ingezonden 24 augustus 2023).</text:p>
      <text:p text:style-name="ifm_p_font.roman_mt.3.76mm_ifm">Antwoord van Minister <text:span text:style-name="ifm_span_font.bold_ifm">Ollongren</text:span> (Defensie), mede namens de Ministers van Buitenlandse Zaken en voor Buitenlandse Handel en Ontwikkelingssamenwerking (ontvangen 19 september 2023).</text:p>
      <text:p text:style-name="ifm_p_mt.3.76mm_ifm">Vraag 1</text:p>
      <text:p text:style-name="ifm_p_ifm">Legt Nederland, net zoals Denemarken, beperkingen op aan de wijze waarop Oekraïne de door Nederland geleverde F-16 gevechtsvliegtuigen mag inzetten op het slagveld? Zo ja, wat zijn deze beperkingen? Zo nee, betekent dit dus dat Oekraïne de door Nederland geleverde gevechtsvliegtuigen ook mag inzetten om aanvallen uit te voeren in Rusland zelf?</text:p>
      <text:p text:style-name="ifm_p_mt.3.76mm_ifm">Antwoord 1</text:p>
      <text:p text:style-name="ifm_p_ifm">Het kabinet heeft de intentie uitgesproken om F-16»s te leveren aan Oekraïne. Daadwerkelijke levering vergt dat aan alle voorwaarden en voorbereidingen is voldaan.<text:note text:id="ID-13-d37e64" text:note-class="footnote"><text:note-citation text:label="1 ">1</text:note-citation><text:note-body><text:p text:style-name="ifm_p_font.normal_size.6.93pt_mt..5mm_indent.-0.1161in_mleft.0.1161in_ifm">Kamerstuk 36 045 nr. 166, 20 augustus 2023.</text:p></text:note-body></text:note> Deze voorwaarden beslaan onder andere dat de training van de vliegers en het ondersteunend personeel voltooid moet zijn en de benodigde infrastructuur in Oekraïne gereed. Tevens moet de realisatie van dit alles internationaal afgestemd worden met de landen van de coalitie. Voor de daadwerkelijke levering van toestellen is de formele toestemming van de Verenigde Staten nodig. De precieze aantallen, configuratie en het mee te leveren materiaal zijn nog niet vastgesteld.</text:p>
      <text:p text:style-name="ifm_p_ifm">Voor alle leveringen van militair materieel aan Oekraïne wordt afgesproken dat Oekraïne zich bij de inzet van geleverd materieel houdt aan het internationaal recht en het humanitair oorlogsrecht. Daarnaast wordt bij elke levering een eindgebruikersverklaring ondertekend door de Oekraïense autoriteiten waarin zij verklaren de enige gebruiker van de goederen te zijn en deze enkel ten behoeve van zelfverdediging in te zetten.</text:p>
      <text:p text:style-name="ifm_p_ifm">Voor deze levering wordt een zorgvuldige toetsing aan de EU wapenexportcriteria verricht door de Minister van Buitenlandse Zaken waarna door de Minister voor Buitenlandse Handel en Ontwikkelingssamenwerking al dan niet een exportvergunning wordt afgegeven. Uw Kamer wordt op termijn nader geïnformeerd over het beoogde tijdpad van levering.</text:p>
      <text:p text:style-name="ifm_p_mt.3.76mm_ifm">Vraag 2</text:p>
      <text:p text:style-name="ifm_p_ifm">Kunt u deze vraag binnen drie weken beantwoorden?</text:p>
      <text:p text:style-name="ifm_p_mt.3.76mm_ifm">Antwoord 2</text:p>
      <text:p text:style-name="ifm_p_ifm">Wegens de benodigde interdepartementale afstemming zijn deze schriftelijke vragen enige dagen te l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inzet van de door Nederland geleverde F-16 gevechtsvliegtuigen</dc:title>
    <meta:user-defined meta:name="OVERHEIDop.ParlID/DC.identifier">ah-tk-20232024-13</meta:user-defined>
    <meta:user-defined meta:name="OVERHEIDop.configuratie">https://repository.officiele-overheidspublicaties.nl/MasterConfiguraties/MC-OEP-KamervragenAanhangsel-Web/1.3/xml/MC-OEP-KamervragenAanhangsel-Web.xml</meta:user-defined>
    <meta:user-defined meta:name="OVERHEIDop.vraagnummer">2023Z14251</meta:user-defined>
    <meta:user-defined meta:name="OVERHEIDop.aanhangselNummer">13</meta:user-defined>
    <meta:user-defined meta:name="OVERHEIDop.ontvanger">K.H. Ollongren</meta:user-defined>
    <meta:user-defined meta:name="DCTERMS.W3CDTF/OVERHEIDop.datumOntvangst">2023-09-19</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Van Houwelingen over de inzet van de door Nederland geleverde F-16 gevechtsvliegtuige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