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2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9</text:p>
      <text:p text:style-name="ifm_p_font.roman_mt.3.76mm_ifm">Vragen van het lid <text:span text:style-name="ifm_span_font.bold_ifm">Klaver</text:span> (GroenLinks-PvdA) aan de Minister van Buitenlandse Zaken over <text:span text:style-name="ifm_span_font.italic_ifm">het rapport van Amnesty International «From freedom to censorship, the consequences of the Hungarian propoganda Law»</text:span> (ingezonden 13 maart 2024).</text:p>
      <text:p text:style-name="ifm_p_font.roman_mt.3.76mm_ifm">Antwoord van Minister <text:span text:style-name="ifm_span_font.bold_ifm">Bruins Slot</text:span> (Buitenlandse Zaken) (ontvangen 21 maart 2024).</text:p>
      <text:p text:style-name="ifm_p_mt.3.76mm_ifm">Vraag 1</text:p>
      <text:p text:style-name="ifm_p_ifm">Bent u bekend met het rapport van Amnesty International «From freedom to censorship, the consequences of the Hungarian propaganda law»?<text:note text:id="n1" text:note-class="footnote"><text:note-citation text:label="1 ">1</text:note-citation><text:note-body><text:p text:style-name="ifm_p_font.normal_size.6.93pt_mt..5mm_indent.-0.1161in_mleft.0.1161in_ifm">Hungary: From freedom to censorship: the consequences of the Hungarian Propaganda Law – Amnesty International</text:p></text:note-body></text:note></text:p>
      <text:p text:style-name="ifm_p_mt.3.76mm_ifm">Antwoord 1</text:p>
      <text:p text:style-name="ifm_p_ifm">Ja.</text:p>
      <text:p text:style-name="ifm_p_mt.3.76mm_ifm">Vraag 2</text:p>
      <text:p text:style-name="ifm_p_ifm">Hoe beoordeelt u de Hongaarse «propaganda wetgeving» welke het afbeelden en de «promotie» van diverse genderidentiteiten en seksuele oriëntaties verbiedt in onder andere lesmateriaal, media en reclamemateriaal?</text:p>
      <text:p text:style-name="ifm_p_mt.3.76mm_ifm">Antwoord 2</text:p>
      <text:p text:style-name="ifm_p_ifm">Het kabinet heeft zich heel duidelijk tegen deze anti-LHBTIQ+ wetswijzigingen uitgesproken sinds de aanname van de wetswijzingen in juni 2021, waaronder in de Europese Raad.<text:note text:id="ID-1299-d37e90" text:note-class="footnote"><text:note-citation text:label="2 ">2</text:note-citation><text:note-body><text:p text:style-name="ifm_p_font.normal_size.6.93pt_mt..5mm_indent.-0.1161in_mleft.0.1161in_ifm">Kamerstuk 21 501-20, nr. 1719.</text:p></text:note-body></text:note></text:p>
      <text:p text:style-name="ifm_p_mt.3.76mm_ifm">Vraag 3</text:p>
      <text:p text:style-name="ifm_p_ifm">Hoe strookt deze wetgeving volgens u met het recht op informatie, het recht op gelijkheid en non-discriminatie en het recht op onderwijs?</text:p>
      <text:p text:style-name="ifm_p_mt.3.76mm_ifm">Antwoord 3</text:p>
      <text:p text:style-name="ifm_p_ifm">De anti-LHBTIQ+ wetswijzingen stroken niet met diverse grondrechten uit het EU-Handvest, waaronder de vrijheid van meningsuiting en informatie, het non-discriminatiebeginsel, het recht op menselijke waardigheid en het recht op eerbiediging van het privéleven.</text:p>
      <text:p text:style-name="ifm_p_mt.3.76mm_ifm">Vraag 4</text:p>
      <text:p text:style-name="ifm_p_ifm">Erkent u dat er geen bewijs is dat uitingen van seksuele geaardheid en genderidentiteit een negatief effect op jongeren zou hebben, zoals ook de Commissie van Venetië stelt?</text:p>
      <text:p text:style-name="ifm_p_mt.3.76mm_ifm">Antwoord 4</text:p>
      <text:p text:style-name="ifm_p_ifm">Ja.</text:p>
      <text:p text:style-name="ifm_p_mt.3.76mm_ifm">Vraag 5</text:p>
      <text:p text:style-name="ifm_p_ifm">Deelt u de mening dat het juist van belang is voor jongeren om informatie te kunnen krijgen over seksuele voorlichting in het kader van een veilige seksuele ontwikkeling, ongeacht diens seksuele oriëntatie?</text:p>
      <text:p text:style-name="ifm_p_mt.3.76mm_ifm">Antwoord 5</text:p>
      <text:p text:style-name="ifm_p_ifm">Ja.</text:p>
      <text:p text:style-name="ifm_p_mt.3.76mm_ifm">Vraag 6</text:p>
      <text:p text:style-name="ifm_p_ifm">Deelt u de zorgen dat dit soort wetgeving stigma en discriminatie in de hand werkt, terwijl de overheid juist de rechten van al haar burgers zou moeten beschermen?</text:p>
      <text:p text:style-name="ifm_p_mt.3.76mm_ifm">Antwoord 6</text:p>
      <text:p text:style-name="ifm_p_ifm">Het kabinet deelt deze zorgen.</text:p>
      <text:p text:style-name="ifm_p_mt.3.76mm_ifm">Vraag 7</text:p>
      <text:p text:style-name="ifm_p_ifm">Deelt u de mening dat deze wet de rechtsstaat in Hongarije verder beschadigt? Zo ja, graag een reflectie, zo nee, waarom niet?</text:p>
      <text:p text:style-name="ifm_p_mt.3.76mm_ifm">Antwoord 7</text:p>
      <text:p text:style-name="ifm_p_ifm">Ja. De anti-LHBTIQ+ wetswijzingen zijn allereerst in strijd met EU waarden. In reactie op de wetswijzigingen besloot de Commissie Hongarije op 15 juli 2022 voor het Hof te dagen, waarbij de Commissie heeft geconstateerd dat de wetgeving onder meer in strijd is met de richtlijn audiovisuele mediadiensten, diverse grondrechten uit het EU-Handvest en de gemeenschappelijke waarden van artikel 2 VEU. Het kabinet deelt deze zienswijze van de Commissie.</text:p>
      <text:p text:style-name="ifm_p_mt.3.76mm_ifm">Vraag 8</text:p>
      <text:p text:style-name="ifm_p_ifm">Wat zijn wat u betreft de consequenties hiervan wat betreft de artikel 7-procedure die al langere tijd loopt voor Hongarije?</text:p>
      <text:p text:style-name="ifm_p_mt.3.76mm_ifm">Antwoord 8</text:p>
      <text:p text:style-name="ifm_p_ifm">Zorgen over maatregelen die de Hongaarse regering neemt die de gelijke rechten van LHBTIQ+ personen beperken en ondermijnen zijn onderdeel van de artikel 7 procedure tegen Hongarije en worden bij de hoorzittingen consequent door lidstaten, waaronder Nederland, opgebracht.<text:note text:id="ID-1299-d37e169" text:note-class="footnote"><text:note-citation text:label="3 ">3</text:note-citation><text:note-body><text:p text:style-name="ifm_p_font.normal_size.6.93pt_mt..5mm_indent.-0.1161in_mleft.0.1161in_ifm">Zie bijvoorbeeld Kamerstuk 21 501-02, nr. 2668.</text:p></text:note-body></text:note></text:p>
      <text:p text:style-name="ifm_p_mt.3.76mm_ifm">Vraag 9</text:p>
      <text:p text:style-name="ifm_p_ifm">Wat gaat u doen om de LHBTQ+ gemeenschap in Hongarije te ondersteunen?</text:p>
      <text:p text:style-name="ifm_p_mt.3.76mm_ifm">Antwoord 9</text:p>
      <text:p text:style-name="ifm_p_ifm">Nederland steunt de LHBTIQ+ gemeenschap in Hongarije actief. Dit doet Nederland door politieke steun te verlenen, bijvoorbeeld doordat de Nederlandse ambassadeur in Boedapest meeloopt in de Pride en steun uit te spreken via sociale media. Ook wordt financiële steun verleend aan LHBTIQ+ organisaties in Hongarije. Deze steun zal onverminderd voortgezet worden.</text:p>
      <text:p text:style-name="ifm_p_mt.3.76mm_ifm">Vraag 10</text:p>
      <text:p text:style-name="ifm_p_ifm">Gaat u uw Hongaarse ambtgenoot aanspreken op deze vorm van censuur? Wat gaat u doen om kenbaar te maken dat deze «propaganda wet» niet strookt met Europese rechten en waarden?</text:p>
      <text:p text:style-name="ifm_p_mt.3.76mm_ifm">Antwoord 10</text:p>
      <text:p text:style-name="ifm_p_ifm">Zie ook het antwoord op vraag 2. Inmiddels heeft de infractieprocedure die de Commissie is gestart tegen Hongarije, constaterende dat de anti-LHBTIQ+-wetswijzingen niet stroken met EU waarden en regels, geleid tot een zaak tegen Hongarije voor het EU-Hof. Nederland zal aan deze hofzaak deelnemen en heeft zich er actief voor ingezet dat zoveel mogelijk andere EU lidstaten dit ook doen. In totaal zullen zestien EU lidstaten deelnemen.</text:p>
      <text:p text:style-name="ifm_p_mt.3.76mm_ifm">Vraag 11</text:p>
      <text:p text:style-name="ifm_p_ifm">Kunt u deze vragen afzonderlijk van elkaar beantwoorden voor het debat over de Europese Raad van 19 maart?</text:p>
      <text:p text:style-name="ifm_p_mt.3.76mm_ifm">Antwoord 11</text:p>
      <text:p text:style-name="ifm_p_ifm">Helaas is dit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laver over het rapport van Amnesty International International ‘From freedom to censorship, the consequences of the Hungarian propaganda law’</dc:title>
    <meta:user-defined meta:name="OVERHEIDop.ParlID/DC.identifier">ah-tk-20232024-1299</meta:user-defined>
    <meta:user-defined meta:name="OVERHEIDop.configuratie">https://repository.officiele-overheidspublicaties.nl/MasterConfiguraties/MC-OEP-KamervragenAanhangsel-Web/1.3/xml/MC-OEP-KamervragenAanhangsel-Web.xml</meta:user-defined>
    <meta:user-defined meta:name="OVERHEIDop.vraagnummer">2024Z04116</meta:user-defined>
    <meta:user-defined meta:name="OVERHEIDop.aanhangselNummer">1299</meta:user-defined>
    <meta:user-defined meta:name="OVERHEIDop.ontvanger">H.G.J. Bruins Slot</meta:user-defined>
    <meta:user-defined meta:name="DCTERMS.W3CDTF/OVERHEIDop.datumOntvangst">2024-03-21</meta:user-defined>
    <meta:user-defined meta:name="OVERHEIDop.AanhangselTypen/DC.type">Antwoord</meta:user-defined>
    <meta:user-defined meta:name="OVERHEIDop.indiener">J.F. Klav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21</meta:user-defined>
    <meta:user-defined meta:name="DC.title">Antwoord op vragen van het lid Klaver over het rapport van Amnesty International International ‘From freedom to censorship, the consequences of the Hungarian propaganda law’</meta:user-defined>
    <meta:user-defined meta:name="DCTERMS.W3CDTF/DCTERMS.available">2024-03-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