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de leden <text:span text:style-name="ifm_span_font.bold_ifm">Bikker</text:span> (ChristenUnie) en Hertzberger (Nieuw Sociaal Contract) aan de Minister voor Medische Zorg over <text:span text:style-name="ifm_span_font.italic_ifm">perinatale zorg</text:span> (ingezonden 1 maart 2024).</text:p>
      <text:p text:style-name="ifm_p_font.roman_mt.3.76mm_ifm">Mededeling van Minister <text:span text:style-name="ifm_span_font.bold_ifm">Dijkstra</text:span> (Medische Zorg) (ontvangen 21 maart 2024).</text:p>
      <text:p text:style-name="ifm_p_mt.3.76mm_ifm">Vraag 1</text:p>
      <text:p text:style-name="ifm_p_ifm">Hebt u kennisgenomen van de artikelen «Op de ic voor baby’s beslissen ouders over leven en dood» en «Waarom de grens voor hulp aan extreem vroeggeborenen «te strikt» is en snel aangepast moet worden»?<text:note text:id="ID-2024Z03296-d37e51" text:note-class="footnote"><text:note-citation text:label="1 ">1</text:note-citation><text:note-body><text:p text:style-name="ifm_p_font.normal_size.6.93pt_mt..5mm_indent.-0.1161in_mleft.0.1161in_ifm">Trouw, 2 februari 2024, «Op de ic voor baby’s beslissen ouders over leven en dood» (https://www.trouw.nl/binnenland/op-de-ic-voor-baby-s-beslissen-ouders-over-leven-en-dood)</text:p></text:note-body></text:note><text:span text:style-name="ifm_span_font.superscript_ifm">, </text:span><text:note text:id="ID-2024Z03296-d37e59" text:note-class="footnote"><text:note-citation text:label="2 ">2</text:note-citation><text:note-body><text:p text:style-name="ifm_p_font.normal_size.6.93pt_mt..5mm_indent.-0.1161in_mleft.0.1161in_ifm">Nederlands Dagblad, 27 februari 2024, «Waarom de grens voor hulp aan extreem vroeggeborenen «te strikt» is en snel aangepast moet worden» (https://www.nd.nl/nieuws/nederland/1214195/waarom-de-grens-voor-hulp-aan-extreem-vroeggeborenen-te-strik)</text:p></text:note-body></text:note></text:p>
      <text:p text:style-name="ifm_p_mt.3.76mm_ifm">Vraag 2</text:p>
      <text:p text:style-name="ifm_p_ifm">Welke medische richtlijnen zijn er met betrekking tot het in leven houden en de intensieve zorg van extreem vroeggeboren baby’s? Wat houden deze in?</text:p>
      <text:p text:style-name="ifm_p_mt.3.76mm_ifm">Vraag 3</text:p>
      <text:p text:style-name="ifm_p_ifm">Betekent dit dat baby’s jonger dan 24 weken geen intensieve zorg ontvangen en dat bijvoorbeeld het geboortegewicht geen rol speelt?</text:p>
      <text:p text:style-name="ifm_p_mt.3.76mm_ifm">Vraag 4</text:p>
      <text:p text:style-name="ifm_p_ifm">Wat gebeurt er als de ouders in zo’n situatie wel intensieve zorg zouden willen?</text:p>
      <text:p text:style-name="ifm_p_mt.3.76mm_ifm">Vraag 5</text:p>
      <text:p text:style-name="ifm_p_ifm">Hoe past dit bij de schets die wordt gegeven in het artikel «Op de ic voor baby’s beslissen ouders over leven en dood»?</text:p>
      <text:p text:style-name="ifm_p_mt.3.76mm_ifm">Vraag 6</text:p>
      <text:p text:style-name="ifm_p_ifm">Klopt het dat er baby’s zijn van 23 weken oud die een grotere overlevingskans hebben dan baby’s van 24 weken vanwege andere ontwikkelingsfactoren zoals geboortegewicht? Zo ja, hoe lang is dit bekend en welke gevolgen heeft zo’n inzicht voor de geldende richtlijn voor behandeling?</text:p>
      <text:p text:style-name="ifm_p_mt.3.76mm_ifm">Vraag 7</text:p>
      <text:p text:style-name="ifm_p_ifm">Bent u bekend met de strikte richtlijn die Nederland hanteert voor het niet behandelen van prematuren geboren voor 24 weken zwangerschap? Klopt het dat Nederland met deze strikte grens een uitzonderingspositie heeft ten opzichte van andere landen? Zo ja, hoe beoordeelt u dat gegeven? Zo nee, kunt u dit toelichten?</text:p>
      <text:p text:style-name="ifm_p_mt.3.76mm_ifm">Vraag 8</text:p>
      <text:p text:style-name="ifm_p_ifm">Klopt het dat in andere landen een zorgstandaard wordt gehanteerd waarbij een integraal medisch beeld van de baby geldt? Welke andere factoren spelen in omliggende landen, zoals België, het Verenigd Koninkrijk en Duitsland, mee in de daar geldende richtlijnen?</text:p>
      <text:p text:style-name="ifm_p_mt.3.76mm_ifm">Vraag 9</text:p>
      <text:p text:style-name="ifm_p_ifm">Bent u bekend met ouders die vanwege andere, ruimere, behandelrichtlijnen naar omliggende landen gaan? Is dit voor ouders mogelijk?</text:p>
      <text:p text:style-name="ifm_p_mt.3.76mm_ifm">Vraag 10</text:p>
      <text:p text:style-name="ifm_p_ifm">Wat is de vooruitgang in de perinatale zorg geweest sinds 2010 als het gaat om de overlevingskansen van extreem vroeggeboren baby’s?</text:p>
      <text:p text:style-name="ifm_p_mt.3.76mm_ifm">Vraag 11</text:p>
      <text:p text:style-name="ifm_p_ifm">Wanneer komt de nieuwe richtlijn «perinataal beleid bij extreme vroeggeboorte»?</text:p>
      <text:p text:style-name="ifm_p_mt.3.76mm_ifm">Vraag 12</text:p>
      <text:p text:style-name="ifm_p_ifm">Wat vindt u een redelijke termijn waarop medische richtlijnen vernieuwd worden, zeker op terreinen waar de wetenschap zich zo snel ontwikkelt?</text:p>
      <text:p text:style-name="ifm_p_mt.3.76mm_ifm">Vraag 13</text:p>
      <text:p text:style-name="ifm_p_ifm">Welke gevolgen hebben nieuwe inzichten op levensvatbaarheid van vroeggeboren baby’s voor de huidige wet- en regelgeving?</text:p>
      <text:h text:style-name="ifm_p_font.bold_mt.5.08mm_page.keep-with-next_ifm" text:outline-level="2">Mededeling</text:h>
      <text:p text:style-name="ifm_p_mt.4.23mm_ifm">De vragen van de leden Bikker (ChristenUnie) en Hertzberger (Nieuw Sociaal Contract) over perinatale zorg (2024Z0329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Hertzberger over perinatale zorg</dc:title>
    <meta:user-defined meta:name="OVERHEIDop.ParlID/DC.identifier">ah-tk-20232024-1297</meta:user-defined>
    <meta:user-defined meta:name="OVERHEIDop.configuratie">https://repository.officiele-overheidspublicaties.nl/MasterConfiguraties/MC-OEP-KamervragenAanhangsel-Web/1.3/xml/MC-OEP-KamervragenAanhangsel-Web.xml</meta:user-defined>
    <meta:user-defined meta:name="OVERHEIDop.vraagnummer">2024Z03296</meta:user-defined>
    <meta:user-defined meta:name="OVERHEIDop.aanhangselNummer">1297</meta:user-defined>
    <meta:user-defined meta:name="OVERHEIDop.ontvanger">P.A. Dijkstra</meta:user-defined>
    <meta:user-defined meta:name="DCTERMS.W3CDTF/OVERHEIDop.datumOntvangst">2024-03-21</meta:user-defined>
    <meta:user-defined meta:name="OVERHEIDop.AanhangselTypen/DC.type">Mededeling</meta:user-defined>
    <meta:user-defined meta:name="OVERHEIDop.indiener">R.Y. Hertzberger</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1</meta:user-defined>
    <meta:user-defined meta:name="DC.title">Uitstel beantwoording vragen van de leden Bikker en Hertzberger over perinatale zorg</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