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Keijzer</text:span> (BBB) aan de Minister van Binnenlandse Zaken en Koninkrijksrelaties over <text:span text:style-name="ifm_span_font.italic_ifm">de publicatie van de internetconsultatie Huisvesting Nederlandse evacués</text:span> (ingezonden 11 maart 2024).</text:p>
      <text:p text:style-name="ifm_p_font.roman_mt.3.76mm_ifm">Antwoord van Minister <text:span text:style-name="ifm_span_font.bold_ifm">De Jonge</text:span> (Binnenlandse Zaken en Koninkrijksrelaties) (ontvangen 21 maart 2024).</text:p>
      <text:p text:style-name="ifm_p_mt.3.76mm_ifm">Vraag 1</text:p>
      <text:p text:style-name="ifm_p_ifm">Tot wanneer loopt deze internetconsultatie en wat is de vervolgprocedure?<text:note text:id="n1" text:note-class="footnote"><text:note-citation text:label="1 ">1</text:note-citation><text:note-body><text:p text:style-name="ifm_p_font.normal_size.6.93pt_mt..5mm_indent.-0.1161in_mleft.0.1161in_ifm">Overheid.nl, «Huisvesting Nederlandse evacués», www.internetconsultatie.nl/huisvesting_evacuees/b1</text:p></text:note-body></text:note></text:p>
      <text:p text:style-name="ifm_p_mt.3.76mm_ifm">Antwoord 1</text:p>
      <text:p text:style-name="ifm_p_ifm">De internetconsultatie loopt tot 20 maart 2024. De vervolgprocedure is dat de consultatiereacties zullen worden meegenomen in de verdere besluitvorming. Naar aanleiding van de consultatiereacties kunnen eventueel aanpassingen worden doorgevoerd.</text:p>
      <text:p text:style-name="ifm_p_mt.3.76mm_ifm">Vraag 2</text:p>
      <text:p text:style-name="ifm_p_ifm">Kunt u onderbouwen waarom ervoor gekozen is om de Huisvestingswet 2014 hiervoor aan te passen en niet andere een andere regeling te overwegen?</text:p>
      <text:p text:style-name="ifm_p_mt.3.76mm_ifm">Antwoord 2</text:p>
      <text:p text:style-name="ifm_p_ifm">Het betreft een ministeriële regeling op grond van artikel 31, eerste lid, van de Huisvestingswet 2014 en daarmee de toepassing van een bestaande bevoegdheid en niet de aanpassing van de Huisvestingswet 2014 zelf. Dit artikel geeft de Minister de mogelijkheid om categorieën van woningzoekenden aan te wijzen wier huisvesting bijzondere zorg van rijkswege behoeft. In de praktijk betekent dit de huisvesting van onderhavige groep kan worden meegenomen in de taakstelling voor gemeenten. Dit faciliteert de doorstroom naar een woning voor de groep die hiertoe niet zelfredzaam is.</text:p>
      <text:p text:style-name="ifm_p_ifm">De voorgestelde ministeriële regeling voor Nederlandse evacués uit het Midden-Oosten is in lijn met eerdere regelingen voor evacués uit Afghanistan en Sudan.</text:p>
      <text:p text:style-name="ifm_p_mt.3.76mm_ifm">Vraag 3</text:p>
      <text:p text:style-name="ifm_p_ifm">Heeft u er voldoende mee rekening gehouden dat andere Nederlandse staatsburgers in sommige gebieden al meer dan tien jaar op de wachtlijst staan voor een sociale huurwoning?</text:p>
      <text:p text:style-name="ifm_p_mt.3.76mm_ifm">Antwoord 3</text:p>
      <text:p text:style-name="ifm_p_ifm">Ja. Het betreft in het onderhavige geval Nederlandse staatsburgers of personen die anderszins het recht hebben in Nederland te zijn en te blijven en noodgedwongen huis en haard hebben moeten achterlaten.</text:p>
      <text:p text:style-name="ifm_p_mt.3.76mm_ifm">Vraag 4</text:p>
      <text:p text:style-name="ifm_p_ifm">Waarom is niet overwogen om deze evacués te verwijzen naar huisvesting bij familie/vrienden of particuliere woningen, zoals geldt voor andere mensen op zoek naar een woning? Kunt u een schatting geven van het aantal mensen die gaan vallen onder deze aanpassing van de Huisvestingswet 2014?</text:p>
      <text:p text:style-name="ifm_p_mt.3.76mm_ifm">Antwoord 4</text:p>
      <text:p text:style-name="ifm_p_ifm">Alleen personen die niet zelfredzaam genoeg zijn om anderszins zelfstandig in eigen huisvesting te voorzien kunnen van de regeling gebruik maken. Zij beschikken niet over de alternatieven die in de vraag zijn genoemd. Er is op dit moment niet te voorspellen hoeveel personen onder deze regeling zouden gaan vallen. Tot op heden zijn sinds 7 oktober 2023 enige tientallen Nederlandse paspoort- en verblijfsstatushouders inclusief hun gezin naar Nederland geëvacueerd. Vier gezinnen bleken onvoldoende zelfredzaam te zijn, waarvan uiteindelijk voor drie gezinnen een beroep op huisvesting bij een gemeente is gedaan.</text:p>
      <text:p text:style-name="ifm_p_mt.3.76mm_ifm">Vraag 5</text:p>
      <text:p text:style-name="ifm_p_ifm">Heeft u de mogelijke aanzuigende werking van een dergelijke wetsaanpassing overwogen? Heeft u hier een duidelijke beeld van? Om hoeveel evacués gaat het? Hoeveel van deze evacués kunnen aanspraak maken op nareis vanwege gezinshereniging? Om hoeveel mensen zou dat dan gaan? Krijgen deze mensen ook voorrang op een sociale huurwoning?</text:p>
      <text:p text:style-name="ifm_p_mt.3.76mm_ifm">Antwoord 5</text:p>
      <text:p text:style-name="ifm_p_ifm">Gegeven het feit dat de regeling uitsluitend betrekking heeft op niet zelfredzame Nederlandse paspoort- en verblijfsverblijfsstatushouders en hun kerngezinsleden die door of namens Nederland zijn geëvacueerd is er niet onmiddellijk sprake van een aanzuigende werking. De vraag of en zo ja hoeveel Nederlandse paspoorthouders met hun gezin worden geëvacueerd is een ingrijpend besluit dat wordt genomen op grond van de omstandigheden in het crisisgebied. Het begrip nareis vanwege gezinshereniging, met een betekenis zoals in de asielketen, is hier niet aan de orde.</text:p>
      <text:p text:style-name="ifm_p_mt.3.76mm_ifm">Vraag 6</text:p>
      <text:p text:style-name="ifm_p_ifm">Kunt u aangeven welke groepen voorrang krijgen op de wachtlijst voor sociale huur op basis van nationale wetgeving en welke groepen gemeenten daar in de huisvestingsverordeningen in de regel nog aan toevoegen?</text:p>
      <text:p text:style-name="ifm_p_mt.3.76mm_ifm">Antwoord 6</text:p>
      <text:p text:style-name="ifm_p_ifm">Als een gemeente een urgentieregeling heeft, dan moeten daar in elk geval de volgende groepen in worden opgenomen:</text:p>
      <text:p text:style-name="ifm_p_ifm">woningzoekenden die verblijven in een voorziening voor tijdelijke opvang van personen, die in verband met problemen van relationele aard of geweld hun woonruimte hebben verlaten en</text:p>
      <text:p text:style-name="ifm_p_ifm">woningzoekenden die mantelzorg als bedoeld in artikel 1.1.1, eerste lid, van de Wet maatschappelijke ondersteuning 2015 verlenen of ontvangen.</text:p>
      <text:p text:style-name="ifm_p_ifm">Het verschilt erg per gemeente welke groepen verder worden opgenomen in een urgentieregeling. Het kan bijvoorbeeld gaan om woningzoekenden die vanwege medische problematiek als urgent woningzoekende worden aangemerkt.</text:p>
      <text:p text:style-name="ifm_p_ifm">Daarnaast geldt er een taakstelling voor de huisvesting van statushouders voor gemeenten. Gemeenten kunnen indien zij dit wensen statushouders opnemen in de urgentieregeling. De groep van woningzoekenden die met de onderhavige ministeriële regeling gericht op evacués uit het Midden-Oosten wordt aangewezen, zal in de praktijk ook worden toegevoegd aan de taakstelling.</text:p>
      <text:p text:style-name="ifm_p_mt.3.76mm_ifm">Vraag 7</text:p>
      <text:p text:style-name="ifm_p_ifm">Wilt u de Kamer actief betrekken bij de procedure alvorens het doorvoeren van wijzigingen in deze regeling?</text:p>
      <text:p text:style-name="ifm_p_mt.3.76mm_ifm">Antwoord 7</text:p>
      <text:p text:style-name="ifm_p_ifm">Deze ministeriële regeling wordt vastgesteld door de Minister op grond van de bestaande bevoegdheid die de Minister gegeven is in de Huisvestingswet. Er is derhalve geen formele procedurele betrokkenheid voor de Kamer. Mocht uw Kamer over deze regeling in debat willen gaan, dan ligt het voor de hand dit te doen onmiddellijk na sluiting van de internetconsultatie.</text:p>
      <text:p text:style-name="ifm_p_mt.3.76mm_ifm">Vraag 8</text:p>
      <text:p text:style-name="ifm_p_ifm">Welk moment heeft de Kamer de mogelijkheid om hierover met u in debat te gaan?</text:p>
      <text:p text:style-name="ifm_p_mt.3.76mm_ifm">Antwoord 8</text:p>
      <text:p text:style-name="ifm_p_ifm">Zie het antwoord op vraag 7.</text:p>
      <text:p text:style-name="ifm_p_mt.3.76mm_ifm">Vraag 9</text:p>
      <text:p text:style-name="ifm_p_ifm">Kunt u alle bovenstaande vragen stuk voor stuk beantwoorden?</text:p>
      <text:p text:style-name="ifm_p_mt.3.76mm_ifm">Antwoord 9</text:p>
      <text:p text:style-name="ifm_p_ifm">Ja</text:p>
      <text:p text:style-name="ifm_p_mt.3.76mm_ifm">Vraag 10</text:p>
      <text:p text:style-name="ifm_p_ifm">Wilt u deze vragen uiterlijk 19 maart 2024 beantwoorden? Wilt u tot die tijd geen onomkeerbare stappen nemen?</text:p>
      <text:p text:style-name="ifm_p_mt.3.76mm_ifm">Antwoord 10</text:p>
      <text:p text:style-name="ifm_p_ifm">De vragen zijn beantwoord binnen het daarvoor geldende termijn van drie weken. Er zijn geen onomkeerbare stapp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de publicatie van de internetconsultatie Huisvesting Nederlandse evacués</dc:title>
    <meta:user-defined meta:name="OVERHEIDop.ParlID/DC.identifier">ah-tk-20232024-1292</meta:user-defined>
    <meta:user-defined meta:name="OVERHEIDop.configuratie">https://repository.officiele-overheidspublicaties.nl/MasterConfiguraties/MC-OEP-KamervragenAanhangsel-Web/1.3/xml/MC-OEP-KamervragenAanhangsel-Web.xml</meta:user-defined>
    <meta:user-defined meta:name="OVERHEIDop.vraagnummer">2024Z03895</meta:user-defined>
    <meta:user-defined meta:name="OVERHEIDop.aanhangselNummer">1292</meta:user-defined>
    <meta:user-defined meta:name="OVERHEIDop.ontvanger">H.M. de Jonge</meta:user-defined>
    <meta:user-defined meta:name="DCTERMS.W3CDTF/OVERHEIDop.datumOntvangst">2024-03-21</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Antwoord op vragen van het lid Keijzer over de publicatie van de internetconsultatie Huisvesting Nederlandse evacués</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