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4</text:p>
      <text:p text:style-name="ifm_p_font.roman_mt.3.76mm_ifm">Vraag van het lid <text:span text:style-name="ifm_span_font.bold_ifm">Van Houwelingen</text:span> (FVD) aan de Minister van Onderwijs, Cultuur en Wetenschap over <text:span text:style-name="ifm_span_font.italic_ifm">lesmateriaal voor seksuele voorlichting en vorming op basisscholen</text:span> (ingezonden 23 februari 2024).</text:p>
      <text:p text:style-name="ifm_p_font.roman_mt.3.76mm_ifm">Antwoord van Minister <text:span text:style-name="ifm_span_font.bold_ifm">Paul</text:span> (Primair en Voortgezet Onderwijs) (ontvangen 20 maart 2024).</text:p>
      <text:p text:style-name="ifm_p_mt.3.76mm_ifm">Vraag 1</text:p>
      <text:p text:style-name="ifm_p_ifm">Kan de Kamer al het lesmateriaal ontvangen dat is ontwikkeld en beschikbaar is gesteld door Rutgers voor seksuele voorlichting en vorming op basisscholen? Zo nee, waarom niet?</text:p>
      <text:p text:style-name="ifm_p_mt.3.76mm_ifm">Antwoord 1</text:p>
      <text:p text:style-name="ifm_p_ifm">Het Ministerie van Onderwijs, Cultuur en Wetenschap is geen eigenaar van lesmateriaal of lespakketten. Expertisecentrum seksualiteit Rutgers heeft lespakketten ontwikkeld die scholen kunnen gebruiken voor lessen over relaties en seksualiteit. De leerdoelen van lespakketten als Kriebels in je Buik of Wonderlijk Gemaakt staan grotendeels online. De inhoud van die lespakketten is afgestemd op de leeftijd en belevingswereld van leerlingen van groep 1 t/m groep 8.</text:p>
      <text:p text:style-name="ifm_p_ifm">Daarnaast ontwikkelt Rutgers materiaal passend bij het thema van de Week van de Lentekriebels. Dit jaar was het thema «Weerbaar online». Dit materiaal is openbaar en is ook online te vinden. Uw Kamer kan zelfstandig inzage vragen in lesmateriaal dat expertisecentrum seksualiteit Rutgers ontwikkelt. Het is vervolgens aan expertisecentrum Rutgers om te bepalen hoe zij uw Kamer inzage geeft in het materi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ag van het lid Van Houwelingen over lesmateriaal voor seksuele voorlichting en vorming op basisscholen</dc:title>
    <meta:user-defined meta:name="OVERHEIDop.ParlID/DC.identifier">ah-tk-20232024-1284</meta:user-defined>
    <meta:user-defined meta:name="OVERHEIDop.configuratie">https://repository.officiele-overheidspublicaties.nl/MasterConfiguraties/MC-OEP-KamervragenAanhangsel-Web/1.3/xml/MC-OEP-KamervragenAanhangsel-Web.xml</meta:user-defined>
    <meta:user-defined meta:name="OVERHEIDop.vraagnummer">2024Z02889</meta:user-defined>
    <meta:user-defined meta:name="OVERHEIDop.aanhangselNummer">1284</meta:user-defined>
    <meta:user-defined meta:name="OVERHEIDop.ontvanger">M.L.J. Paul</meta:user-defined>
    <meta:user-defined meta:name="DCTERMS.W3CDTF/OVERHEIDop.datumOntvangst">2024-03-20</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0</meta:user-defined>
    <meta:user-defined meta:name="DC.title">Antwoord op de vraag van het lid Van Houwelingen over lesmateriaal voor seksuele voorlichting en vorming op basisscholen</meta:user-defined>
    <meta:user-defined meta:name="DCTERMS.W3CDTF/DCTERMS.available">2024-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