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de leden <text:span text:style-name="ifm_span_font.bold_ifm">Van Nispen</text:span> en <text:span text:style-name="ifm_span_font.bold_ifm">Temmink</text:span> (beiden SP) aan de Ministers voor Rechtsbescherming, van Binnenlandse Zaken en Koninkrijksrelaties en van Volkshuisvesting en Ruimtelijke Ordening over <text:span text:style-name="ifm_span_font.italic_ifm">het bericht dat gemeentes cameradrones inzetten bij bouwtechnische inspecties van woningen</text:span> (ingezonden 11 juli 2023).</text:p>
      <text:p text:style-name="ifm_p_font.roman_mt.3.76mm_ifm">Antwoord van Minister <text:span text:style-name="ifm_span_font.bold_ifm">De Jonge</text:span> (Binnenlandse Zaken en Koninkrijksrelaties) (ontvangen 2 oktober 2023). Zie ook Aanhangsel Handelingen, vergaderjaar 2022–2023, nr. 3311.</text:p>
      <text:p text:style-name="ifm_p_mt.3.76mm_ifm">Vraag 1</text:p>
      <text:p text:style-name="ifm_p_ifm">Heeft u kennisgenomen van het bericht dat de gemeente Den Haag, in navolging van de gemeente Deventer, cameradrones toepast bij het inspecteren van dakkapellen en uitbouwen?<text:note text:id="n1v1" text:note-class="footnote"><text:note-citation text:label="1 ">1</text:note-citation><text:note-body><text:p text:style-name="ifm_p_font.normal_size.6.93pt_mt..5mm_indent.-0.1161in_mleft.0.1161in_ifm">Algemeen Dagblad, 15 juni 2023, Drones kijken of je dakkapel of uitbouw wel deugt: hoe werkt dit precies? (www.ad.nl/den-haag/drones-kijken-of-je-dakkapel-of-uitbouw-wel-deugt-hoe-werkt-dit-precies~ad7ebe0c/).</text:p></text:note-body></text:note><text:span text:style-name="ifm_span_font.superscript_ifm">,</text:span>
         <text:note text:id="n2v1" text:note-class="footnote"><text:note-citation text:label="2 ">2</text:note-citation><text:note-body><text:p text:style-name="ifm_p_font.normal_size.6.93pt_mt..5mm_indent.-0.1161in_mleft.0.1161in_ifm">gemeente Den Haag, 9 juni 2023, Proef met drone voor controleren van gebouwen (https://www.denhaag.nl/nl/in-de-stad/wonen-en-bouwen/proef-met-drone-voor-controleren-van-gebouwen.htm).</text:p></text:note-body></text:note></text:p>
      <text:p text:style-name="ifm_p_mt.3.76mm_ifm">Antwoord 1</text:p>
      <text:p text:style-name="ifm_p_ifm">Ja.</text:p>
      <text:p text:style-name="ifm_p_mt.3.76mm_ifm">Vraag 2</text:p>
      <text:p text:style-name="ifm_p_ifm">Bent u het er mee eens dat drones die met camera’s uitgerust zijn, en nauwelijks hoorbaar en zichtbaar zijn, tot een grote inbreuk op de persoonlijke levenssfeer kunnen leiden, zeker als zij worden ingezet in omgevingen waar mensen wonen?</text:p>
      <text:p text:style-name="ifm_p_mt.3.76mm_ifm">Antwoord 2</text:p>
      <text:p text:style-name="ifm_p_ifm">Ja. De Autoriteit Persoonsgegevens (AP) heeft om die reden kaders op haar website<text:note text:id="ID-128-d37e105" text:note-class="footnote"><text:note-citation text:label="3 ">3</text:note-citation><text:note-body><text:p text:style-name="ifm_p_font.normal_size.6.93pt_mt..5mm_indent.-0.1161in_mleft.0.1161in_ifm">https://www.autoriteitpersoonsgegevens.nl/themas/cameratoezicht/drones/basisprincipes-voor-het-gebruik-van-drones-met-camera.</text:p></text:note-body></text:note> geplaatst over het gebruik van drones met camera’s.</text:p>
      <text:p text:style-name="ifm_p_mt.3.76mm_ifm">Vraag 3</text:p>
      <text:p text:style-name="ifm_p_ifm">Hebben de gemeentes Deventer en Den Haag een zogenaamde Data Protection Impact Assessment (DPIA) uitgevoerd op deze nieuwe verwerking van (persoons)gegevens?</text:p>
      <text:p text:style-name="ifm_p_mt.3.76mm_ifm">Antwoord 3</text:p>
      <text:p text:style-name="ifm_p_ifm">Uit navraag blijkt dat de gemeente Deventer geen DPIA heeft uitgevoerd. De gemeente Deventer heeft aangegeven zorgvuldigheid belangrijk te vinden en heeft besloten alsnog een DPIA uit te voeren op het hele bouwtechnische toezichtproces, waaronder het maken van foto’s met een drone.</text:p>
      <text:p text:style-name="ifm_p_ifm">De gemeente Den Haag heeft laten weten wel een DPIA te hebben uitgevoerd.</text:p>
      <text:p text:style-name="ifm_p_mt.3.76mm_ifm">Vraag 4</text:p>
      <text:p text:style-name="ifm_p_ifm">Klopt het dat de luchtvaartregelgeving het verbiedt om onder andere boven gebieden met aaneengesloten bebouwing of boven mensenmenigten te vliegen, en dat van dit verbod slechts mag worden afgeweken met een specifieke ontheffing? Zo ja, hebben de bovengenoemde gemeentes een dergelijke ontheffing voor het gebruik van de cameradrones bij de inspectie op de kwaliteit van bouwwerken? Indien zij deze ontheffing hebben, wie heeft deze ontheffing verstrekt en op basis van welke criteria?</text:p>
      <text:p text:style-name="ifm_p_mt.3.76mm_ifm">Antwoord 4</text:p>
      <text:p text:style-name="ifm_p_ifm">Nederland heeft besloten (zie Staatcourant 13342 van 24 mei 2022) dat surveillance en inspectie activiteiten die in het algemeen belang worden verricht door of uit naam van een orgaan waaraan overheidsbevoegdheden zijn verleend, dienen te voldoen aan de Europese wetgeving voor exploitatie van onbemande luchtvaartuigen. Deze wetgeving bevat de volgende regels met betrekking tot vluchten boven mensen en bebouwing:</text:p>
      <text:p text:style-name="ifm_p_ifm">Voor vluchten boven bijeenkomsten van mensen (bijvoorbeeld een grote groep mensen als toeschouwers bij een evenement) specifieke risico beperkende maatregelen nodig zijn en daarom alleen zijn toegestaan met een vergunning.</text:p>
      <text:p text:style-name="ifm_p_ifm">Voor vluchten over kleine groepen mensen of individuen met voldoende bewegingsvrijheid die niet betrokken zijn bij de vlucht zijn algemene risico beperkende maatregelen bepaald. Er is voor deze vluchten geen vergunning nodig als de piloot zich aan deze maatregelen houdt.</text:p>
      <text:p text:style-name="ifm_p_ifm">Voor vluchten over woonzones zijn ook algemene risicobeperkende maatregelen bepaald en is geen vergunning nodig als de piloot zich aan deze maatregelen houdt.</text:p>
      <text:p text:style-name="ifm_p_ifm">De Inspectie Leefomgeving en Transport geeft in Nederland vergunningen af aan exploitanten van onbemande luchtvaartuigen. Een vergunning is niet vereist, omdat zowel gemeente Deventer als Den Haag heeft aangegeven te voldoen aan de hierboven vermelde maatregelen.</text:p>
      <text:p text:style-name="ifm_p_ifm">Gemeente Den Haag heeft aangegeven dat gebruik wordt gemaakt van een externe drone operator die over de benodigde vergunningen en gekwalificeerd personeel beschikt om de vluchten veilig uit te voeren, en die indien nodig specifieke vergunningen aanvraagt. Uit navraag bij de Deventer blijkt dat niet boven aaneengesloten bebouwingen of mensenmenigten wordt gevlogen en daarom een ontheffing niet nodig is.</text:p>
      <text:p text:style-name="ifm_p_mt.3.76mm_ifm">Vraag 5</text:p>
      <text:p text:style-name="ifm_p_ifm">Worden door de bovengenoemde gemeentes voor elke vlucht risicoanalyses gemaakt, zoals de wet voorschrijft? Zo nee, waarom niet? Zo ja, op welke manier, en zijn die risicoanalyses ook openbaar?</text:p>
      <text:p text:style-name="ifm_p_mt.3.76mm_ifm">Antwoord 5</text:p>
      <text:p text:style-name="ifm_p_ifm">Het uitvoeren van een risicoanalyse voor iedere vlucht is niet vereist als de verkregen vergunning geldig is voor de beoogde vlucht. Risico’s met betrekking tot bescherming van privacy vallen daarbij buiten de risicoanalyse die uitgevoerd moet worden voor het verkrijgen van een vergunning. Exploitanten moeten als onderdeel van de vergunningsaanvraag wel verklaren dat de vluchten worden uitgevoerd in overeenstemming met de van toepassing zijnde regels voor bescherming van de privacy.</text:p>
      <text:p text:style-name="ifm_p_mt.3.76mm_ifm">Vraag 6</text:p>
      <text:p text:style-name="ifm_p_ifm">Bent u het er mee eens dat uit artikel 13, lid 2, en artikel 14, lid 2, Algemene verordening gegevensbescherming (AVG) voortvloeit dat betrokkenen dienen te worden geïnformeerd over het feit dat zij mogelijk gefilmd worden en dat dit haaks staat op de houding van de gemeente Den Haag die aangeeft op haar website niet verplicht te zijn controles aan te kondigen en ook op straat geen verantwoording schuldig zegt te zijn over de controles?</text:p>
      <text:p text:style-name="ifm_p_mt.3.76mm_ifm">Antwoord 6</text:p>
      <text:p text:style-name="ifm_p_ifm">Uit artikelen 13 en 14 AVG volgt een informatieplicht om mensen die (mogelijk) gefilmd worden, te informeren over het gebruik van drones met een camera voordat zij worden gefilmd. Op die informatieplicht zijn uitzonderingen mogelijk. Het gaat dan om situaties waarin de betrokkenen al op de hoogte zijn van de camera’s, het gebruik van de camera’s is voorgeschreven in een wet die ook in passende maatregelen voorziet, en als de verwerkte persoonsgegevens vertrouwelijk moeten blijven. Ook geldt de informatieplicht niet als het informeren van de betrokkenen onmogelijk blijkt of een onevenredige inspanning kost. Deze zijn ook te lezen op de onder antwoord 2 vermelde internetpagina van de AP. Of de gemeente Den Haag deze uitzonderingen terecht heeft ingeroepen, is niet ter beoordeling van de regering. Dit is aan de gemeente zelf, als verwerkingsverantwoordelijke, en uiteindelijk aan de AP als toezichthouder en eventueel de rechter.</text:p>
      <text:p text:style-name="ifm_p_ifm">De gemeente Den Haag heeft laten weten dat zij de vergunninghouder informeert dat de inspectie mogelijk uitgevoerd kan worden met behulp van een drone. Daarnaast worden inspecties ook uitgevoerd bij het vermoeden van illegale bouw. Dit is onderdeel van haar handhavende taak in de zin van artikel 5.2 Wet algemene bepalingen omgevingsrecht. Tijdens de dronevlucht hebben de droneoperator en een inspecteur van de gemeente inzage in het beeld. Deze beelden worden niet opgeslagen. De betrokkenen worden altijd geïnformeerd voordat een controle met een drone wordt uitgevoerd door middel van:</text:p>
      <text:p text:style-name="ifm_p_ifm">Flyers en informatieborden in de omgeving waar de dronevlucht wordt uitgevoerd.</text:p>
      <text:p text:style-name="ifm_p_ifm">De privacyverklaring op de website van de gemeente Den Haag.</text:p>
      <text:p text:style-name="ifm_p_ifm">Tijdens het aanschrijven meldt de gemeente Den Haag dat de nacontrole met behulp van een drone kan plaatsvinden (handhaving illegale bouw).</text:p>
      <text:p text:style-name="ifm_p_ifm">In de brieven aan de vergunning aanvragers wordt aangekondigd dat een controle met drone mogelijk is.</text:p>
      <text:p text:style-name="ifm_p_ifm">In Deventer wordt geen gebruikgemaakt van videobeelden. Via een livestream bepalen de toezichthouders wanneer er een foto wordt gemaakt. Hierdoor kunnen zij vanaf de grond beoordelen of en zo ja welke persoonsgegevens in beeld zijn. Uit navraag blijkt verder dat de gemeente Deventer de inwoners aan de voorkant informeert aan de hand van de social media in Deventer en de krant. Daarnaast staan er borden rondom het landingsplatform en zijn de toezichthouders duidelijk te herkennen. Voorafgaand aan iedere controle zal de gemeente altijd contact opnemen met de eigenaar/betrokkene. Gemeente Deventer geeft aan dat de grondslag voortvloeit uit hun publieke taak, het uitvoeren van bouwtoezicht. De drones worden pertinent niet ingezet om te filmen (geen video-opnames), maar gebruikt om vanaf hoogte een foto te maken van een bouwtechnisch element.</text:p>
      <text:p text:style-name="ifm_p_mt.3.76mm_ifm">Vraag 7</text:p>
      <text:p text:style-name="ifm_p_ifm">Hoe lang worden de gegevens die worden geregistreerd met behulp van deze drones bewaard?</text:p>
      <text:p text:style-name="ifm_p_mt.3.76mm_ifm">Antwoord 7</text:p>
      <text:p text:style-name="ifm_p_ifm">Uit navraag blijkt dat in de gemeente Den Haag de foto’s van het te inspecteren object die gemaakt worden tijdens de vlucht onderdeel worden van het dossier. Voor deze dossiers gelden afhankelijk van de situatie verschillende bewaartermijnen – conform de Archiefwet. In Deventer worden de dronefoto´s opgenomen in de toezichtsrapportage. De toezichtsrapportage is de enige plek waar de foto’s zijn opgeslagen. Op andere plekken worden deze verwijderd. De rapportage wordt geregistreerd in een zaaksysteem (e-suite) waarin de wettelijke bewaartermijnen zijn geborgd. Toezichtrapportages worden standaard 5 jaar bewaard na het afronden van de toezichtszaak.</text:p>
      <text:p text:style-name="ifm_p_mt.3.76mm_ifm">Vraag 8</text:p>
      <text:p text:style-name="ifm_p_ifm">Is u bekend op welke manier de gemeente Den Haag mensen en nummerborden onherkenbaar maakt? Is hier sprake van een geautomatiseerd proces (en dus gezichtsherkenning en nummerbordherkenning) of gebeurt dit met de hand door een medewerker van de gemeente?</text:p>
      <text:p text:style-name="ifm_p_mt.3.76mm_ifm">Antwoord 8</text:p>
      <text:p text:style-name="ifm_p_ifm">Uit navraag bij de gemeenten Den Haag en Deventer volgt het volgende.</text:p>
      <text:p text:style-name="ifm_p_ifm">De gemeente Den Haag gebruikt de drones om gebouwen en bouwwerken te controleren. Er wordt voorkomen dat personen of andere identificerende kenmerken in beeld komen. Daar waar dat wel aan de orde is, maakt de drone operator gebruik van de software om personen en nummerborden onherkenbaar te maken. Uit de DPIA van de gemeente is naar voren gekomen dat de gegevensverwerking geen hoog (rest)risico met zich meebrengt voor de betrokkenen, mits de voorgestelde maatregelen uit de DPIA worden opgevolgd en geïmplementeerd. De inzet van de drone is beperkt tot 10 keer per jaar. Het verwerken van persoonsgegevens tijdens de drone vlucht wordt zo veel mogelijk beperkt, bijvoorbeeld door zo hoog mogelijk te vliegen. De beelden worden niet opgeslagen. Tijdens de drone vlucht kijkt een inspecteur live mee en geeft gericht aan waar een foto van gemaakt moet worden. Het uitgangspunt is dat er geen personen of irrelevante objecten gefotografeerd worden en als dit wel het geval is wordt er geblurred.</text:p>
      <text:p text:style-name="ifm_p_ifm">De gemeente Deventer geeft aan niet te filmen met de drone. Er worden slechts foto’s gemaakt van bouwtechnische elementen of bijvoorbeeld erfinrichtingsplannen. Zij zorgt er te allen tijde voor dat er geen persoonsgegevens in de foto wordt vastgelegd. De dronepiloten/toezichthouders zijn hiervoor verantwoordelijk. Via de livestream kunnen zij zoals hierboven benoemd beoordelen of er geen persoonsgegevens zichtbaar zijn.</text:p>
      <text:p text:style-name="ifm_p_mt.3.76mm_ifm">Vraag 9</text:p>
      <text:p text:style-name="ifm_p_ifm">Bent u bereid met gemeentes in gesprek te gaan en hen duidelijk te maken dat inspecties met cameradrones in woonwijken niet rechtmatig zijn en dat zij hier dan ook mee moeten stoppen? Zo nee, waarom niet?</text:p>
      <text:p text:style-name="ifm_p_mt.3.76mm_ifm">Antwoord 9</text:p>
      <text:p text:style-name="ifm_p_ifm">Gemeenten zijn zelf verantwoordelijk voor de naleving van privacywetgeving. De gemeentelijke functionaris gegevensbescherming houdt hier toezicht op en deelt diens bevindingen met de gemeenteraad. Of de inzet van drones rechtmatig is, staat in de eerste plaats ter beoordeling van de gemeenten in kwestie. Zij moeten een grondige toets uitvoeren of het filmen of maken van foto’s in overeenstemming is met de privacy- en sectorspecifieke wetgeving. Bij deze toets is onder meer van belang dat er een grondslag is, of het gebruik noodzakelijk en proportioneel is en of er geen minder ingrijpende maatregelen kunnen worden toegepast. Indien daaruit blijkt dat de inzet zoals deze wordt uitgevoerd niet mogelijk is, zal de gemeente deze niet kunnen voortzetten. Naast het eigen onderzoek van de gemeente bestaat de mogelijkheid dat de AP een onderzoek zal beginnen. Het is uiteindelijk aan de AP en eventueel de rechter om een oordeel te geven over de aanvaardbaarheid van de inzet van drones onder de omstandigheden zoals in de gemeenten Den Haag en Deventer.</text:p>
      <text:p text:style-name="ifm_p_mt.3.76mm_ifm">Vraag 10</text:p>
      <text:p text:style-name="ifm_p_ifm">Bent u het met mij eens dat deze vorm van toezicht grote gevolgen kan hebben op de privacy van mensen?</text:p>
      <text:p text:style-name="ifm_p_mt.3.76mm_ifm">Antwoord 10</text:p>
      <text:p text:style-name="ifm_p_ifm">In theoretische zin is dat zo. Toetsing aan de beleid- en uitvoeringspraktijk blijft noodzakelijk, om een specifiek antwoord te geven.</text:p>
      <text:p text:style-name="ifm_p_mt.3.76mm_ifm">Vraag 11</text:p>
      <text:p text:style-name="ifm_p_ifm">Is dit soort toezicht volgens u wel of niet toegestaan? Bent u er mee bekend hoe de Autoriteit Persoonsgegevens aankijkt tegen dit soort gebruik van drones met de gevolgen voor privacy en de discussie over recht- en wetmatigheid? Zo niet, bent u bereid dit na te gaan?</text:p>
      <text:p text:style-name="ifm_p_mt.3.76mm_ifm">Antwoord 11</text:p>
      <text:p text:style-name="ifm_p_ifm">Zoals vermeld in de antwoorden op vragen 2 en 6 geeft de AP op haar website de kaders voor de inzet van drones met camer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Temmink over het bericht dat de gemeente Den Haag, in navolging van de gemeente Deventer, cameradrones toepast bij het inspecteren van dakkapellen en uitbouwen</dc:title>
    <meta:user-defined meta:name="OVERHEIDop.ParlID/DC.identifier">ah-tk-20232024-128</meta:user-defined>
    <meta:user-defined meta:name="OVERHEIDop.configuratie">https://repository.officiele-overheidspublicaties.nl/MasterConfiguraties/MC-OEP-KamervragenAanhangsel-Web/1.3/xml/MC-OEP-KamervragenAanhangsel-Web.xml</meta:user-defined>
    <meta:user-defined meta:name="OVERHEIDop.vraagnummer">2023Z13589</meta:user-defined>
    <meta:user-defined meta:name="OVERHEIDop.aanhangselNummer">128</meta:user-defined>
    <meta:user-defined meta:name="OVERHEIDop.ontvanger">H.M. de Jonge</meta:user-defined>
    <meta:user-defined meta:name="DCTERMS.W3CDTF/OVERHEIDop.datumOntvangst">2023-10-02</meta:user-defined>
    <meta:user-defined meta:name="OVERHEIDop.AanhangselTypen/DC.type">Antwoord</meta:user-defined>
    <meta:user-defined meta:name="OVERHEIDop.indiener">N.G.J. Temmin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de leden Van Nispen en Temmink over het bericht dat de gemeente Den Haag, in navolging van de gemeente Deventer, cameradrones toepast bij het inspecteren van dakkapellen en uitbouwen</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Recht | Staatsrecht</meta:user-defined>
    <meta:user-defined meta:name="OVERHEIDop.versieInformatie"/>
  </office:meta>
</office:document-meta>
</file>