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6</text:p>
      <text:p text:style-name="ifm_p_font.roman_mt.3.76mm_ifm">Vragen van het lid <text:span text:style-name="ifm_span_font.bold_ifm">Van Kent</text:span> (SP) aan de Minister van Sociale Zaken en Werkgelegenheid over <text:span text:style-name="ifm_span_font.italic_ifm">de uitzending van Pointer rond geluidsnormen op de werkvloer</text:span> (ingezonden 16 februari 2024).</text:p>
      <text:p text:style-name="ifm_p_font.roman_mt.3.76mm_ifm">Antwoord van Minister <text:span text:style-name="ifm_span_font.bold_ifm">Van Gennip</text:span> (Sociale Zaken en Werkgelegenheid), mede namens de Minister voor Primair en Voortgezet Onderwijs (ontvangen 19 maart 2024). Zie ook Aanhangsel Handelingen, vergaderjaar 2023–2024, nr. 1150.</text:p>
      <text:p text:style-name="ifm_p_mt.3.76mm_ifm">Vraag 1</text:p>
      <text:p text:style-name="ifm_p_ifm">Wat is uw reactie op de uitzending van Pointer van 15 februari 2024 waarin blijkt dat op veel werkplekken, waaronder gymzalen, geluidsnormen voor veilig werken worden overtreden?<text:note text:id="ID-2024Z02669-d37e52" text:note-class="footnote"><text:note-citation text:label="1 ">1</text:note-citation><text:note-body><text:p text:style-name="ifm_p_font.normal_size.6.93pt_mt..5mm_indent.-0.1161in_mleft.0.1161in_ifm">Pointer, 15 februari 2024, «Lawaai op de werkvloer», (Lawaai op de werkvloer | KRO-NCRV).</text:p></text:note-body></text:note></text:p>
      <text:p text:style-name="ifm_p_mt.3.76mm_ifm">Antwoord 1</text:p>
      <text:p text:style-name="ifm_p_ifm">Ik vind het belangrijk dat te allen tijde wordt voorkomen dat mensen gezondheidsschade oplopen door hun werk. Iedereen heeft het recht om veilig en gezond te kunnen werken. Dat is op grond van artikel 3 van de Arbowet primair de verantwoordelijkheid van werkgevers.</text:p>
      <text:p text:style-name="ifm_p_ifm">De verplichting tot het voorkomen van gehoorschade is geregeld in artikel 6.8 van het Arbobesluit. Onderdelen van dit artikel zijn aangemerkt als zware overtredingen<text:note text:id="ID-1276-d37e72" text:note-class="footnote"><text:note-citation text:label="2 ">2</text:note-citation><text:note-body><text:p text:style-name="ifm_p_font.normal_size.6.93pt_mt..5mm_indent.-0.1161in_mleft.0.1161in_ifm">Beleidsregel boeteoplegging arbeidsomstandighedenwetgeving wetten.nl – Regeling – Beleidsregel boeteoplegging arbeidsomstandighedenwetgeving – BWBR0032326 (overheid.nl).</text:p></text:note-body></text:note>. In dat geval moet de Nederlandse Arbeidsinspectie direct een boete opleggen aan de werkgever en kan niet worden volstaan met een waarschuwing. Dat onderstreept het belang van maatregelen door werkgevers om hun personeel te beschermen tegen de schadelijke effecten van het geluid in bijvoorbeeld gymzalen.</text:p>
      <text:p text:style-name="ifm_p_mt.3.76mm_ifm">Vraag 2</text:p>
      <text:p text:style-name="ifm_p_ifm">Hoeveel van de door de Nederlandse Arbeidsinspectie geconstateerde overtredingen hadden er de afgelopen vijf jaar betrekking op blootstelling aan geluid boven de norm?</text:p>
      <text:p text:style-name="ifm_p_mt.3.76mm_ifm">Antwoord 2</text:p>
      <text:p text:style-name="ifm_p_ifm">Ik geef een toelichting op hoe de Nederlandse Arbeidsinspectie werkt. De Arbeidsinspectie werkt risicogericht. Daarbij geeft zij voorrang aan het uitvoeren van inspecties op terreinen waar de risico's het grootst zijn. Er zijn veel werkzaamheden die tot gezondheidsschade kunnen leiden. De Arbeidsinspectie gebruikt data en informatie uit in- en externe bronnen in haar risicoanalyses om onderbouwde en doordachte keuzes te maken voor de aan te pakken arbeidsrisico’s en de daarbij passende interventies. De meeste gezondheidsschade komt door drie grote boosdoeners: psychosociale arbeidsbelasting, fysieke belasting en blootstelling aan gevaarlijke stoffen.<text:note text:id="ID-1276-d37e102" text:note-class="footnote"><text:note-citation text:label="3 ">3</text:note-citation><text:note-body><text:p text:style-name="ifm_p_font.normal_size.6.93pt_mt..5mm_indent.-0.1161in_mleft.0.1161in_ifm">Staat van gezond werk | Rapport | Nederlandse Arbeidsinspectie (nlarbeidsinspectie.nl)</text:p></text:note-body></text:note> Daarom besteedt de Arbeidsinspectie juist hier aandacht aan met specifieke programma’s.<text:note text:id="ID-1276-d37e112" text:note-class="footnote"><text:note-citation text:label="4 ">4</text:note-citation><text:note-body><text:p text:style-name="ifm_p_font.normal_size.6.93pt_mt..5mm_indent.-0.1161in_mleft.0.1161in_ifm">Meerjarenplan 2023–2026 | Jaarplan | Nederlandse Arbeidsinspectie (nlarbeidsinspectie.nl)</text:p></text:note-body></text:note> Het risico op gezondheidsschade door geluid komt als relatief minder prioritair uit die risicoanalyses naar voren. De Arbeidsinspectie controleert daarom doorgaans niet actief op gezondheidsschade door geluid of lawaai.</text:p>
      <text:p text:style-name="ifm_p_mt.3.76mm_ifm">Bij inspecties op het gebied van arbeidsomstandigheden neemt de Arbeidsinspectie risico op gezondheidsschade door geluid wel mee in de inspectie, ook al is dat niet de aanleiding van de inspectie. In de afgelopen vijf jaar zijn ruim 80 overtredingen geconstateerd die te maken hadden met blootstelling aan geluid boven de norm. Deze overtredingen zijn geconstateerd tijdens inspecties die zijn uitgevoerd naar aanleiding van een melding, het zogeheten reactief toezicht. Dit betreft in de meeste gevallen meldingen die om een andere reden zijn gedaan, zoals een arbeidsongeval.</text:p>
      <text:p text:style-name="ifm_p_ifm">Bij die inspecties wijzen de inspecteurs van de Arbeidsinspectie op de blootstelling aan geluid en geven zij aan dat dit risico in de Risico-Inventarisatie &amp; -Evaluatie (RI&amp;E) opgenomen dient te worden.</text:p>
      <text:p text:style-name="ifm_p_mt.3.76mm_ifm">Vraag 3</text:p>
      <text:p text:style-name="ifm_p_ifm">Hoeveel van de werkgevers waarbij deze overtredingen zijn geconstateerd hadden een kloppende risico-inventarisatie &amp; -evaluatie (RI&amp;E) waarin duidelijke en juiste aanwijzingen over werken met geluid stonden?</text:p>
      <text:p text:style-name="ifm_p_mt.3.76mm_ifm">Antwoord 3</text:p>
      <text:p text:style-name="ifm_p_ifm">In het antwoord op vraag 2 is aangegeven dat de Arbeidsinspectie overtredingen geconstateerde tijdens inspecties die zijn uitgevoerd naar aanleiding van een melding, die in de meeste gevallen niet over werken met (mogelijk te veel) geluid ging. Bij die reactieve inspecties inspecteert de Arbeidsinspectie primair op het onderwerp waar de melding over gaat. Daarover maakt de inspecteur een rapport van bevindingen op. De Arbeidsinspectie registreert niet in welke mate de risico’s omtrent geluid adequaat vastgesteld zijn in de RI&amp;E.</text:p>
      <text:p text:style-name="ifm_p_mt.3.76mm_ifm">Vraag 4</text:p>
      <text:p text:style-name="ifm_p_ifm">Hoe vaak zijn er in de afgelopen vijf jaar controles in gymzalen uitgevoerd door de Nederlandse Arbeidsinspectie?</text:p>
      <text:p text:style-name="ifm_p_mt.3.76mm_ifm">Antwoord 4</text:p>
      <text:p text:style-name="ifm_p_ifm">De Arbeidsinspectie registreert de meldingen onder zogenaamde SBI-codes, die zijn gekoppeld aan de sectoren zoals deze bij de Kamer van Koophandel geregistreerd staan. Gymzalen vallen onder de groep sporthallen, sportzalen en gymzalen geregistreerd. De Arbeidsinspectie heeft dus geen aparte registratie van gymzalen als inspectielocatie. De hieronder genoemde cijfers betreffen waarschijnlijk dus meer typen locaties dan enkel gymzalen. De Arbeidsinspectie heeft ook een handmatige zoekslag met een aantal specifieke zoektermen gemaakt. Gymzalen vallen namelijk niet altijd onder voornoemde SBI-code maar worden in sommige gevallen ook onder scholen gerekend. Hieruit volgt dat de Arbeidsinspectie in de afgelopen vijf jaar in totaal ruim 40 inspecties heeft uitgevoerd in gymzalen. Deze inspecties waren niet specifiek gericht op blootstelling aan geluid. Als inspecties op arbeidsomstandigheden plaatsvinden, inspecteert de Arbeidsinspectie ook op de bescherming van werknemers tegen gezondheidsschade door lawaai/geluid.</text:p>
      <text:p text:style-name="ifm_p_mt.3.76mm_ifm">Vraag 5</text:p>
      <text:p text:style-name="ifm_p_ifm">Hoe vaak zijn er daarbij overtredingen geconstateerd? Hoeveel van deze overtredingen hadden betrekking op blootstelling aan geluid boven de norm?</text:p>
      <text:p text:style-name="ifm_p_mt.3.76mm_ifm">Antwoord 5</text:p>
      <text:p text:style-name="ifm_p_ifm">Bij de ruim 40 controles bij sporthallen, sportzalen en gymzalen geconstateerde de Arbeidsinspectie geen enkele overtreding die betrekking had op blootstelling aan geluid boven de norm.</text:p>
      <text:p text:style-name="ifm_p_mt.3.76mm_ifm">Vraag 6</text:p>
      <text:p text:style-name="ifm_p_ifm">Hoeveel van de werkgevers waarbij deze overtredingen zijn geconstateerd hadden een kloppende RI&amp;E waarin duidelijke en juiste aanwijzingen over werken met geluid stonden?</text:p>
      <text:p text:style-name="ifm_p_mt.3.76mm_ifm">Antwoord 6</text:p>
      <text:p text:style-name="ifm_p_ifm">De Arbeidsinspectie heeft geen overtredingen vastgesteld die betrekking hebben op werken met geluid bij de geïnspecteerde werkgevers.</text:p>
      <text:p text:style-name="ifm_p_mt.3.76mm_ifm">Vraag 7</text:p>
      <text:p text:style-name="ifm_p_ifm">Hoe vaak zijn er in de afgelopen vijf jaar controles in zwembaden uitgevoerd door de Nederlandse Arbeidsinspectie?</text:p>
      <text:p text:style-name="ifm_p_mt.3.76mm_ifm">Antwoord 7</text:p>
      <text:p text:style-name="ifm_p_ifm">De Arbeidsinspectie heeft in de afgelopen vijf jaar in totaal bijna 50 inspecties in zwembaden uitgevoerd.</text:p>
      <text:p text:style-name="ifm_p_mt.3.76mm_ifm">Vraag 8</text:p>
      <text:p text:style-name="ifm_p_ifm">Hoe vaak zijn er daarbij overtredingen geconstateerd? Hoeveel van deze overtredingen hadden betrekking op blootstelling aan geluid boven de norm?</text:p>
      <text:p text:style-name="ifm_p_mt.3.76mm_ifm">Antwoord 8</text:p>
      <text:p text:style-name="ifm_p_ifm">Bij deze bijna 50 inspecties constateerde de Arbeidsinspectie in totaal bijna 20 overtredingen. Van deze bijna 20 overtredingen had geen enkele overtreding betrekking op blootstelling aan geluid boven de norm.</text:p>
      <text:p text:style-name="ifm_p_mt.3.76mm_ifm">Vraag 9</text:p>
      <text:p text:style-name="ifm_p_ifm">Hoeveel van de werkgevers waarbij deze overtredingen zijn geconstateerd hadden een kloppende RI&amp;E waarin duidelijke en juiste aanwijzingen over werken met geluid stonden?</text:p>
      <text:p text:style-name="ifm_p_mt.3.76mm_ifm">Antwoord 9</text:p>
      <text:p text:style-name="ifm_p_ifm">De Arbeidsinspectie heeft geen overtredingen vastgesteld die betrekking hebben op werken met geluid bij de geïnspecteerde werkgevers.</text:p>
      <text:p text:style-name="ifm_p_mt.3.76mm_ifm">Vraag 10</text:p>
      <text:p text:style-name="ifm_p_ifm">Kunt u een update geven over uw beleid om het aantal RI&amp;Es te laten toenemen? Met hoeveel procent is het aantal RI&amp;Es toegenomen sinds het aantreden van dit kabinet?</text:p>
      <text:p text:style-name="ifm_p_mt.3.76mm_ifm">Antwoord 10</text:p>
      <text:p text:style-name="ifm_p_ifm">In de afgelopen vier jaar, van 2020 tot eind 2023, liep een meerjarenprogramma rondom RI&amp;E met als doel de naleving en kwaliteit te verbeteren bij kleine bedrijven. De middelen daarvoor waren: communicatie, hulpmiddelen bij het uitvoeren van een RI&amp;E, en een andere manier van handhaven<text:note text:id="ID-1276-d37e224" text:note-class="footnote"><text:note-citation text:label="5 ">5</text:note-citation><text:note-body><text:p text:style-name="ifm_p_font.normal_size.6.93pt_mt..5mm_indent.-0.1161in_mleft.0.1161in_ifm">Uw kamer is in juni 2023 voor het laatst ingelicht over de voortgang van het programma, Kamerstukken II, 25 883, nr. 463, d.d. 13 juni 2023.</text:p></text:note-body></text:note>. Het meerjarenprogramma is inmiddels afgerond en ik ben nu bezig met de evaluatie.</text:p>
      <text:p text:style-name="ifm_p_ifm">Er is nog geen duidelijk beeld over de stijging van de naleving van de RI&amp;E sinds het aantreden van dit kabinet in 2022. Ik verwacht in de loop van dit jaar nieuwe cijfers van de Arbeidsinspectie in het kader van hun monitor Arbo in Bedrijf. De afgelopen jaren is een licht stijgende trend de zien. De naleving was 45% in 2016, 49% in 2018, en 50% in data die is verzameld in 2019 en 2021<text:note text:id="ID-1276-d37e234" text:note-class="footnote"><text:note-citation text:label="6 ">6</text:note-citation><text:note-body><text:p text:style-name="ifm_p_font.normal_size.6.93pt_mt..5mm_indent.-0.1161in_mleft.0.1161in_ifm">De bron van deze cijfers is steeds Arbo in Bedrijf, (nlarbeidsinspectie.nl).</text:p></text:note-body></text:note>. Vooral kleine bedrijven hebben geen RI&amp;E en dat vind ik onacceptabel. De RI&amp;E vormt immers de basis van een goed arbobeleid. De verplichte RI&amp;E helpt bedrijven om gestructureerd zicht en grip te krijgen op risico’s, het gesprek daarover te voeren en zo een degelijk arbobeleid te voeren. Zoals ik de Kamer in mijn brief over de Arbovisie 2040<text:note text:id="ID-1276-d37e242" text:note-class="footnote"><text:note-citation text:label="7 ">7</text:note-citation><text:note-body><text:p text:style-name="ifm_p_font.normal_size.6.93pt_mt..5mm_indent.-0.1161in_mleft.0.1161in_ifm">Kamerbrief van 30 oktober 2023, Kamerstukken II, 25 883, nr. 477.</text:p></text:note-body></text:note> heb laten weten, ben ik ervan overtuigd dat er andersoortige inzet nodig is om een werkelijke trendbreuk te bewerkstelligen. In het kader van de uitwerking van de Arbovisie 2040 werk ik daaraan, waarbij de RI&amp;E één van de prioriteiten is.</text:p>
      <text:p text:style-name="ifm_p_mt.3.76mm_ifm">Vraag 11</text:p>
      <text:p text:style-name="ifm_p_ifm">Gaat u met de Minister van Onderwijs, Cultuur en Wetenschap in gesprek over het strikter naleven van geluidsnormen in sporthallen en zwembaden zodat docenten hier zonder gevaar kunnen werken? Zo ja, kunt u ons hierover voor het debat Gezond en veilig werken informeren?</text:p>
      <text:p text:style-name="ifm_p_mt.3.76mm_ifm">Antwoord 11</text:p>
      <text:p text:style-name="ifm_p_ifm">De Minister voor Primair en Voortgezet Onderwijs is reeds bekend met het onderzoek van Pointer en heeft hierop ook al gereageerd<text:note text:id="ID-1276-d37e267" text:note-class="footnote"><text:note-citation text:label="8 ">8</text:note-citation><text:note-body><text:p text:style-name="ifm_p_font.normal_size.6.93pt_mt..5mm_indent.-0.1161in_mleft.0.1161in_ifm">Gymleraren lopen risico op gehoorschade, geluid in gymzaal vaak te hard | KRO-NCRV</text:p></text:note-body></text:note>.</text:p>
      <text:p text:style-name="ifm_p_ifm">Het is de verantwoordelijkheid van de werkgever om voor een gezonde en veilige werkomgeving te zorgen. De werkgever is primair verantwoordelijk voor maatregelen in relatie tot geluidsnormen, ook op scholen. De werkgever kan aan de slag met de tips die onder meer via Arboportaal worden gegeven.</text:p>
      <text:p text:style-name="ifm_p_ifm">Verder worden in het Kwaliteitskader Huisvesting dat is opgesteld door kenniscentrum Ruimte-OK ook wenselijke geluidsnormen benoemd. Het Kwaliteitskader Huisvesting is tot stand gekomen op verzoek van PO-Raad, VO-raad en VNG en met inbreng van huisvestingsprofessionals uit het onderwijs en van gemeenten. Ook de Koninklijke Vakvereniging Lichamelijke Opvoeding (KVLO) heeft normen opgesteld voor de huisvesting-akoestiek.</text:p>
      <text:p text:style-name="ifm_p_ifm">Daar waar de gemeente de gymzalen beheert, kunnen schoolbesturen hierover afspraken maken met de gemeente. Die kan waar nodig hulp inschakelen van deskundigen op het gebied van arbozorg en akoes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geluidsnormen op de werkvloer"</dc:title>
    <meta:user-defined meta:name="OVERHEIDop.ParlID/DC.identifier">ah-tk-20232024-1276</meta:user-defined>
    <meta:user-defined meta:name="OVERHEIDop.configuratie">https://repository.officiele-overheidspublicaties.nl/MasterConfiguraties/MC-OEP-KamervragenAanhangsel-Web/1.3/xml/MC-OEP-KamervragenAanhangsel-Web.xml</meta:user-defined>
    <meta:user-defined meta:name="OVERHEIDop.vraagnummer">2024Z02669</meta:user-defined>
    <meta:user-defined meta:name="OVERHEIDop.aanhangselNummer">1276</meta:user-defined>
    <meta:user-defined meta:name="OVERHEIDop.ontvanger">C.E.G. van Gennip</meta:user-defined>
    <meta:user-defined meta:name="DCTERMS.W3CDTF/OVERHEIDop.datumOntvangst">2024-03-19</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9</meta:user-defined>
    <meta:user-defined meta:name="DC.title">Antwoord op vragen van het lid Van Kent over "geluidsnormen op de werkvloer"</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