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5</text:p>
      <text:p text:style-name="ifm_p_font.roman_mt.3.76mm_ifm">Vragen van het lid <text:span text:style-name="ifm_span_font.bold_ifm">Ergin</text:span> (DENK) aan de Minister van Sociale Zaken en Werkgelegenheid over <text:span text:style-name="ifm_span_font.italic_ifm">het bericht «Ministerie van Sociale Zaken informeert mensen actief over onrechtmatige verwerking van persoonsgegevens»</text:span> (ingezonden 6 maart 2024).</text:p>
      <text:p text:style-name="ifm_p_font.roman_mt.3.76mm_ifm">Antwoord van Minister <text:span text:style-name="ifm_span_font.bold_ifm">Van Gennip</text:span> (Sociale Zaken en Werkgelegenheid) (ontvangen 19 maart 2024).</text:p>
      <text:p text:style-name="ifm_p_mt.3.76mm_ifm">Vraag 1</text:p>
      <text:p text:style-name="ifm_p_ifm">Hoeveel personen zijn benadeeld door de onrechtmatige verwerking van persoonsgegevens?<text:note text:id="ID-2024Z03577-d37e51" text:note-class="footnote"><text:note-citation text:label="1 ">1</text:note-citation><text:note-body><text:p text:style-name="ifm_p_font.normal_size.6.93pt_mt..5mm_indent.-0.1161in_mleft.0.1161in_ifm">Rijksoverheid, 10 januari 2024, «Ministerie van Sociale Zaken informeert mensen actief over onrechtmatige verwerking van persoonsgegevens», (www.rijksoverheid.nl/actueel/nieuws/2024/01/10/ministerie-van-sociale-zaken-informeert-mensen-actief-over-onrechtmatige-verwerking-van-persoonsgegevens).</text:p></text:note-body></text:note></text:p>
      <text:p text:style-name="ifm_p_mt.3.76mm_ifm">Antwoord 1</text:p>
      <text:p text:style-name="ifm_p_ifm">Laat ik voorop stellen dat ik het betreur dat er onrechtmatig persoonsgegevens zijn verwerkt en dat ik mij inspan om betrokkenen hierover zo transparant en zorgvuldig mogelijk te informeren. In deze fase kan ik echter nog geen aantallen geven. De afgelopen maanden heeft mijn departement prioriteit gegeven aan het afhandelen van de inzageverzoeken. Voor ieder ingekomen verzoek is geïnventariseerd of er verwerkingen van persoonsgegevens zijn aangetroffen in de administratie en zo ja, of er sprake is geweest van onrechtmatige verwerkingen. Voor de eerste 131 inzageverzoeken is gebleken dat in twaalf gevallen onrechtmatig persoonsgegevens zijn verwerkt in het kader van salafisme en aanverwante onderwerpen. Dit had niet mogen gebeuren. Ik kan me voorstellen dat de personen die dit betreft zijn geschrokken en dit een naar bericht voor hen is. Zij hebben dan ook mijn excuses ontvangen. Op dit moment lopen er nog 48 recent ontvangen inzageverzoeken waarvan nog bekeken moet worden of sprake is van onrechtmatige verwerkingen.</text:p>
      <text:p text:style-name="ifm_p_ifm">In de volgende fase start het Ministerie van SZW met het proactief benaderen van mensen van wie persoonsgegevens in documenten zijn aangetroffen en van wie betrouwbare contactgegevens voor handen zijn. Vervolgens zal voor deze personen geïnventariseerd worden of sprake is van onrechtmatigheid of dat sprake is geweest van verwerkingen in het kader van maatschappelijk verkeer<text:note text:id="ID-1275-d37e66" text:note-class="footnote"><text:note-citation text:label="2 ">2</text:note-citation><text:note-body><text:p text:style-name="ifm_p_font.normal_size.6.93pt_mt..5mm_indent.-0.1161in_mleft.0.1161in_ifm">Ter illustratie: overleg met medewerkers van het departement, deelname aan en/of verslaglegging van bijeenkomsten, reguliere gesprekspartners etc.</text:p></text:note-body></text:note>. Ik verwacht daarom uw Kamer pas na de zomer te kunnen informeren over het totaal aan onrechtmatige verwerkingen van persoonsgegevens.</text:p>
      <text:p text:style-name="ifm_p_mt.3.76mm_ifm">Vraag 2</text:p>
      <text:p text:style-name="ifm_p_ifm">Hoeveel verzoeken om inzage in persoonsgegevens in verband met de onrechtmatige verwerking zijn er tot nu toe ingediend?</text:p>
      <text:p text:style-name="ifm_p_mt.3.76mm_ifm">Antwoord 2</text:p>
      <text:p text:style-name="ifm_p_ifm">Op dit moment hebben in totaal 179 personen een inzageverzoek ingediend. Vlak na de verzending van de Kamerbrief «Herstel van vertrouwen overheid en moslimgemeenschappen»<text:note text:id="ID-1275-d37e87" text:note-class="footnote"><text:note-citation text:label="3 ">3</text:note-citation><text:note-body><text:p text:style-name="ifm_p_font.normal_size.6.93pt_mt..5mm_indent.-0.1161in_mleft.0.1161in_ifm">Kamerstukken II, 2023/24, 36 200 XV, nr. 99</text:p></text:note-body></text:note> zijn 131 verzoeken binnengekomen. Vervolgens zijn er na verzending van de eerste besluiten afgelopen maand 48 nieuwe verzoeken bijgekomen. Ik verwacht dan ook dat er de komende periode nieuwe verzoeken bij zullen komen.</text:p>
      <text:p text:style-name="ifm_p_mt.3.76mm_ifm">Vraag 3</text:p>
      <text:p text:style-name="ifm_p_ifm">Hoeveel van deze informatieverzoeken zijn inmiddels afgehandeld?</text:p>
      <text:p text:style-name="ifm_p_mt.3.76mm_ifm">Antwoord 3</text:p>
      <text:p text:style-name="ifm_p_ifm">De verwachting is dat de eerste 131 verzoeken zijn afgehandeld voor het commissiedebat Inburgering en Integratie van 27 maart.</text:p>
      <text:p text:style-name="ifm_p_mt.3.76mm_ifm">Vraag 4</text:p>
      <text:p text:style-name="ifm_p_ifm">Bij hoeveel van de ingediende informatieverzoeken is vastgesteld dat er sprake is van onrechtmatige verwerking van gegevens?</text:p>
      <text:p text:style-name="ifm_p_mt.3.76mm_ifm">Antwoord 4</text:p>
      <text:p text:style-name="ifm_p_ifm">In twaalf van de 131 gevallen is gebleken dat een onrechtmatige verwerking van persoonsgegevens heeft plaatsgevonden.</text:p>
      <text:p text:style-name="ifm_p_mt.3.76mm_ifm">Vraag 5</text:p>
      <text:p text:style-name="ifm_p_ifm">Wat is de gemiddelde doorlooptijd van de aanvraag voor een informatieverzoek?</text:p>
      <text:p text:style-name="ifm_p_mt.3.76mm_ifm">Antwoord 5</text:p>
      <text:p text:style-name="ifm_p_ifm">De AVG schrijft voor dat complexe inzageverzoeken binnen drie maanden moeten worden afgehandeld.</text:p>
      <text:p text:style-name="ifm_p_ifm">Gezien de grote hoeveelheid verzoeken die vlak na de Kamerbrief zijn binnengekomen en het gelijktijdig uitwerken van het afhandelingsproces, is het mijn departement helaas niet in alle gevallen gelukt om de termijn van drie maanden te halen. Ik kan me voorstellen dat het vervelend is om lang op antwoord te moeten wachten. Mijn departement werkt dan ook hard om de gestelde termijn te halen.</text:p>
      <text:p text:style-name="ifm_p_ifm">Inmiddels is meer ervaring opgedaan met het proces en is de werkwijze verbeterd. Ook wordt extra capaciteit ingezet. Op deze manier worden mensen zo snel en tegelijk zorgvuldig mogelijk geïnformeerd. Ik verwacht de lopende inzageverzoeken binnen de termijn van maximaal drie maanden af te handelen.</text:p>
      <text:p text:style-name="ifm_p_mt.3.76mm_ifm">Vraag 6</text:p>
      <text:p text:style-name="ifm_p_ifm">Acht u de huidige deadline van 31 maart aanstaande toereikend om alle informatieverzoeken te ontvangen en af te handelen?</text:p>
      <text:p text:style-name="ifm_p_mt.3.76mm_ifm">Antwoord 6</text:p>
      <text:p text:style-name="ifm_p_ifm">Burgers hebben altijd het recht om een AVG-inzageverzoek in te dienen bij SZW en SZW dient vervolgens daarop te besluiten. Voor deze specifieke situatie geldt dat SZW de onrechtmatig verwerkte persoonsgegevens pas zal verwijderen als de Autoriteit Persoonsgegevens (AP) haar onderzoek heeft afgerond. Zo lang het onderzoek van de AP loopt, zal SZW de persoonsgegevens bewaren en kunnen burgers via een inzageverzoek inzicht krijgen in de onrechtmatig verwerkte persoonsgegevens. Het is nog niet duidelijk wanneer de AP haar onderzoek afrondt. Na afronding van het onderzoek door de AP gaat SZW conform de voorschriften in AVG en Archiefwet over tot verwijdering van die gegevens.</text:p>
      <text:p text:style-name="ifm_p_mt.3.76mm_ifm">Vraag 7 en 8</text:p>
      <text:p text:style-name="ifm_p_ifm">Kunt u bevestigen of de personen, wiens gegevens onrechtmatig zijn verwerkt, inmiddels excuses hebben ontvangen?</text:p>
      <text:p text:style-name="ifm_p_ifm">Indien er nog geen excuses zijn aangeboden, wanneer bent u van plan om een excuusbrief aan te bieden, conform de motie-Van Baarle?<text:note text:id="ID-2024Z03577-d37e95" text:note-class="footnote"><text:note-citation text:label="4 ">4</text:note-citation><text:note-body><text:p text:style-name="ifm_p_font.normal_size.6.93pt_mt..5mm_indent.-0.1161in_mleft.0.1161in_ifm">Kamerstuk 36 410, nr. 51.</text:p></text:note-body></text:note></text:p>
      <text:p text:style-name="ifm_p_mt.3.76mm_ifm">Antwoord 7 en 8</text:p>
      <text:p text:style-name="ifm_p_ifm">De personen die een inzageverzoek hebben gedaan en van wie SZW heeft vastgesteld dat hun persoonsgegevens onrechtmatig zijn verwerkt, hebben excuses ontvangen in de brief die ik hen heb gestuurd. Daarnaast start SZW de komende periode met het proactief informeren van personen van wie onrechtmatig persoonsgegevens zijn verwerkt. Ook deze personen zullen excuses ontvangen.</text:p>
      <text:p text:style-name="ifm_p_mt.3.76mm_ifm">Vraag 9</text:p>
      <text:p text:style-name="ifm_p_ifm">Kunt u uitleggen waarom deze gegevens zijn verwerkt? Krijgen de benadeelden de mogelijkheid om hierover persoonlijk uitleg te ontvangen?</text:p>
      <text:p text:style-name="ifm_p_mt.3.76mm_ifm">Antwoord 9</text:p>
      <text:p text:style-name="ifm_p_ifm">Deze onrechtmatige verwerkingen zijn gedaan in het kader van duidingen, signaleringen en monitoring rondom fenomenen als salafisme, maatschappelijke spanningen en radicalisering. Ik heb in mijn brief van 18 september 2023 uitgelegd dat SZW een rol heeft in de beleidsinzet op deze onderwerpen.<text:note text:id="ID-1275-d37e185" text:note-class="footnote"><text:note-citation text:label="5 ">5</text:note-citation><text:note-body><text:p text:style-name="ifm_p_font.normal_size.6.93pt_mt..5mm_indent.-0.1161in_mleft.0.1161in_ifm">Kamerstukken II, 2023/24, 36 200 XV, nr. 99</text:p></text:note-body></text:note> Binnen deze aanpak zijn persoonsgegevens zoals naam, woonplaats en levensbeschouwelijke opvatting in mailverkeer en analyses opgeslagen. Soms zijn ook gedragingen, uitingen en de context waarbinnen deze personen actief waren vastgelegd. Daarnaast heeft SZW informatie over salafisme, maatschappelijke spanningen en radicalisering van derden opgeslagen met daarin verwerkingen van persoonsgegevens. Zoals ik ook in mijn brief van september heb aangegeven, was dit handelen niet juist. Ik kan me voorstellen dat dit voor degenen die dit betreft, een onaangenaam bericht is. Ik wil dan ook zo transparant mogelijk zijn over de onrechtmatige verwerkingen. In dit proces is zorgvuldigheid en transparantie zeer belangrijk om het geschade vertrouwen te herstellen. Daarom krijgt iedereen van wie SZW persoonsgegevens heeft verwerkt (rechtmatig of onrechtmatig) in zijn of haar besluit op het inzageverzoek het aanbod om bij SZW de stukken in te zien, gevolgd door de mogelijkheid tot een toelichtend gesprek.</text:p>
      <text:p text:style-name="ifm_p_mt.3.76mm_ifm">Vraag 10</text:p>
      <text:p text:style-name="ifm_p_ifm">Welke specifieke maatregelen neemt u om herhaling van onrechtmatige verwerking van de persoonsgegevens in de toekomst te voorkomen?</text:p>
      <text:p text:style-name="ifm_p_mt.3.76mm_ifm">Antwoord 10</text:p>
      <text:p text:style-name="ifm_p_ifm">Mijn departement is sinds april 2021 gestopt met werkzaamheden waarbij persoonsgegevens onrechtmatig werden verwerkt, zoals duiding van personen en organisaties in het kader van de Taskforce Problematisch Gedrag en Ongewenste Buitenlandse Financiering.<text:note text:id="ID-1275-d37e206" text:note-class="footnote"><text:note-citation text:label="6 ">6</text:note-citation><text:note-body><text:p text:style-name="ifm_p_font.normal_size.6.93pt_mt..5mm_indent.-0.1161in_mleft.0.1161in_ifm">Kamerstukken II, 2023/24, 35 228, nr. 43</text:p></text:note-body></text:note> Daarnaast wordt er actief gewerkt aan AVG-bewustzijn, zodat medewerkers meer alert zijn op de juridische beperkingen ten aanzien van het verwerken van persoonsgegevens.</text:p>
      <text:p text:style-name="ifm_p_mt.3.76mm_ifm">Vraag 11</text:p>
      <text:p text:style-name="ifm_p_ifm">Ontvangt u feedback van de benadeelden nadat zij inzage hebben verkregen in hun persoonsgegevens? Zo ja, kunt u hier nader op in gaan?</text:p>
      <text:p text:style-name="ifm_p_mt.3.76mm_ifm">Antwoord 11</text:p>
      <text:p text:style-name="ifm_p_ifm">Ik kan me voorstellen dat het voor betrokkenen naar is om te horen dat de overheid onrechtmatig hun persoonsgegevens heeft verwerkt. Het is dan ook begrijpelijk dat dit reacties losmaakt. Tot nu toe heeft mijn departement in enkele gevallen reacties ontvangen op de besluiten op inzageverzoeken. Dit varieert van een positief geluid over de toelichting, een verzoek tot directe verwijdering van de betreffende persoonsgegevens tot aangedane reacties. Ik waardeer het zeer dat deze personen hun feedback hebben willen delen. Mijn departement spant zich in om zo goed mogelijk opvolging te geven aan de ontvangen feedback. In alle gevallen zijn mijn medewerkers het gesprek aangegaan met de desbetreffende personen.</text:p>
      <text:p text:style-name="ifm_p_mt.3.76mm_ifm">Vraag 12</text:p>
      <text:p text:style-name="ifm_p_ifm">Bent u bereid om de deadline voor het indienen van informatieverzoeken te verlengen tot minimaal 31 juli?</text:p>
      <text:p text:style-name="ifm_p_mt.3.76mm_ifm">Antwoord 12</text:p>
      <text:p text:style-name="ifm_p_ifm">Ja. Eerder hanteerde SZW de deadline 31 maart, maar gezien het AP-onderzoek is het niet mogelijk om per 1 april te starten met het verwijderen van de onrechtmatig verwerkte persoonsgegevens. Daarom zal mijn departement 31 juli als nieuwe deadline hanteren. Dit wordt mogelijk verlengd als het AP onderzoek tegen die tijd nog niet afgerond is. Overigens hebben burgers altijd het recht om een inzageverzoek in te dienen, en dient SZW daarop te besluiten.</text:p>
      <text:p text:style-name="ifm_p_mt.3.76mm_ifm">Vraag 13</text:p>
      <text:p text:style-name="ifm_p_ifm">Bent u bereid om deze vragen ruim voor het commissiedebat Inburgering en Integratie van 27 maart te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gin over het bericht 'Ministerie van Sociale Zaken informeert mensen actief over onrechtmatige verwerking van persoonsgegevens'</dc:title>
    <meta:user-defined meta:name="OVERHEIDop.ParlID/DC.identifier">ah-tk-20232024-1275</meta:user-defined>
    <meta:user-defined meta:name="OVERHEIDop.configuratie">https://repository.officiele-overheidspublicaties.nl/MasterConfiguraties/MC-OEP-KamervragenAanhangsel-Web/1.3/xml/MC-OEP-KamervragenAanhangsel-Web.xml</meta:user-defined>
    <meta:user-defined meta:name="OVERHEIDop.vraagnummer">2024Z03577</meta:user-defined>
    <meta:user-defined meta:name="OVERHEIDop.aanhangselNummer">1275</meta:user-defined>
    <meta:user-defined meta:name="OVERHEIDop.ontvanger">C.E.G. van Gennip</meta:user-defined>
    <meta:user-defined meta:name="DCTERMS.W3CDTF/OVERHEIDop.datumOntvangst">2024-03-19</meta:user-defined>
    <meta:user-defined meta:name="OVERHEIDop.AanhangselTypen/DC.type">Antwoord</meta:user-defined>
    <meta:user-defined meta:name="OVERHEIDop.indiener">D.A. Ergi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9</meta:user-defined>
    <meta:user-defined meta:name="DC.title">Antwoord op vragen van het lid Ergin over het bericht 'Ministerie van Sociale Zaken informeert mensen actief over onrechtmatige verwerking van persoonsgegevens'</meta:user-defined>
    <meta:user-defined meta:name="DCTERMS.W3CDTF/DCTERMS.available">2024-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Burgerlijk recht</meta:user-defined>
    <meta:user-defined meta:name="OVERHEID.TaxonomieBeleidsagenda/OVERHEID.category">Recht | Bezwaar en klachten</meta:user-defined>
    <meta:user-defined meta:name="OVERHEIDop.versieInformatie"/>
  </office:meta>
</office:document-meta>
</file>