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127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74</text:p>
      <text:p text:style-name="ifm_p_font.roman_mt.3.76mm_ifm">Vragen van het lid <text:span text:style-name="ifm_span_font.bold_ifm">Hertzberger</text:span> (Nieuw Sociaal Contract) aan de Minister voor Natuur en Stikstof over <text:span text:style-name="ifm_span_font.italic_ifm">het artikel «Overijssel voorlopig niet van stikstofslot: boeren en projecten langer in onzekerheid»?</text:span> (ingezonden 23 februari 2024).</text:p>
      <text:p text:style-name="ifm_p_font.roman_mt.3.76mm_ifm">Mededeling van Minister <text:span text:style-name="ifm_span_font.bold_ifm">Van der Wal-Zeggelink</text:span> (Natuur en Stikstof) (ontvangen 19 maart 2024).</text:p>
      <text:p text:style-name="ifm_p_mt.3.76mm_ifm">Vraag 1</text:p>
      <text:p text:style-name="ifm_p_ifm">Heeft u kennisgenomen van het door de Tubantia gepubliceerde artikel «Overijssel voorlopig niet van stikstofslot: boeren en projecten langer in onzekerheid?»?<text:note text:id="n1" text:note-class="footnote"><text:note-citation text:label="1 ">1</text:note-citation><text:note-body><text:p text:style-name="ifm_p_font.normal_size.6.93pt_mt..5mm_indent.-0.1161in_mleft.0.1161in_ifm">Tubantia, 18 februari 2024, «Overijssel voorlopig niet van stikstofslot: boeren en projecten langer in onzekerheid?» (https://www.tubantia.nl/enschede/overijssel-voorlopig-niet-van-stikstofslot-boeren-en-projecten-langer-in-onzekerheid~ae6a5a8c/)</text:p></text:note-body></text:note></text:p>
      <text:p text:style-name="ifm_p_mt.3.76mm_ifm">Vraag 2</text:p>
      <text:p text:style-name="ifm_p_ifm">Kunt u aangeven in welke provincies de vergunningverlening, net als in Overijssel, momenteel stil ligt en hoe lang dit al het geval is?</text:p>
      <text:p text:style-name="ifm_p_mt.3.76mm_ifm">Vraag 3</text:p>
      <text:p text:style-name="ifm_p_ifm">Kunt u aangeven hoeveel Programma Aanpak Stikstof (PAS)-melders er sinds de PAS-uitspraak, zoals gedaan door de Raad van State van bijna vijf jaar geleden, zijn gelegaliseerd door rijksbeleid? Kunt u daarbij aangeven hoeveel dit er zijn ten opzichte van het totale aantal PAS-melders en hoeveel hiervan zijn gelegaliseerd met de Regeling uitvoering aanpak piekbelasting?<text:note text:id="n2" text:note-class="footnote"><text:note-citation text:label="2 ">2</text:note-citation><text:note-body><text:p text:style-name="ifm_p_font.normal_size.6.93pt_mt..5mm_indent.-0.1161in_mleft.0.1161in_ifm">Raad van State, 29 mei 2019, ECLI:NL:RVS:2019:1603; Afdeling bestuursrecht Raad van State, 29 mei 2019, ECLI:NL:RVS:2019:1604</text:p></text:note-body></text:note></text:p>
      <text:p text:style-name="ifm_p_mt.3.76mm_ifm">Vraag 4</text:p>
      <text:p text:style-name="ifm_p_ifm">Kunt u aangeven, indien alle huidige inschrijvingen voor de aanpak piekbelasting worden gehonoreerd en uitgevoerd, met hoeveel de stikstofdepositie dan in zijn totaliteit zal dalen (mol per hectare per jaar)? Kunt u daarbij ook aangeven bij welke Natura 2000-gebieden en op welke termijn de stikstofdepositie voldoende is teruggedrongen om PAS-melders te legaliseren?</text:p>
      <text:p text:style-name="ifm_p_mt.3.76mm_ifm">Vraag 5</text:p>
      <text:p text:style-name="ifm_p_ifm">Kunt u aangeven, indien alle als zodanig aangemerkte piekbelasters vrijwillig zouden stoppen met hun activiteiten,en zij dus geen stikstofdepositie meer veroorzaken, met hoeveel de stikstofdepositie dan in zijn totaliteit zal dalen (mol per hectare per jaar)? Kunt u daarbij ook aangeven bij welke Natura 2000-gebieden en op welke termijn de stikstofdepositie vervolgens genoeg is gedaald, zodat ruimte ontstaat om PAS-melders te legaliseren?</text:p>
      <text:p text:style-name="ifm_p_mt.3.76mm_ifm">Vraag 6</text:p>
      <text:p text:style-name="ifm_p_ifm">Hoeveel PAS-melders verwacht u uiterlijk in februari 2025, wanneer de maatregelen dienen te zijn afgerond(met uitzondering van landaankoop), te hebben gelegaliseerd door middel van de Regeling uitvoering aanpak piekbelasting gezien het feit dat u bij de begrotingsbehandeling van Landbouw, Natuur en Voedselkwaliteit heeft aangegeven «(...) en dat wij op een korte termijn ruimte krijgen voor herstel van de natuur, voor nieuwe vergunningverlening en vooral voor het legaliseren van de PAS-melders»? Hoe schat u daarnaast de kans in dat alle PAS-melders zijn gelegaliseerd voor november 2028, wanneer de Regeling uitvoering aanpak piekbelasting in principe vervalt?<text:note text:id="n3" text:note-class="footnote"><text:note-citation text:label="3 ">3</text:note-citation><text:note-body><text:p text:style-name="ifm_p_font.normal_size.6.93pt_mt..5mm_indent.-0.1161in_mleft.0.1161in_ifm">Begroting Landbouw, Natuur en Voedselkwaliteit 2024, 31 januari 2024 (ongecorrigeerd stenogram) (2024D03730)</text:p></text:note-body></text:note> 
         <text:note text:id="n4" text:note-class="footnote"><text:note-citation text:label="4 ">4</text:note-citation><text:note-body><text:p text:style-name="ifm_p_font.normal_size.6.93pt_mt..5mm_indent.-0.1161in_mleft.0.1161in_ifm">Artikel 1.13a lid 4 Wet stikstofreductie en natuurherstel (Wsn)</text:p></text:note-body></text:note></text:p>
      <text:p text:style-name="ifm_p_mt.3.76mm_ifm">Vraag 7</text:p>
      <text:p text:style-name="ifm_p_ifm">Hoe ziet u dan de werksituatie van deze nog te legaliseren PAS-melders in de periode tussen maart 2025 en november 2028, indien niet alle PAS-melders zijn gelegaliseerd in februari 2025? Kunt u daarnaast ook aangeven hoe u de werksituatie ziet van PAS-melders na november 2028, indien zij dan nog niet zijn gelegaliseerd?</text:p>
      <text:p text:style-name="ifm_p_mt.3.76mm_ifm">Vraag 8</text:p>
      <text:p text:style-name="ifm_p_ifm">Kunt u deze vragen ieder afzonderlijk en binnen vier weken beantwoorden?</text:p>
      <text:h text:style-name="ifm_p_font.bold_mt.5.08mm_page.keep-with-next_ifm" text:outline-level="2">Mededeling</text:h>
      <text:p text:style-name="ifm_p_mt.4.23mm_ifm">De vragen van het lid Hertzberger (NSC) over het artikel «Overijssel voorlopig niet van stikstofslot: boeren en projecten langer in onzekerheid?» (ingezonden op 23 februari 2024, kenmerk ) kunnen niet binnen de gebruikelijke termijn worden beantwoord. 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Hertzberger over het artikel ‘Overijssel voorlopig niet van stikstofslot: boeren en projecten langer in onzekerheid?’</dc:title>
    <meta:user-defined meta:name="OVERHEIDop.ParlID/DC.identifier">ah-tk-20232024-1274</meta:user-defined>
    <meta:user-defined meta:name="OVERHEIDop.configuratie">https://repository.officiele-overheidspublicaties.nl/MasterConfiguraties/MC-OEP-KamervragenAanhangsel-Web/1.3/xml/MC-OEP-KamervragenAanhangsel-Web.xml</meta:user-defined>
    <meta:user-defined meta:name="OVERHEIDop.vraagnummer">2024Z02885</meta:user-defined>
    <meta:user-defined meta:name="OVERHEIDop.aanhangselNummer">1274</meta:user-defined>
    <meta:user-defined meta:name="OVERHEIDop.ontvanger">C. van der Wal</meta:user-defined>
    <meta:user-defined meta:name="DCTERMS.W3CDTF/OVERHEIDop.datumOntvangst">2024-03-19</meta:user-defined>
    <meta:user-defined meta:name="OVERHEIDop.AanhangselTypen/DC.type">Mededeling</meta:user-defined>
    <meta:user-defined meta:name="OVERHEIDop.indiener">R.Y. Hertzberger</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3-19</meta:user-defined>
    <meta:user-defined meta:name="DC.title">Uitstel beantwoording vragen van het lid Hertzberger over het artikel ‘Overijssel voorlopig niet van stikstofslot: boeren en projecten langer in onzekerheid?’</meta:user-defined>
    <meta:user-defined meta:name="DCTERMS.W3CDTF/DCTERMS.available">2024-03-1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Bodem</meta:user-defined>
    <meta:user-defined meta:name="OVERHEID.TaxonomieBeleidsagenda/OVERHEID.category">Landbouw | Organisatie en beleid</meta:user-defined>
    <meta:user-defined meta:name="OVERHEIDop.versieInformatie"/>
  </office:meta>
</office:document-meta>
</file>