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Van der Lee</text:span> (GroenLinks-PvdA) aan de Minister van Financiën over <text:span text:style-name="ifm_span_font.italic_ifm">de besluitvorming rond het AML-pakket</text:span> (ingezonden 28 februari 2024).</text:p>
      <text:p text:style-name="ifm_p_font.roman_mt.3.76mm_ifm">Mededeling van Minister <text:span text:style-name="ifm_span_font.bold_ifm">Van Weyenberg</text:span> (Financiën) (ontvangen 19 maart 2024).</text:p>
      <text:p text:style-name="ifm_p_mt.3.76mm_ifm">Vraag 1</text:p>
      <text:p text:style-name="ifm_p_ifm">Wat is er in de dynamiek van de trilogen van het anti money laundering pakket (AML-pakket) gebeurd waardoor het oorspronkelijke voorstel niet over gegevensuitwisseling repte, de inzet van enkele lidstaten was om dit enkel als lidstaatoptie te hebben, maar in het uiteindelijke onderhandelingsresultaat deze zelfs als geharmoniseerde verplichting is opgenomen?</text:p>
      <text:p text:style-name="ifm_p_mt.3.76mm_ifm">Vraag 2</text:p>
      <text:p text:style-name="ifm_p_ifm">Wat zijn de verschillen en overeenkomsten tussen de gezamenlijke voorziening zoals opgenomen in het wetsvoorstel Plan van Aanpak Witwassen en het AML-pakket?</text:p>
      <text:p text:style-name="ifm_p_mt.3.76mm_ifm">Vraag 3</text:p>
      <text:p text:style-name="ifm_p_ifm">Bent u voornemens nationaal aanvullende voorwaarden te gaan stellen aan de verwerking van gegevens binnen de gezamenlijke voorziening?</text:p>
      <text:p text:style-name="ifm_p_mt.3.76mm_ifm">Vraag 4</text:p>
      <text:p text:style-name="ifm_p_ifm">Waarom ziet het AML-pakket enkel toe op een maximum voor contante betalingen voor goederen, en niet ook voor diensten? Ondermijnt dit niet de effectiviteit van het maximumbedrag?</text:p>
      <text:p text:style-name="ifm_p_mt.3.76mm_ifm">Vraag 5</text:p>
      <text:p text:style-name="ifm_p_ifm">Welke ruimte biedt het AML-pakket om nationaal verder te gaan wat betreft het maximumbedrag aan contante betalingen?</text:p>
      <text:p text:style-name="ifm_p_mt.3.76mm_ifm">Vraag 6</text:p>
      <text:p text:style-name="ifm_p_ifm">Wat zegt het AML-pakket over de mogelijkheid voor poortwachters om, wanneer nodig, gegevens over gezondheid, seksualiteit, religie en politieke voorkeur te verwerken? Klopt het dat hierover geen bepaling is opgenomen? Welke ruimte laat het voorstel om hier nationaal alsnog bepalingen over op te nemen?</text:p>
      <text:p text:style-name="ifm_p_mt.3.76mm_ifm">Vraag 7</text:p>
      <text:p text:style-name="ifm_p_ifm">Kan Transactie Monitoring Nederland doorgang vinden als in het kader van de gegevensdeling die daar plaatsvindt voldaan wordt aan de in EU-verband gestelde voorwaarden (zoals het enkel kunnen delen van hoogrisicotransacties)?</text:p>
      <text:p text:style-name="ifm_p_mt.3.76mm_ifm">Vraag 8</text:p>
      <text:p text:style-name="ifm_p_ifm">Stelt het AML-pakket bepaalde vereisten aan welke transacties (ongebruikelijke vs. verdachte) aan Finance Intelligence Units (FIU’s) gemeld moeten worden?</text:p>
      <text:p text:style-name="ifm_p_mt.3.76mm_ifm">Vraag 9</text:p>
      <text:p text:style-name="ifm_p_ifm">Wat is de overweging om in Nederland alle ongebruikelijke transacties te melden, en niet alleen alle verdachte? Heeft u zicht op de effectiviteit van deze aanpak vis-á-vis het enkel melden van verdachte transacties? Zou het niet zinnig zijn op dit punt in EU-verband te harmoniseren?</text:p>
      <text:p text:style-name="ifm_p_mt.3.76mm_ifm">Vraag 10</text:p>
      <text:p text:style-name="ifm_p_ifm">Wat zegt het AML-pakket over de mogelijkheid voor banken om gegevens met elkaar uit te kunnen wisselen in het kader van Know Your Customer (KYC)-onderzoek teneinde shopgedrag te voorkomen? Klopt het dat hierover geen bepaling is opgenomen?</text:p>
      <text:p text:style-name="ifm_p_mt.3.76mm_ifm">Vraag 11</text:p>
      <text:p text:style-name="ifm_p_ifm">Wat is de afweging geweest om een jaar na het door de Commissie voorgestelde AML-pakket zelf met een nationaal wetsvoorstel te komen dat potentieel op verschillende punten met de nieuwe Europese regels zou overlappen, terwijl AML bij uitstek om een internationale aanpak vraagt?</text:p>
      <text:p text:style-name="ifm_p_mt.3.76mm_ifm">Vraag 12</text:p>
      <text:p text:style-name="ifm_p_ifm">Hoe kijkt u terug op de in de vorige vraag genoemde afweging? Was het niet beter geweest de Europese onderhandelingen af te wachten, omdat nu in wetgevingstechnische zin een wat rommelige situatie is ontstaan?</text:p>
      <text:p text:style-name="ifm_p_mt.3.76mm_ifm">Vraag 13</text:p>
      <text:p text:style-name="ifm_p_ifm">Kunt u een update geven van het wetsvoorstel Plan van Aanpak Witwassen of hier conform het verzoek van de vaste commissie voor Financiën van 22 december 2023 de Kamer over informeren?</text:p>
      <text:h text:style-name="ifm_p_font.bold_mt.5.08mm_page.keep-with-next_ifm" text:outline-level="2">Mededeling</text:h>
      <text:p text:style-name="ifm_p_mt.4.23mm_ifm">De schriftelijke vragen van het lid Van der Lee (Groenlinks-PvdA) over de besluitvorming rond het AML-pakket (2024Z03125, ingezonden op 28 februari 2024) kunnen met het oog op een zorgvuldige beantwoording niet binnen de gebruikelijke termijn van drie weken worden beantwoord. Ik streef ernaar de beantwoording voor het commissiedebat bestrijding van witwassen en terrorismefinanciering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de besluitvorming rond het AML-pakket</dc:title>
    <meta:user-defined meta:name="OVERHEIDop.ParlID/DC.identifier">ah-tk-20232024-1272</meta:user-defined>
    <meta:user-defined meta:name="OVERHEIDop.configuratie">https://repository.officiele-overheidspublicaties.nl/MasterConfiguraties/MC-OEP-KamervragenAanhangsel-Web/1.3/xml/MC-OEP-KamervragenAanhangsel-Web.xml</meta:user-defined>
    <meta:user-defined meta:name="OVERHEIDop.vraagnummer">2024Z03125</meta:user-defined>
    <meta:user-defined meta:name="OVERHEIDop.aanhangselNummer">1272</meta:user-defined>
    <meta:user-defined meta:name="OVERHEIDop.ontvanger">S.P.R.A. van Weyenberg</meta:user-defined>
    <meta:user-defined meta:name="DCTERMS.W3CDTF/OVERHEIDop.datumOntvangst">2024-03-19</meta:user-defined>
    <meta:user-defined meta:name="OVERHEIDop.AanhangselTypen/DC.type">Mededeling</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9</meta:user-defined>
    <meta:user-defined meta:name="DC.title">Uitstel beantwoording vragen van het lid Van der Lee over de besluitvorming rond het AML-pakket</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