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1</text:p>
      <text:p text:style-name="ifm_p_font.roman_mt.3.76mm_ifm">Vragen van het lid <text:span text:style-name="ifm_span_font.bold_ifm">Paternotte</text:span> (D66) aan de Minister van Binnenlandse Zaken en Koninkrijksrelaties over <text:span text:style-name="ifm_span_font.italic_ifm">verduurzamen van VvE’s lijkt onmogelijk door kosten en rompslomp</text:span> (ingezonden 28 februari 2024).</text:p>
      <text:p text:style-name="ifm_p_font.roman_mt.3.76mm_ifm">Mededeling van Minister <text:span text:style-name="ifm_span_font.bold_ifm">De Jonge</text:span> (Binnenlandse Zaken en Koninkrijksrelaties) (ontvangen 19 maart 2024).</text:p>
      <text:p text:style-name="ifm_p_mt.3.76mm_ifm">Vraag 1</text:p>
      <text:p text:style-name="ifm_p_ifm">Bent u bekend met het bericht «Verduurzamen van VvE’s voor 2050 lijkt onmogelijk door kosten en rompslomp»?<text:note text:id="n1" text:note-class="footnote"><text:note-citation text:label="1 ">1</text:note-citation><text:note-body><text:p text:style-name="ifm_p_font.normal_size.6.93pt_mt..5mm_indent.-0.1161in_mleft.0.1161in_ifm">RTL nieuws, «Verduurzamen van VvE's voor 2050 lijkt onmogelijk door kosten en rompslomp», 20 februari 2024, www.rtlnieuws.nl/economie/artikel/5436068/verduurzamen-van-vves-verloopt-stroef</text:p></text:note-body></text:note></text:p>
      <text:p text:style-name="ifm_p_mt.3.76mm_ifm">Vraag 2</text:p>
      <text:p text:style-name="ifm_p_ifm">Deelt u de mening dat het onbestaanbaar is dat de verduurzaming van 1,5 miljoen woningen stokt op «interne besluitvorming en papieren rompslomp», en dat dit slecht is voor de planeet én de portemonnee van de bewoners van die VvE’s?</text:p>
      <text:p text:style-name="ifm_p_mt.3.76mm_ifm">Vraag 3</text:p>
      <text:p text:style-name="ifm_p_ifm">Verwacht u dat de versnellingsagenda verduurzaming VvE’s genoeg is om de verduurzaming van VvE’s vlot te trekken? Welke knelpunten blijven er naast financiering onopgelost?</text:p>
      <text:p text:style-name="ifm_p_mt.3.76mm_ifm">Vraag 4</text:p>
      <text:p text:style-name="ifm_p_ifm">Wat betekent deze vertraging voor de afspraken met woningcorporaties voor het uitfaseren van label E, F en G woningen vóór 2028? Verwacht u dat de woningcorporaties die woningen vóór 2028 verduurzaamd hebben, zoals met hen is afgesproken, ook als de woningen in een VvE vallen? Zo nee, wat gaat u hieraan doen?</text:p>
      <text:p text:style-name="ifm_p_mt.3.76mm_ifm">Vraag 5</text:p>
      <text:p text:style-name="ifm_p_ifm">Zou het VvE’s helpen om de kosten behapbaar te maken door het Warmtefonds meer geschikt te maken voor VvE’s? Zo ja, hoe gaat u dat doen? Zo nee, waarom niet?</text:p>
      <text:p text:style-name="ifm_p_mt.3.76mm_ifm">Vraag 6</text:p>
      <text:p text:style-name="ifm_p_ifm">Bent u bekend met het Parijse systeem van <text:span text:style-name="ifm_span_font.italic_ifm">surélévation</text:span>? Hierbij worden appartementsgebouwen opgetopt en met de opbrengst daarvan de verduurzaming van het appartementencomplex betaald. Wat is er voor nodig om dit ook in Nederland mogelijk te maken?</text:p>
      <text:p text:style-name="ifm_p_mt.3.76mm_ifm">Vraag 7</text:p>
      <text:p text:style-name="ifm_p_ifm">U geeft aan dat we VvE’s meer zouden moeten ontzorgen. Zou het beschikbaar maken van de gebouwgebonden financiering voor VvE’s daar niet de meest geschikte oplossing voor zijn? Bijkomend voordeel is dat de VvE dan niet afhankelijk is van de financiële positie van elke individuele bewoner of van de VvE zelf, maar er financiering aangetrokken kan worden om het gebouw in één keer volledig te verduurzamen en isoleren.</text:p>
      <text:p text:style-name="ifm_p_mt.3.76mm_ifm">Vraag 8</text:p>
      <text:p text:style-name="ifm_p_ifm">Eerder heeft u aangegeven de gebouwgebonden financiering niet vóór 2025 mogelijk te kunnen maken. Hebben we nog wel de luxe om daar zo lang mee te wachten?</text:p>
      <text:p text:style-name="ifm_p_mt.3.76mm_ifm">Vraag 9</text:p>
      <text:p text:style-name="ifm_p_ifm">Kunnen de vragen apart van elkaar worden beantwoord?</text:p>
      <text:h text:style-name="ifm_p_font.bold_mt.5.08mm_page.keep-with-next_ifm" text:outline-level="2">Mededeling</text:h>
      <text:p text:style-name="ifm_p_mt.4.23mm_ifm">Het lid Paternotte (D66) heeft vragen gesteld aan de Minister van Binnenlandse Zaken en Koninkrijksrelaties over «verduurzamen van VvE’s lijkt onmogelijk door kosten en rompslomp» (ingezonden 28 februari 2024)</text:p>
      <text:p text:style-name="ifm_p_ifm">Hierbij deel ik u mee dat de antwoorden op deze vragen niet binnen de gestelde termijn van drie weken kunnen worden beantwoord. Voor een zorgvuldige beantwoording van de vragen is een departementale en interdepartementale afstemming nodi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ternotte over “verduurzamen van VvE’s lijkt onmogelijk door kosten en rompslomp”</dc:title>
    <meta:user-defined meta:name="OVERHEIDop.ParlID/DC.identifier">ah-tk-20232024-1271</meta:user-defined>
    <meta:user-defined meta:name="OVERHEIDop.configuratie">https://repository.officiele-overheidspublicaties.nl/MasterConfiguraties/MC-OEP-KamervragenAanhangsel-Web/1.3/xml/MC-OEP-KamervragenAanhangsel-Web.xml</meta:user-defined>
    <meta:user-defined meta:name="OVERHEIDop.vraagnummer">2024Z03114</meta:user-defined>
    <meta:user-defined meta:name="OVERHEIDop.aanhangselNummer">1271</meta:user-defined>
    <meta:user-defined meta:name="OVERHEIDop.ontvanger">H.M. de Jonge</meta:user-defined>
    <meta:user-defined meta:name="DCTERMS.W3CDTF/OVERHEIDop.datumOntvangst">2024-03-19</meta:user-defined>
    <meta:user-defined meta:name="OVERHEIDop.AanhangselTypen/DC.type">Mededeling</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9</meta:user-defined>
    <meta:user-defined meta:name="DC.title">Uitstel beantwoording vragen van het lid Paternotte over “verduurzamen van VvE’s lijkt onmogelijk door kosten en rompslomp”</meta:user-defined>
    <meta:user-defined meta:name="DCTERMS.W3CDTF/DCTERMS.available">2024-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op.versieInformatie"/>
  </office:meta>
</office:document-meta>
</file>