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text:p>
      <text:p text:style-name="ifm_p_font.roman_mt.3.76mm_ifm">Vragen van het lid <text:span text:style-name="ifm_span_font.bold_ifm">Van Raan</text:span> (PvdD) aan de Minister van Infrastructuur en Waterstaat over <text:span text:style-name="ifm_span_font.italic_ifm">de documenten bij Wob-besluit over criteria legalisatie PAS-melders van de rijksoverheid.nl</text:span> (ingezonden 3 augustus 2023).</text:p>
      <text:p text:style-name="ifm_p_font.roman_mt.3.76mm_ifm">Antwoord van Minister <text:span text:style-name="ifm_span_font.bold_ifm">Harbers</text:span> (Infrastructuur en Waterstaat) (ontvangen 2 oktober 2023).</text:p>
      <text:p text:style-name="ifm_p_mt.3.76mm_ifm">Vraag 1</text:p>
      <text:p text:style-name="ifm_p_ifm">Herkent u de zinnen of de boodschap «Minder goed nieuws is IenW een probleem heeft met de hanteren verificatiecriteria t.a.v. de meldingen, en in het bijzonder de gevolgen daarvoor de PAS-melding van Vliegveld Lelystad. Men is akkoord met de regeling <text:span text:style-name="ifm_span_font.italic_ifm">op voorwaarde dat de legalisering van de melding Lelystad wordt geregeld (kort gezegd).</text:span>» uit de mail binnen het Ministerie van Landbouw, Natuur en Voedselkwaliteit (LNV)?<text:note text:id="n1v1" text:note-class="footnote"><text:note-citation text:label="1 ">1</text:note-citation><text:note-body><text:p text:style-name="ifm_p_font.normal_size.6.93pt_mt..5mm_indent.-0.1161in_mleft.0.1161in_ifm">Open-overheid.nl, z.d. (https://open.overheid.nl/documenten/ad3fba19-f15a-4ab0-a5c7-ecbe62b84dcd/file).</text:p></text:note-body></text:note></text:p>
      <text:p text:style-name="ifm_p_mt.3.76mm_ifm">Antwoord 1</text:p>
      <text:p text:style-name="ifm_p_ifm">Dit betreft een interne mail binnen het Ministerie van LNV waarmee het Ministerie van IenW niet bekend was tot de openbaarmaking via het betreffende Wob-besluit.</text:p>
      <text:p text:style-name="ifm_p_mt.3.76mm_ifm">Vraag 2, 3 en 4</text:p>
      <text:p text:style-name="ifm_p_ifm">Op welke rechtsgrond heeft het Ministerie van Infrastructuur en Waterstaat (I&amp;W) de bovengenoemde voorwaarde kunnen stellen?</text:p>
      <text:p text:style-name="ifm_p_ifm">Indien een rechtsgrond ontbreekt: op welke manier heeft het Ministerie van I&amp;W de bovengenoemde voorwaarde kunnen stellen?</text:p>
      <text:p text:style-name="ifm_p_ifm">Herkent u zich in de formulering «Minder goed nieuws is IenW een probleem heeft met de hanteren verificatiecriteria t.a.v. de meldingen, en in het bijzonder de gevolgen daarvoor de PAS-melding van Vliegveld Lelystad. Men is akkoord met de regeling <text:span text:style-name="ifm_span_font.italic_ifm">op voorwaarde dat de legalisering van de melding Lelystad wordt geregeld (kort gezegd)</text:span>»? Zo nee, kunt u uitsluiten dat het Ministerie van I&amp;W op geen enkele manier druk heeft uitgeoefend op het Ministerie van LNV om legalisering van de melding Lelystad te realiseren?</text:p>
      <text:p text:style-name="ifm_p_mt.3.76mm_ifm">Antwoord 2, 3 en 4</text:p>
      <text:p text:style-name="ifm_p_ifm">Het Ministerie van IenW heeft bij het vaststellen van de Regeling natuurbescherming de legalisatie van Lelystad Airport niet als voorwaarde gesteld. Er is tussen de Ministeries van LNV en IenW en de provincies veelvuldig overleg gevoerd over de interpretatie van de verificatiecriteria uit de Kamerbrief van 13 november 2019<text:note text:id="ID-127-d37e105" text:note-class="footnote"><text:note-citation text:label="2 ">2</text:note-citation><text:note-body><text:p text:style-name="ifm_p_font.normal_size.6.93pt_mt..5mm_indent.-0.1161in_mleft.0.1161in_ifm">Kamerstuk 35 334, nr. 1.</text:p></text:note-body></text:note>, zowel in ambtelijke werkgroepen als in bestuurlijke overleggen. Zie hiervoor onder andere document 211 t/m 212a uit het betreffende WOB-besluit. Overigens leefde binnen het Ministerie van IenW de oprechte overtuiging dat Lelystad Airport zou voldoen aan de voorwaarden om voor legalisatie in aanmerking te komen. Dit is destijds ook met het Ministerie van LNV gedeeld die hierin als bevoegd gezag een eigen, onafhankelijke verantwoordelijkheid heeft.</text:p>
      <text:p text:style-name="ifm_p_mt.3.76mm_ifm">Vraag 5</text:p>
      <text:p text:style-name="ifm_p_ifm">Wat is op dit moment de actuele stand van zaken met betrekking tot de legalisering van de melding Lelystad?</text:p>
      <text:p text:style-name="ifm_p_mt.3.76mm_ifm">Antwoord 5</text:p>
      <text:p text:style-name="ifm_p_ifm">Hiervoor wordt u verwezen naar de Kamerbrief van d.d. 7 maart 2022<text:note text:id="ID-127-d37e125" text:note-class="footnote"><text:note-citation text:label="3 ">3</text:note-citation><text:note-body><text:p text:style-name="ifm_p_font.normal_size.6.93pt_mt..5mm_indent.-0.1161in_mleft.0.1161in_ifm">Kamerstuk 35 334, nr. 174.</text:p></text:note-body></text:note>, waarin de Minister voor Natuur en Stikstof de Kamer heeft geïnformeerd over de uitkomst van de verificatie van de PAS-melding voor Lelystad Airport. In deze brief is aangegeven dat Lelystad Airport niet kan rekenen op stikstofruimte uit het bronmaatregelenpakket, maar zelf bronmaatregelen moet nemen om een vergunning in het kader van de Wet natuurbescherming te verkrijgen. De Minister voor Natuur en Stikstof is bevoegd gezag voor de verificatie van de melding van Lelystad Airport en het verlenen van de natuurvergunning. Hierin is geen rol weggelegd voor de Minister van IenW.</text:p>
      <text:p text:style-name="ifm_p_mt.3.76mm_ifm">Vraag 6 en 7</text:p>
      <text:p text:style-name="ifm_p_ifm">Liggen er, op welke manier dan ook, nu nog afspraken tussen de Ministeries van LNV en I&amp;W, de Ministers, vanuit het bewindsliedenoverleg of vanuit de ministerraad over een natuurvergunning voor Lelystad Airport (dus inclusief bredere afspraken waar de Wet Natuurbescherming (Wnb) een onderdeel van vormt)? Zo ja, kunt u op hoofdlijnen aangeven welke dat zijn?</text:p>
      <text:p text:style-name="ifm_p_ifm">Ligt, op welke manier dan ook, de voorwaarde uit de eerste vraag nog op tafel?</text:p>
      <text:p text:style-name="ifm_p_mt.3.76mm_ifm">Antwoord 6 en 7</text:p>
      <text:p text:style-name="ifm_p_ifm">Nee.</text:p>
      <text:p text:style-name="ifm_p_ifm">Elke aanvraag voor een Wnb-vergunning – zo ook de aanvraag van Lelystad Airport – wordt door het bevoegd gezag getoetst aan de Wet natuurbescherming. Zie ook het antwoord op vraag 5.</text:p>
      <text:p text:style-name="ifm_p_mt.3.76mm_ifm">Vraag 8</text:p>
      <text:p text:style-name="ifm_p_ifm">Komt er naar uw mening een moment dat het Ministerie van I&amp;W kiest voor het belang van natuur boven die van de luchtvaartsector, waarbij een nieuwe balans ontstaat? Zo ja, wanneer verwacht u, bij benadering, dat moment?</text:p>
      <text:p text:style-name="ifm_p_mt.3.76mm_ifm">Antwoord 8</text:p>
      <text:p text:style-name="ifm_p_ifm">Voor het afhandelen van groot handelsverkeer moet Lelystad Airport beschikken over een natuurvergunning in het kader van de Wet natuurbescherming. Hiermee wordt geborgd dat significant negatieve effecten van de vergunde activiteit op de natuur zijn uit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de documenten bij Wob-besluit over criteria legalisatie PAS-melders van de rijksoverheid.nl</dc:title>
    <meta:user-defined meta:name="OVERHEIDop.ParlID/DC.identifier">ah-tk-20232024-127</meta:user-defined>
    <meta:user-defined meta:name="OVERHEIDop.configuratie">https://repository.officiele-overheidspublicaties.nl/MasterConfiguraties/MC-OEP-KamervragenAanhangsel-Web/1.3/xml/MC-OEP-KamervragenAanhangsel-Web.xml</meta:user-defined>
    <meta:user-defined meta:name="OVERHEIDop.vraagnummer">2023Z13988</meta:user-defined>
    <meta:user-defined meta:name="OVERHEIDop.aanhangselNummer">127</meta:user-defined>
    <meta:user-defined meta:name="OVERHEIDop.ontvanger">M.G.J. Harbers</meta:user-defined>
    <meta:user-defined meta:name="DCTERMS.W3CDTF/OVERHEIDop.datumOntvangst">2023-10-02</meta:user-defined>
    <meta:user-defined meta:name="OVERHEIDop.AanhangselTypen/DC.type">Antwoord</meta:user-defined>
    <meta:user-defined meta:name="OVERHEIDop.indiener">L. van Ra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2</meta:user-defined>
    <meta:user-defined meta:name="DC.title">Antwoord op vragen van het lid Van Raan over de documenten bij Wob-besluit over criteria legalisatie PAS-melders van de rijksoverheid.nl</meta:user-defined>
    <meta:user-defined meta:name="DCTERMS.W3CDTF/DCTERMS.available">2023-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