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Beckerman</text:span> (SP) aan de Minister van Binnenlandse Zaken en Koninkrijksrelaties over <text:span text:style-name="ifm_span_font.italic_ifm">het bericht dat buitenlandse beleggers een flat in Den Bosch laten verslonzen</text:span> (ingezonden 23 februari 2024).</text:p>
      <text:p text:style-name="ifm_p_font.roman_mt.3.76mm_ifm">Mededeling van Minister <text:span text:style-name="ifm_span_font.bold_ifm">De Jonge</text:span> (Binnenlandse Zaken en Koninkrijksrelaties) (ontvangen 18 maart 2024).</text:p>
      <text:p text:style-name="ifm_p_mt.3.76mm_ifm">Vraag 1</text:p>
      <text:p text:style-name="ifm_p_ifm">Bent u bekend met het artikel «Buitenlandse beleggers laten flat in Den Bosch verslonzen. «Wij hebben het koud door slecht onderhoud»»?<text:note text:id="ID-2024Z02890-d37e51" text:note-class="footnote"><text:note-citation text:label="1 ">1</text:note-citation><text:note-body><text:p text:style-name="ifm_p_font.normal_size.6.93pt_mt..5mm_indent.-0.1161in_mleft.0.1161in_ifm">Trouw, 21 februari 2024 (https://www.trouw.nl/duurzaamheid-economie/buitenlandse-beleggers-laten-flat-in-den-bosch-verslonzen-wij-hebben-het-koud-door-slecht-onderhoud~b7935062/).</text:p></text:note-body></text:note></text:p>
      <text:p text:style-name="ifm_p_mt.3.76mm_ifm">Vraag 2</text:p>
      <text:p text:style-name="ifm_p_ifm">Wat vindt u van het feit dat bij de meerdere overnames van de Bomenlandflat er vanuit de investeerders weinig tot geen onderhoud heeft plaatsgevonden?</text:p>
      <text:p text:style-name="ifm_p_mt.3.76mm_ifm">Vraag 3</text:p>
      <text:p text:style-name="ifm_p_ifm">Wat vindt u van de zorgen en problemen van de bewoners van de Bomenlandflat over het onderhoud van hun thuis?</text:p>
      <text:p text:style-name="ifm_p_mt.3.76mm_ifm">Vraag 4</text:p>
      <text:p text:style-name="ifm_p_ifm">Bent u bereid Heimstaden aan te spreken op hun verantwoordelijkheid als verhuurder?</text:p>
      <text:p text:style-name="ifm_p_mt.3.76mm_ifm">Vraag 5</text:p>
      <text:p text:style-name="ifm_p_ifm">Wat vindt u ervan dat de huidige eigenaar Heimstaden mogelijk van plan is om deze sociale huurwoningen te gaan verkopen?</text:p>
      <text:p text:style-name="ifm_p_mt.3.76mm_ifm">Vraag 6</text:p>
      <text:p text:style-name="ifm_p_ifm">Bent u bereid te zoeken naar mogelijkheden om deze woningen weer onderdeel te laten zijn van een corporatie of coöperatie?</text:p>
      <text:p text:style-name="ifm_p_mt.3.76mm_ifm">Vraag 7</text:p>
      <text:p text:style-name="ifm_p_ifm">Deelt u de mening dat de verkoop van sociale huurwoningen aan sprinkhaaninvesteerders een slechte invloed heeft op de staat van de volkhuisvesting?</text:p>
      <text:p text:style-name="ifm_p_mt.3.76mm_ifm">Vraag 8</text:p>
      <text:p text:style-name="ifm_p_ifm">Wat gaat u doen om huurders zoals die van de Bomenlandflat beter te beschermen tegen de verkoop en verslonzing van hun huizen door investeerders?</text:p>
      <text:h text:style-name="ifm_p_font.bold_mt.5.08mm_page.keep-with-next_ifm" text:outline-level="2">Mededeling</text:h>
      <text:p text:style-name="ifm_p_mt.4.23mm_ifm">Het lid Beckerman (SP) heeft schriftelijke vragen gesteld over het bericht dat «buitenlandse beleggers een flat in Den Bosch laten verslonzen« aan de Minister van Binnenlandse Zaken en Koninkrijksrelaties. De vragen zijn ingezonden op 23 februari 2024 met het kenmerk 2024Z02890.</text:p>
      <text:p text:style-name="ifm_p_ifm">Deze vragen zullen helaas niet binnen de gebruikelijke termijn van drie weken beantwoord kunnen worden, omdat er meer tijd nodig is voor afstemming. Het streven is om de vragen binnen de zes weken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dat buitenlandse beleggers een flat in Den Bosch laten verslonzen</dc:title>
    <meta:user-defined meta:name="OVERHEIDop.ParlID/DC.identifier">ah-tk-20232024-1265</meta:user-defined>
    <meta:user-defined meta:name="OVERHEIDop.configuratie">https://repository.officiele-overheidspublicaties.nl/MasterConfiguraties/MC-OEP-KamervragenAanhangsel-Web/1.3/xml/MC-OEP-KamervragenAanhangsel-Web.xml</meta:user-defined>
    <meta:user-defined meta:name="OVERHEIDop.vraagnummer">2024Z02890</meta:user-defined>
    <meta:user-defined meta:name="OVERHEIDop.aanhangselNummer">1265</meta:user-defined>
    <meta:user-defined meta:name="OVERHEIDop.ontvanger">H.M. de Jonge</meta:user-defined>
    <meta:user-defined meta:name="DCTERMS.W3CDTF/OVERHEIDop.datumOntvangst">2024-03-18</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Uitstel beantwoording vragen van het lid Beckerman over het bericht dat buitenlandse beleggers een flat in Den Bosch laten verslonzen</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