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2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2</text:p>
      <text:p text:style-name="ifm_p_font.roman_mt.3.76mm_ifm">Vragen van het lid <text:span text:style-name="ifm_span_font.bold_ifm">Krul</text:span> (CDA) aan de Minister van Justitie en Veiligheid en de Staatssecretaris van Binnenlandse Zaken en Koninkrijksrelaties over <text:span text:style-name="ifm_span_font.italic_ifm">het bericht «Miljoenen drugsadvertenties op Telegram, platform laat handel ongemoeid» en het bericht «Telegramdealers: «De straten hebben rust, zoals jullie wilden»»</text:span> (ingezonden 26 januari 2024).</text:p>
      <text:p text:style-name="ifm_p_font.roman_mt.3.76mm_ifm">Antwoord van Minister <text:span text:style-name="ifm_span_font.bold_ifm">Yeşilgöz-Zegerius</text:span> (Justitie en Veiligheid), mede namens de Staatssecretaris van Binnenlandse Zaken en Koninkrijksrelaties (ontvangen 18 maart 2024). Zie ook Aanhangsel Handelingen, vergaderjaar 2023–2024, nr. 1027.</text:p>
      <text:p text:style-name="ifm_p_mt.3.76mm_ifm">Vraag 1</text:p>
      <text:p text:style-name="ifm_p_ifm">Bent u bekend met het bericht «Miljoenen drugsadvertenties op Telegram, platform laat handel ongemoeid»?<text:note text:id="ID-2024Z01211-d37e51" text:note-class="footnote"><text:note-citation text:label="1 ">1</text:note-citation><text:note-body><text:p text:style-name="ifm_p_font.normal_size.6.93pt_mt..5mm_indent.-0.1161in_mleft.0.1161in_ifm">NOS, 25 januari 2024, Miljoenen drugsadvertenties op Telegram, platform laat handel ongemoeid (https://nos.nl/artikel/2506160-miljoenen-drugsadvertenties-op-telegram-platform-laat-handel-ongemoeid).</text:p></text:note-body></text:note><text:span text:style-name="ifm_span_font.superscript_ifm">,</text:span>
         <text:note text:id="ID-2024Z01211-d37e59" text:note-class="footnote"><text:note-citation text:label="2 ">2</text:note-citation><text:note-body><text:p text:style-name="ifm_p_font.normal_size.6.93pt_mt..5mm_indent.-0.1161in_mleft.0.1161in_ifm">NOS, 25 januari 2024, Telegram-drugsdealers: «De straten hebben rust, zoals jullie wilden» (https://nos.nl/artikel/2506209-telegramdealers-de-straten-hebben-rust-zoals-jullie-wilden).</text:p></text:note-body></text:note></text:p>
      <text:p text:style-name="ifm_p_mt.3.76mm_ifm">Antwoord 1</text:p>
      <text:p text:style-name="ifm_p_ifm">Ja, daar ben ik bekend mee.</text:p>
      <text:p text:style-name="ifm_p_mt.3.76mm_ifm">Vraag 2</text:p>
      <text:p text:style-name="ifm_p_ifm">Wat vindt u ervan dat drugscriminelen in openbare Telegram-groepen ongestoord kunnen handelen in drugs, zowel softdrugs als harddrugs en designerdrugs?</text:p>
      <text:p text:style-name="ifm_p_mt.3.76mm_ifm">Antwoord 2</text:p>
      <text:p text:style-name="ifm_p_ifm">Het is schokkend om te zien hoeveel van dit soort berichten rondgaan op Telegram. Het is in de eerste plaats de verantwoordelijkheid van Telegram om dit te modereren. Dit soort zelfreinigend vermogen wordt ook door andere sociale media platforms toegepast. Daar zet ik ook op in bij Telegram. We zijn daar helaas nog niet in geslaagd, omdat het moeilijk is om met Telegram in contact te komen en afspraken te maken.</text:p>
      <text:p text:style-name="ifm_p_ifm">De politie mag en kan, gelet op het grote aantal berichten en de schaarste in de capaciteit, niet het hele internet monitoren op berichten waarin drugs wordt aangeboden. Wel gaat de politie daar waar mogelijk over tot handhaving. De opsporing richt zich op het opsporen van de grote drugsaanbieders.</text:p>
      <text:p text:style-name="ifm_p_ifm">Momenteel worden samen met betrokken partijen, zoals het Openbaar Ministerie (OM) en politie, verkennende gesprekken gevoerd met als doel het opstellen van een plan van aanpak voor handhaving op de online verkoop van verboden middelen. De handhaving van de online verkoop van drugs kent uitdagingen die niet zijn voorbehouden aan de verkoop van drugs, maar breder gelden voor de online verkoop van verboden middelen. De aanpak hiervan is complex en de totstandkoming van een goed en gedragen plan hierop vergt tijd. Ik zal uw Kamer in een volgende voortgangsbrief nader informeren over de concrete voorstellen om beter te kunnen handhaven op de verkoop van drugs via online kanalen.</text:p>
      <text:p text:style-name="ifm_p_mt.3.76mm_ifm">Vraag 3</text:p>
      <text:p text:style-name="ifm_p_ifm">Herkent u het beeld dat Telegram vooral wordt gebruikt als advertentieplatform en dat dealers na het opbouwen van een vertrouwensband overstappen op andere communicatiemiddelen? Welke andere apps kent u met vergelijkbare praktijken?</text:p>
      <text:p text:style-name="ifm_p_mt.3.76mm_ifm">Antwoord 3</text:p>
      <text:p text:style-name="ifm_p_ifm">Telegram voorziet behalve in groepen en kanalen ook in de mogelijkheid om één-op-één te communiceren over bijvoorbeeld betaling en aflevering. Bij frequenter contact kan inderdaad een vertrouwensband ontstaan waarna andere communicatiewijzen kunnen worden gedeeld, zoals alternatieve berichtendiensten die voorzien in interpersoonlijke privécommunicatie.</text:p>
      <text:p text:style-name="ifm_p_mt.3.76mm_ifm">Vraag 4</text:p>
      <text:p text:style-name="ifm_p_ifm">Bent u het met de stelling eens dat drugsdealers die op Telegram hun criminele praktijken uitvoeren, zoveel mogelijk opgespoord en bestraft moeten worden met medewerking van Telegram? Zo nee, waarom niet?</text:p>
      <text:p text:style-name="ifm_p_mt.3.76mm_ifm">Antwoord 4</text:p>
      <text:p text:style-name="ifm_p_ifm">De criminaliteit die via Telegram plaatsvindt, moet worden bestreden. De verwachting is dat nieuwe Europese wetgeving – zoals de Digital Services Act (DSA)<text:note text:id="ID-1262-d37e123" text:note-class="footnote"><text:note-citation text:label="3 ">3</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digitaledienstenverordening)</text:p></text:note-body></text:note> – de internetsector tot meer actie dwingt met de verplichtingen die daarin geregeld zijn. In het geval van Telegram lijkt in een adequaat moderatiebeleid voor openbare groepen<text:note text:id="ID-1262-d37e131" text:note-class="footnote"><text:note-citation text:label="4 ">4</text:note-citation><text:note-body><text:p text:style-name="ifm_p_font.normal_size.6.93pt_mt..5mm_indent.-0.1161in_mleft.0.1161in_ifm">Zie antwoord vraag 19.</text:p></text:note-body></text:note> de grootste winst te behalen. De Nederlandse strafrechtelijke aanpak heeft een beperkt effect aangezien het hier om een internationale online dienst gaat met een groot aantal gebruikers. Omdat de capaciteit binnen onze strafrechtketen beperkt is, moeten bovendien altijd keuzes gemaakt worden. Een meewerkende houding van Telegram is in alle gevallen van groot belang.</text:p>
      <text:p text:style-name="ifm_p_mt.3.76mm_ifm">Vraag 5</text:p>
      <text:p text:style-name="ifm_p_ifm">Wanneer is voor u de maat vol voor Telegram, gezien de aanhoudende berichten over online haat, bedreiging, expose-groepen, criminele praktijken en oplichting via dit platform en het feit dat Telegram hier zelf helemaal niets aan doet?</text:p>
      <text:p text:style-name="ifm_p_mt.3.76mm_ifm">Antwoord 5</text:p>
      <text:p text:style-name="ifm_p_ifm">De aanwezigheid van illegale inhoud en illegale activiteiten op Telegram vind ik problematisch. Temeer omdat Telegram weinig bereidheid tot medewerking toont in het kader van zelfregulering en opsporingsonderzoeken. In de beantwoording van eerdere Kamervragen van de leden Kuik en Slootweg (CDA)<text:note text:id="ID-1262-d37e150" text:note-class="footnote"><text:note-citation text:label="5 ">5</text:note-citation><text:note-body><text:p text:style-name="ifm_p_font.normal_size.6.93pt_mt..5mm_indent.-0.1161in_mleft.0.1161in_ifm">Aanhangsel Handelingen II 2023/24, nr. 212.</text:p></text:note-body></text:note> over Telegram heb ik daarom aangegeven dat het kabinet de inspanningen verhoogt om partijen als Telegram en X op hun verantwoordelijkheden te wijzen, deels met behulp van nieuwe wetgevende instrumenten, zoals de Verordening Terroristische Online Inhoud<text:note text:id="ID-1262-d37e158" text:note-class="footnote"><text:note-citation text:label="6 ">6</text:note-citation><text:note-body><text:p text:style-name="ifm_p_font.normal_size.6.93pt_mt..5mm_indent.-0.1161in_mleft.0.1161in_ifm">Verordening (EU) 2021/784 van het Europees Parlement en de Raad van 29 april 2021 inzake het tegengaan van de verspreiding van terroristische online-inhoud</text:p></text:note-body></text:note> en de eerdergenoemde DSA. Over de ontwerp Verordening ter voorkoming en bestrijding van seksueel kindermisbruik wordt nog onderhandeld. Deze drie verordeningen leggen aan tussenhandeldiensten meer (zorgvuldigheids)verplichtingen op, onder meer in relatie tot illegale online inhoud. Ze spelen daarom een belangrijke rol in het aanpakken van de soorten inhoud en praktijken die u noemt. Daarnaast ben ik in constante dialoog met verschillende soorten aanbieders in de internetsector, zoals via de «publiek-private samenwerking online content moderatie». Juist vanwege de constructieve samenwerking met de aldaar aanwezige platforms (zoals Meta, TikTok en Snapchat) is de afwezigheid van partijen als Telegram en X te betreuren.</text:p>
      <text:p text:style-name="ifm_p_mt.3.76mm_ifm">Vraag 6</text:p>
      <text:p text:style-name="ifm_p_ifm">Zijn de claims van Telegram dat zij wel degelijk proactief modereren op schadelijke content te verifiëren?</text:p>
      <text:p text:style-name="ifm_p_mt.3.76mm_ifm">Antwoord 6</text:p>
      <text:p text:style-name="ifm_p_ifm">De gemaakte claims door Telegram zijn momenteel lastig onafhankelijk te verifiëren door een gebrek aan transparantie. De handhavingspraktijk en onderzoeken zoals die van de NOS geven een beeld van de verschillende vormen en omvang van illegale inhoud op Telegram, wat zich moeilijk verhoudt tot de gemaakte claims. De DSA brengt naar verwachting verandering in deze situatie zoals toegelicht in het antwoord op vraag 7.</text:p>
      <text:p text:style-name="ifm_p_mt.3.76mm_ifm">Vraag 7</text:p>
      <text:p text:style-name="ifm_p_ifm">Wilt u Telegram vragen bewijs te leveren van hun proactieve moderatie op schadelijke content in Nederland of Nederlandse groepen en wilt u dit onafhankelijk laten toetsen?</text:p>
      <text:p text:style-name="ifm_p_mt.3.76mm_ifm">Antwoord 7</text:p>
      <text:p text:style-name="ifm_p_ifm">Zoals aangegeven spant het kabinet zich in om partijen op hun verantwoordelijkheden te wijzen. Telegram zal op grond van de DSA, die vanaf 17 februari 2024 van toepassing is op alle tussenhandeldiensten, in ieder geval jaarlijks moeten gaan rapporteren over (onder meer) inhoudsmoderatie die zij op eigen initiatief toepast, de ontvangen bevelen van lidstatelijke autoriteiten, en de omgang met meldingen van illegale inhoud van gebruikers en zogeheten betrouwbare flaggers<text:note text:id="ID-1262-d37e188" text:note-class="footnote"><text:note-citation text:label="7 ">7</text:note-citation><text:note-body><text:p text:style-name="ifm_p_font.normal_size.6.93pt_mt..5mm_indent.-0.1161in_mleft.0.1161in_ifm">Artikel 15 DSA</text:p></text:note-body></text:note>. Hierdoor wordt meer inzicht afgedwongen in hetgeen Telegram doet op het gebied van online content moderatie. Het is aan de toezichthouder in België – waar Telegram met de inwerkingtreding van de DSA een wettelijke vertegenwoordiger heeft aangewezen<text:note text:id="ID-1262-d37e196" text:note-class="footnote"><text:note-citation text:label="8 ">8</text:note-citation><text:note-body><text:p text:style-name="ifm_p_font.normal_size.6.93pt_mt..5mm_indent.-0.1161in_mleft.0.1161in_ifm">Artikel 13 DSA https://telegram.org/tos/eu-dsa</text:p></text:note-body></text:note> – om toezicht te houden op de naleving van deze eisen.</text:p>
      <text:p text:style-name="ifm_p_mt.3.76mm_ifm">Vraag 8</text:p>
      <text:p text:style-name="ifm_p_ifm">Herinnert u zich dat u in antwoord op eerdere vragen van de leden Kuik en Slootweg<text:note text:id="ID-2024Z01211-d37e103" text:note-class="footnote"><text:note-citation text:label="9 ">9</text:note-citation><text:note-body><text:p text:style-name="ifm_p_font.normal_size.6.93pt_mt..5mm_indent.-0.1161in_mleft.0.1161in_ifm">Aanhangsel van de Handelingen, vergaderjaar 2023–2024, nr. 212.</text:p></text:note-body></text:note> over Telegram-exposegroepen heeft aangegeven dat Telegram niet reageert op vorderingen of bevelen in het kader van opsporingsonderzoeken?</text:p>
      <text:p text:style-name="ifm_p_mt.3.76mm_ifm">Antwoord 8</text:p>
      <text:p text:style-name="ifm_p_ifm">Ja, mijn beantwoording daarop is mij bekend.</text:p>
      <text:p text:style-name="ifm_p_mt.3.76mm_ifm">Vraag 9</text:p>
      <text:p text:style-name="ifm_p_ifm">Wat zijn gevolgen van het niet voldoen aan een vordering of bevel door de politie of de officier van justitie in het kader van een opsporingsonderzoek? Welke afwegingen worden daarbij gemaakt?</text:p>
      <text:p text:style-name="ifm_p_mt.3.76mm_ifm">Antwoord 9</text:p>
      <text:p text:style-name="ifm_p_ifm">Wanneer Telegram niet meewerkt aan rechtshulpverzoeken en niet voldoet aan strafvorderlijke vorderingen en/of bevelen, dan is het gevolg daarvan dat onderzoek naar (een vermoeden van) strafbare feiten wordt belemmerd. In algemene zin geldt dat afhankelijk van de context en de grondslag van een vordering of bevel het niet meewerken daaraan strafrechtelijke, civielrechtelijke of bestuursrechtelijke gevolgen kan hebben.</text:p>
      <text:p text:style-name="ifm_p_mt.3.76mm_ifm">Vraag 10</text:p>
      <text:p text:style-name="ifm_p_ifm">In hoeverre zijn er mogelijkheden om medewerking van Telegram aan vorderingen of bevelen van de politie of officier van justitie af te dwingen?</text:p>
      <text:p text:style-name="ifm_p_mt.3.76mm_ifm">Antwoord 10</text:p>
      <text:p text:style-name="ifm_p_ifm">In sommige gevallen zou bij niet-naleving van een vordering of bevel vanuit de politie of officier van justitie kunnen worden overgegaan op dwangmiddelen, zoals inbeslagname of strafvervolging. De eventuele inzet hiervan wordt onder andere beïnvloed door de grondslag van de vordering of het bevel, de ernst van de overtreding en ook de vestigingslocatie van een bedrijf. Van Telegram is bekend dat deze momenteel geen Nederlandse of andere Europese vestiging heeft. Wel is bekend dat Telegram met de inwerkingtreding van de DSA inmiddels een wettelijke vertegenwoordiger in België heeft aangewezen.</text:p>
      <text:p text:style-name="ifm_p_mt.3.76mm_ifm">Vraag 11</text:p>
      <text:p text:style-name="ifm_p_ifm">Klopt het dat de officier van justitie op basis van artikel 125p van het Wetboek van Strafvordering na toestemming van de rechter-commissaris, een aanbieder van een communicatiedienst kan bevelen om content ontoegankelijk te maken, en dat dit in de praktijk het blokkeren van een Telegramkanaal kan zijn, openbaar of besloten?</text:p>
      <text:p text:style-name="ifm_p_mt.3.76mm_ifm">Antwoord 11</text:p>
      <text:p text:style-name="ifm_p_ifm">Ja, dat klopt.</text:p>
      <text:p text:style-name="ifm_p_mt.3.76mm_ifm">Vraag 12 en 13</text:p>
      <text:p text:style-name="ifm_p_ifm">Zo ja, kunt u aangeven waarom het blokkeren van een Telegramkanaal blijkens uw antwoord op vraag 6 van de leden Slootweg en Kuiken slechts in uitzonderlijke gevallen mogelijk is en dan alleen via de telefoon van de verdachte?</text:p>
      <text:p text:style-name="ifm_p_ifm">Waarom is de politie volgens uw antwoord in vraag 6 vaak niet in de positie om een Telegramkanaal te blokkeren?</text:p>
      <text:p text:style-name="ifm_p_mt.3.76mm_ifm">Antwoord 12 en 13</text:p>
      <text:p text:style-name="ifm_p_ifm">De casus waarin via de telefoon van verdachte gegevens in drie Telegram-groepen ontoegankelijk werden gemaakt, werd in de beantwoording uitzonderlijk genoemd, omdat de politie niet vaak in de positie is dat zij een Telegram-gebruiker heeft kunnen identificeren en directe toegang heeft tot diens telefoon. Dit maakte het op grond van artikel 125p Sv jo 181 Sv mogelijk om de Telegram-groepen af te sluiten zonder medewerking van Telegram.</text:p>
      <text:p text:style-name="ifm_p_mt.3.76mm_ifm">Vraag 14</text:p>
      <text:p text:style-name="ifm_p_ifm">Wat vindt u ervan dat het blokkeren van een Telegramkanaal blijkbaar afhankelijk is van de medewerking van Telegram zelf?</text:p>
      <text:p text:style-name="ifm_p_mt.3.76mm_ifm">Antwoord 14</text:p>
      <text:p text:style-name="ifm_p_ifm">In de casus waar u naar refereert in vraag 12 konden gegevens dus ontoegankelijk worden gemaakt zonder medewerking van Telegram, omdat er toegang was tot de telefoon van verdachte. Dat neemt niet weg dat een meewerkende houding van online aanbieders gewenst is, zodat bevelen die op grond van 125p Sv direct aan hen zijn gericht ook daadwerkelijk worden opgevolgd en er niet een strafbaar feit ontstaat of blijft voortbestaan door niet-naleving.</text:p>
      <text:p text:style-name="ifm_p_mt.3.76mm_ifm">Vraag 15</text:p>
      <text:p text:style-name="ifm_p_ifm">Welke mogelijkheden zijn er om de politie meer handvatten te geven om Telegramkanalen sneller te blokkeren? Vraagt de politie ook om extra mogelijkheden of bevoegdheden en zo ja, welke?</text:p>
      <text:p text:style-name="ifm_p_mt.3.76mm_ifm">Antwoord 15</text:p>
      <text:p text:style-name="ifm_p_ifm">De wet voorziet in mogelijkheden voor politie en OM om online aanbieders ertoe te bewegen om strafbare inhoud ontoegankelijk te maken en personen achter accounts op te sporen. Zoals toegelicht in het antwoord op vraag 10 wordt de effectiviteit van deze middelen belemmerd wanneer een bedrijf niet op Nederlands grondgebied is gevestigd. In het geval van buitenlandse online aanbieders dient dan gebruik te worden gemaakt van een rechtshulpverzoek. Dit is vaak een tijdrovende exercitie en de uitkomst ervan is afhankelijk van de medewerking van het land waaraan het verzoek is gericht.</text:p>
      <text:p text:style-name="ifm_p_ifm">Verder verwijs ik naar mijn antwoord op vraag 2 over de gesprekken die gevoerd worden met onder andere politie en OM om te komen tot een plan van aanpak voor handhaving op de online verkoop van verboden middelen.</text:p>
      <text:p text:style-name="ifm_p_mt.3.76mm_ifm">Vraag 16</text:p>
      <text:p text:style-name="ifm_p_ifm">Vindt u het gerechtvaardigd om in uitzonderlijke gevallen en bij grove en herhaaldelijke schendingen op het gebied van illegale content de mogelijkheid te hebben om een app als Telegram als geheel voor een bepaalde periode uit de lucht te halen in Nederland? Kunt u uitgebreid toelichten wat de technische en juridische implicaties hiervan zouden zijn?</text:p>
      <text:p text:style-name="ifm_p_mt.3.76mm_ifm">Antwoord 16</text:p>
      <text:p text:style-name="ifm_p_ifm">Het volledig verbieden of ontoegankelijk maken van een app is zeer ingrijpend. In het geval van Telegram zou hieruit een inperking van de vrijheid van meningsuiting volgen. De noodzaak hiervan moet dan in verhouding staan tot de ernst van de overtredingen waarbij de vraag speelt of lichtere middelen niet al voldoende soelaas bieden. De DSA biedt een kader waarin toezicht en sanctionering zijn geregeld en in een opbouw van handhavingsmogelijkheden is voorzien. De verordening laat in een uiterst geval en onder voorwaarden ruimte voor de toezichthouder om de rechter te verzoeken de toegang tot een dienst tijdelijk te beperken<text:note text:id="ID-1262-d37e315" text:note-class="footnote"><text:note-citation text:label="10 ">10</text:note-citation><text:note-body><text:p text:style-name="ifm_p_font.normal_size.6.93pt_mt..5mm_indent.-0.1161in_mleft.0.1161in_ifm">Artikel 51 lid 3 onderdeel b DSA</text:p></text:note-body></text:note>. Doordat Telegram in België haar wettelijke vertegenwoordiger voor de DSA heeft aangewezen is de Belgische onafhankelijk toezichthouder voor de DSA hiertoe exclusief bevoegd.</text:p>
      <text:p text:style-name="ifm_p_mt.3.76mm_ifm">Vraag 17</text:p>
      <text:p text:style-name="ifm_p_ifm">Wat vindt u van het feit dat Telegram in Duitsland een boete heeft gekregen van ruim vijf miljoen euro, omdat Telegram geen aanspreekpunt in Duitsland heeft waar mensen schadelijke en criminele content kunnen melden?</text:p>
      <text:p text:style-name="ifm_p_mt.3.76mm_ifm">Antwoord 17</text:p>
      <text:p text:style-name="ifm_p_ifm">Het Bundesamt für Justiz (BfJ) heeft in 2022 haar bevoegdheden als autoriteit onder de NetzDG, de Duitse netwerkhandhavingswet, gebruikt om twee boetes van in totaal € 5,125 mln aan Telegram op te leggen. De NetzDG maakt plaats voor de DSA. De DSA is namelijk maximumharmonisatie voor wat betreft de verplichtingen voor tussenhandeldiensten door de EU, waardoor dergelijke nationale wetgeving niet langer is toegestaan. De actie van het BfJ laat zien dat partijen als Telegram zich niet kunnen onttrekken aan verplichtingen die hen zijn opgelegd. Dit maakt mij hoopvol over de toepassing van de DSA die in meerdere opzichten gelijkenissen kent met de NetzDG.</text:p>
      <text:p text:style-name="ifm_p_mt.3.76mm_ifm">Vraag 18</text:p>
      <text:p text:style-name="ifm_p_ifm">Op welke manier reageren andere Europese landen op Telegram wanneer schadelijke content niet verwijderd wordt en geen opvolging wordt gegeven aan vorderingen van politie en justitie?</text:p>
      <text:p text:style-name="ifm_p_mt.3.76mm_ifm">Antwoord 18</text:p>
      <text:p text:style-name="ifm_p_ifm">Het kabinet is niet op de hoogte van de praktijk in de verschillende lidstaten.</text:p>
      <text:p text:style-name="ifm_p_mt.3.76mm_ifm">Vraag 19 en 20</text:p>
      <text:p text:style-name="ifm_p_ifm">Verwacht u, gezien de trackrecord van Telegram, dat de invoering van de Digital Services Act (DSA) zal leiden tot verbetering van het gedrag van Telegram?</text:p>
      <text:p text:style-name="ifm_p_ifm">Verwacht u dat de huidige sancties onder de DSA hard genoeg zijn om online platformen zoals Telegram te dwingen verantwoordelijkheid te nemen over de activiteiten op hun platform?</text:p>
      <text:p text:style-name="ifm_p_mt.3.76mm_ifm">Antwoord 19 en 20</text:p>
      <text:p text:style-name="ifm_p_ifm">Het laat zich moeilijk voorspellen hoe het handelen van een partij als Telegram zich gaat ontwikkelen met de inwerkingtreding van de DSA. Tegelijkertijd is Telegram een voorbeeld dat de noodzaak voor regulering aantoont. De DSA en de eerdergenoemde wetgevingsinstrumenten in mijn antwoord op vraag 5 versterken de mogelijkheden om op te kunnen treden. Uit de praktijk zal moeten blijken welke resultaten dit oplevert. In dit kader is relevant dat de positie van Telegram onder de DSA nog niet geheel duidelijk is. Het is waarschijnlijk dat de openbare chatgroepen op Telegram voldoen aan de definitie van online platform onder de DSA, terwijl besloten (groeps)gesprekken er buiten vallen, maar de praktijk moet dit uitwijzen. Ondertussen staat wel vast dat de DSA voor meer transparantie en dus verbetering van het gedrag door Telegram zou moeten leiden. Zie het ook het antwoord op vraag 7.</text:p>
      <text:p text:style-name="ifm_p_mt.3.76mm_ifm">Vraag 21</text:p>
      <text:p text:style-name="ifm_p_ifm">Bent u bereid om de Kamer een brief te sturen waarin u uitgebreid toelicht aan welke bepalingen die volgen uit de DSA Telegram zich op dit moment volgens u niet houdt of waar er een risico zit?</text:p>
      <text:p text:style-name="ifm_p_mt.3.76mm_ifm">Antwoord 21</text:p>
      <text:p text:style-name="ifm_p_ifm">Zoals aangegeven moet de positie van Telegram onder de DSA zich nog uitkristalliseren. Bovendien is de DSA gestoeld op het land-van-oorsprongsbeginsel voor het bepalen van bevoegdheid. Het is aan de onafhankelijke toezichthouder die is aangewezen in België, de lidstaat waar Telegram een wettelijk vertegenwoordiger heeft aangewezen, om een oordeel te vormen over de naleving van bepalingen uit de DSA door tussenhandeldiensten die onder haar bevoegdheid vallen. Het is niet aan mij om verder te oordelen of de DSA op (onderdelen van) Telegram van toepassing is, of welke onderdelen van de DSA mogelijk worden overtreden. Dat is aan de onafhankelijk toezichthouder en uiteindelijk aan de rechter en het Hof van Justitie.</text:p>
      <text:p text:style-name="ifm_p_mt.3.76mm_ifm">Vraag 22</text:p>
      <text:p text:style-name="ifm_p_ifm">Wanneer verwacht u de uitvoeringswet van de DSA naar de Kamer te sturen?</text:p>
      <text:p text:style-name="ifm_p_mt.3.76mm_ifm">Antwoord 22</text:p>
      <text:p text:style-name="ifm_p_ifm">De Minister van Economische Zaken en Klimaat werkt al geruime tijd aan het ontwerpwetsvoorstel voor de Uitvoeringswet Digitaledienstenverordening. Op 7 februari jl. heeft de Raad van State advies uitgebracht over het ontwerpwetsvoorstel. Dat wordt momenteel verwerkt. De Minister van Economische Zaken en Klimaat streeft ernaar het ontwerpwetsvoorstel daarna zo spoedig mogelijk bij de Kamer in te dienen en zal Uw Kamer daar apart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het bericht ‘Miljoenen drugsadvertenties op Telegram, platform laat handel ongemoeid’ en het bericht ‘Telegramdealers: 'De straten hebben rust, zoals jullie wilden'</dc:title>
    <meta:user-defined meta:name="OVERHEIDop.ParlID/DC.identifier">ah-tk-20232024-1262</meta:user-defined>
    <meta:user-defined meta:name="OVERHEIDop.configuratie">https://repository.officiele-overheidspublicaties.nl/MasterConfiguraties/MC-OEP-KamervragenAanhangsel-Web/1.3/xml/MC-OEP-KamervragenAanhangsel-Web.xml</meta:user-defined>
    <meta:user-defined meta:name="OVERHEIDop.vraagnummer">2024Z01211</meta:user-defined>
    <meta:user-defined meta:name="OVERHEIDop.aanhangselNummer">1262</meta:user-defined>
    <meta:user-defined meta:name="OVERHEIDop.ontvanger">D. Yesilgöz-Zegerius</meta:user-defined>
    <meta:user-defined meta:name="DCTERMS.W3CDTF/OVERHEIDop.datumOntvangst">2024-03-18</meta:user-defined>
    <meta:user-defined meta:name="OVERHEIDop.AanhangselTypen/DC.type">Antwoord</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8</meta:user-defined>
    <meta:user-defined meta:name="DC.title">Antwoord op vragen van het lid Krul over het bericht ‘Miljoenen drugsadvertenties op Telegram, platform laat handel ongemoeid’ en het bericht ‘Telegramdealers: 'De straten hebben rust, zoals jullie wilden'</meta:user-defined>
    <meta:user-defined meta:name="DCTERMS.W3CDTF/DCTERMS.available">2024-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