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9</text:p>
      <text:p text:style-name="ifm_p_font.roman_mt.3.76mm_ifm">Vragen van de leden <text:span text:style-name="ifm_span_font.bold_ifm">Kostić</text:span>, <text:span text:style-name="ifm_span_font.bold_ifm">Teunissen</text:span> (beiden PvdD) en <text:span text:style-name="ifm_span_font.bold_ifm">Beckerman</text:span> (SP) aan de Staatssecretarissen van Financiën en van Infrastructuur en Waterstaat over <text:span text:style-name="ifm_span_font.italic_ifm">belastingontwijking door bedrijven zoals Chemours</text:span> (ingezonden 13 februari 2024).</text:p>
      <text:p text:style-name="ifm_p_font.roman_mt.3.76mm_ifm">Antwoord van Staatssecretaris <text:span text:style-name="ifm_span_font.bold_ifm">Van Rij</text:span> (Financiën – Fiscaliteit en Belastingdienst) (ontvangen 18 maart 2024). Zie ook Aanhangsel Handelingen, vergaderjaar 2023–2024, nr. 1166.</text:p>
      <text:p text:style-name="ifm_p_mt.3.76mm_ifm">Vraag 1</text:p>
      <text:p text:style-name="ifm_p_ifm">Heeft u sinds de beantwoording van mondelinge vragen op dinsdag 6 februari 2024 over het bericht «Vervuilende pfas-fabriek Chemours betaalde geen winstbelasting dankzij «cynische constructie»» van Follow the Money<text:note text:id="n1" text:note-class="footnote"><text:note-citation text:label="1 ">1</text:note-citation><text:note-body><text:p text:style-name="ifm_p_font.normal_size.6.93pt_mt..5mm_indent.-0.1161in_mleft.0.1161in_ifm">FTM, 5 februari 2024, «Vervuilde pfas-fabriek Chemours betaalde geen winstbelasting dankzij «cynische constructie»» (https://www.ftm.nl/artikelen/chemours-ontwijkt-agressief-belasting)</text:p></text:note-body></text:note> deze in meer detail kunnen bekijken?</text:p>
      <text:p text:style-name="ifm_p_mt.3.76mm_ifm">Antwoord 1</text:p>
      <text:p text:style-name="ifm_p_ifm">Ik heb kennisgenomen van het artikel van Follow The Money over Chemours van 5 februari. In het vragenuur van 6 februari 2024 ik met uw Kamer over dit artikel gesproken. Relevante informatie heb ik zo goed en volledig mogelijk gedeeld op 6 februari met inachtneming van de fiscale geheimhoudingsplicht van artikel 67 van de Algemene wet inzake rijksbelastingen (AWR). Meer informatie valt onder artikel 67 AWR en kan om die reden niet gedeeld worden.</text:p>
      <text:p text:style-name="ifm_p_mt.3.76mm_ifm">Vraag 2</text:p>
      <text:p text:style-name="ifm_p_ifm">Kunt u uitgebreider ingaan op de aantijgingen in het artikel en in hoeverre Chemours inderdaad honderden miljoenen winst maakte waarover ze geen winstbelasting hoefde te betalen, en zelfs geld terug heeft gekregen van de Belastingdienst?</text:p>
      <text:p text:style-name="ifm_p_mt.3.76mm_ifm">Antwoord 2</text:p>
      <text:p text:style-name="ifm_p_ifm">Vanwege de fiscale geheimhoudingsplicht van artikel 67 AWR kan ik niet ingaan op individuele fiscale dossiers. In algemene zin kan het voorkomen dat een bedrijf in een bepaald jaar winst maakt en toch geen vennootschapsbelasting hoeft te betalen. Het belastbare bedrag waarover de vennootschapsbelasting wordt berekend, is namelijk de fiscale winst van een jaar minus de verrekenbare verliezen uit andere jaren. Verliesverrekening is inherent aan de systematiek van belastingheffing van ondernemerswinst. Het uitgangspunt is namelijk dat een bedrijf belasting betaalt over de winst die het behaalt over zijn totale levensduur (het «totaalwinstprincipe»). Als een verlies uit een bepaald jaar wordt verrekend met de winst van een voorgaand jaar («carry back»), dan resulteert dat in een teruggave van vennootschapsbelasting. Verliezen kunnen ook worden verrekend met winsten van volgende boekjaren («carry-forward»). Om te voorkomen dat bedrijven met winstgevende activiteiten in Nederland jaren achtereen geen vennootschapsbelasting betalen vanwege een grote hoeveelheid verrekenbare verliezen, zijn per 1 januari 2022 de regels voor verliesverrekening in de vennootschapsbelasting aangescherpt. Verliesverrekening kan in een bepaald jaar slechts plaatsvinden tot een bedrag van € 1 miljoen, vermeerderd met 50% van de belastbare winst die de € 1 miljoen te boven gaat.</text:p>
      <text:p text:style-name="ifm_p_mt.3.76mm_ifm">Vraag 3</text:p>
      <text:p text:style-name="ifm_p_ifm">Wat is uw reactie erop dat Chemours geen winstbelasting hoeft te betalen in Nederland, terwijl ze ondertussen wel de omgeving hier ernstig vervuilen en een gevaar zijn voor de gezondheid van omwonenden?</text:p>
      <text:p text:style-name="ifm_p_mt.3.76mm_ifm">Antwoord 3</text:p>
      <text:p text:style-name="ifm_p_ifm">Winstbelasting (vennootschapsbelasting) is een belasting die wordt geheven over de belastbare winst die een bedrijf in Nederland behaalt. De winst van een bedrijf staat niet in rechtstreeks verband met bijvoorbeeld de mate van vervuiling. Daarom is er ook geen direct verband tussen de mate van vervuiling en de hoogte van de winstbelasting.</text:p>
      <text:p text:style-name="ifm_p_mt.3.76mm_ifm">Vraag 4</text:p>
      <text:p text:style-name="ifm_p_ifm">Vindt u dat hier het principe «de vervuiler betaalt» goed wordt toegepast? Kunt een nauwkeurige inhoudelijke toelichting geven?</text:p>
      <text:p text:style-name="ifm_p_mt.3.76mm_ifm">Antwoord 4</text:p>
      <text:p text:style-name="ifm_p_ifm">In de vennootschapsbelasting betalen bedrijven belasting die belastbare winst in Nederland behalen. Het principe «de vervuiler betaalt» is geen principe in de vennootschapsbelasting.</text:p>
      <text:p text:style-name="ifm_p_mt.3.76mm_ifm">Vraag 5</text:p>
      <text:p text:style-name="ifm_p_ifm">Onderschrijft u de analyse dat de winst van Chemours in Nederland op papier laag lijkt door een verschil in de interne en externe prijs die het bedrijf hanteerde en daarmee een direct belastingvoordeel geeft door deze methode van transfer pricing? Zo niet, waarom niet?</text:p>
      <text:p text:style-name="ifm_p_mt.3.76mm_ifm">Antwoord 5</text:p>
      <text:p text:style-name="ifm_p_ifm">Vennootschappen die tot dezelfde groep behoren, zijn onder fiscale regelgeving verplicht hun onderlinge transacties vorm te geven met inachtneming van het at arm’s-length beginsel. Dit beginsel is vastgelegd in artikel 8b van de Wet op de vennootschapsbelasting 1969 (Wet Vpb 1969). De OESO-richtlijnen voor verrekenprijzen voor multinationale ondernemingen en belastingdiensten<text:note text:id="ID-1259-d37e115" text:note-class="footnote"><text:note-citation text:label="2 ">2</text:note-citation><text:note-body><text:p text:style-name="ifm_p_font.normal_size.6.93pt_mt..5mm_indent.-0.1161in_mleft.0.1161in_ifm">OECD (2022), OECD Transfer Pricing Guidelines for Multinational Enterprises and Tax Administrations 2022, OECD Publishing, Paris, https://doi.org/10.1787/0e655865-en</text:p></text:note-body></text:note> geven inzicht in de wijze waarop het arm’s-lengthbeginsel in de praktijk dient te worden toegepast. In het Verrekenprijsbesluit wordt invulling gegeven aan de toepassing van het zogenoemde at arm’s-lengthbeginsel ten behoeve van de Nederlandse rechtspraktijk.<text:note text:id="ID-1259-d37e124" text:note-class="footnote"><text:note-citation text:label="3 ">3</text:note-citation><text:note-body><text:p text:style-name="ifm_p_font.normal_size.6.93pt_mt..5mm_indent.-0.1161in_mleft.0.1161in_ifm">Besluit van 14 juni 2022 nr. 2022–0000139020, Staatscourant 2022, nr. 16685.</text:p></text:note-body></text:note> Vanwege de fiscale geheimhoudingsplicht van artikel 67 van de AWR kan ik niet ingaan op individuele fiscale dossiers.</text:p>
      <text:p text:style-name="ifm_p_mt.3.76mm_ifm">Vraag 6</text:p>
      <text:p text:style-name="ifm_p_ifm">Heeft de Belastingdienst vooroverleg gehad met Chemours over de verschuldigde winstbelasting (i.e. een ruling)? Zo ja, wat houdt deze ruling in? Zo nee, is hiervoor wel een aanvraag gedaan?</text:p>
      <text:p text:style-name="ifm_p_mt.3.76mm_ifm">Antwoord 6</text:p>
      <text:p text:style-name="ifm_p_ifm">Vanwege de fiscale geheimhoudingsplicht van artikel 67 van de AWR kan ik niet ingaan op individuele fiscale dossiers. Hieronder valt ook de vraag of er al dan niet contact is geweest met een individuele belastingplichtige, of de vraag of een afspraak in het kader van zekerheid vooraf is overeengekomen tussen de Belastingdienst en een individuele belastingplichtige.</text:p>
      <text:p text:style-name="ifm_p_ifm">In het algemeen kan ik wel het volgende opmerken. Een belanghebbende kan verzoeken om vooroverleg ter verkrijging van zekerheid vooraf. Dit geldt zowel voor burgers als bedrijven. Zo kun je als belastingplichtige vooraf zekerheid krijgen over de fiscale gevolgen van voorgenomen handelingen of transacties. Dit doet de Belastingdienst binnen de kaders van wet- en regelgeving, beleid en jurisprudentie. Een ruling zorgt dus voor zekerheid vooraf over de uitleg van de wet. De uitleg van fiscale wet- en regelgeving voor belastingplichtigen is echter altijd gelijk, met of zonder ruling. Zekerheid vooraf vervult niet alleen een waardevolle functie voor belastingplichtigen, maar ook een belangrijke functie in het toezicht van de Belastingdienst.</text:p>
      <text:p text:style-name="ifm_p_ifm">Specifiek over de rulings met een internationaal karakter merk ik op dat met ingang van 1 juli 2019 de Nederlandse rulingpraktijk is aangescherpt. Dit om de kwaliteit van de rulingpraktijk voor bedrijven met reële activiteiten verder te borgen, de eenheid van beleid en uitvoering en de naleving van procedurevoorschriften te versterken en meer transparantie over de internationale rulingpraktijk te bieden. Rulings met een internationaal karakter worden centraal gecoördineerd en getoetst. Periodiek onderzoekt een onafhankelijke commissie of het afgeven van deze rulings met een internationaal karakter binnen de kaders van wet- en regelgeving, beleid en jurisprudentie plaatsvindt. Deze onderzoekscommissie heeft in al haar rapporten geconcludeerd geen aanwijzingen te hebben gevonden dat de onderzochte rulings met een internationaal karakter inhoudelijk in strijd zijn met de wet, het beleid of de jurisprudentie waren afgegeven. Hun rapporten zijn openbaar. Ook de Algemene Rekenkamer heeft in haar onderzoek inzake rulings met een internationaal karakter van 15 april 2021 geconcludeerd dat de betrokken rulings in overeenstemming met de op dat moment geldende regels zijn afgegeven, op een beperkt aantal kanttekeningen na. Voorts worden vanwege de transparantie sinds enkele jaren geanonimiseerde samenvattingen gepubliceerd van alle toegewezen, afgewezen en ingetrokken verzoeken om vooroverleg met een internationaal karakter. Ook zijn op de website van de Belastingdienst vragen en antwoorden met betrekking tot rulings met een internationaal karakter te raadplegen. Tot slot wordt in het kader van transparantie jaarlijks, als onderdeel van de jaarrapportage Belastingdienst, inzicht gegeven in de ontwikkelingen van de rulingpraktijk (het jaarverslag rulings met een internationaal karakter).</text:p>
      <text:p text:style-name="ifm_p_mt.3.76mm_ifm">Vraag 7</text:p>
      <text:p text:style-name="ifm_p_ifm">Wat zou het antwoord van de Belastingdienst typisch zijn als een groot, internationaal opererend bedrijf een verzoek doet voor een ruling over winstbelasting? Welke overwegingen zouden hierin worden meegenomen?</text:p>
      <text:p text:style-name="ifm_p_mt.3.76mm_ifm">Antwoord 7</text:p>
      <text:p text:style-name="ifm_p_ifm">De voorwaarden voor vooroverleg inzake rulings met een internationaal karakter zijn vastgelegd in het Besluit vooroverleg rulings met een internationaal karakter. Het uitgangspunt is dat internationaal vooroverleg niet mogelijk is als belastingbesparing de enige of doorslaggevende reden van een rechtshandeling is, de gevraagde zekerheid betrekking heeft op de fiscale gevolgen van directe transacties met entiteiten die zijn gevestigd in staten die zijn opgenomen in de Regeling laagbelastende staten en/of niet-coöperatieve rechtsgebieden voor belastingdoeleinden of als een belanghebbende op de EU-sanctielijst staat. De hoogte van het tarief van de winstbelasting is nooit een onderwerp van een ruling.</text:p>
      <text:p text:style-name="ifm_p_mt.3.76mm_ifm">Vraag 8</text:p>
      <text:p text:style-name="ifm_p_ifm">Door welke afdeling binnen de Belastingdienst en volgens welk proces beoordeelt de Belastingdienst de methodiek van intercompany pricing van bedrijven (zoals Chemours)?</text:p>
      <text:p text:style-name="ifm_p_mt.3.76mm_ifm">Antwoord 8</text:p>
      <text:p text:style-name="ifm_p_ifm">De directie Grote Ondernemingen (GO) van de Belastingdienst is verantwoordelijk voor de uitvoering en handhaving van fiscale wet- en regelgeving bij de grootste profit en publieke organisaties en zeer vermogende personen van Nederland. De werkwijze van Belastingdienst Grote Ondernemingen kenmerkt zich door een individuele klantbehandeling van deze grote organisaties en vermogende personen. Onderdeel van het toezichtconcept bij grote ondernemingen is dat periodiek contact plaatsvindt tussen belastingplichtigen en de Belastingdienst. De uitvoerings- en toezichtstrategie van deze directie is neergelegd en gepubliceerd in de leidraad Toezicht Grote Ondernemingen. Vanwege de fiscale geheimhoudingsplicht van artikel 67 van de AWR kan ik niet ingaan op individuele fiscale dossiers. Binnen de Belastingdienst zijn verschillende coördinatiegroepen ingesteld. De coördinatiegroep verrekenprijzen (CGVP) is verantwoordelijk voor de uitvoeringscoördinatie op het terrein van de verrekenprijzen. De CGVP waarborgt daarbij dat sprake is van eenheid van beleid met betrekking tot de uitvoering op het gebied van de verrekenprijzen. Bij de uitvoering van deze werkzaamheden werkt de CGVP nauw samen met de lokale inspecteur van de Belastingdienst. De CGVP ondersteunt de inspecteur bij de behandeling van verrekenprijsproblematiek.</text:p>
      <text:p text:style-name="ifm_p_mt.3.76mm_ifm">Vraag 9</text:p>
      <text:p text:style-name="ifm_p_ifm">Wat zijn de voornaamste beperkingen van dit controleproces?</text:p>
      <text:p text:style-name="ifm_p_mt.3.76mm_ifm">Antwoord 9</text:p>
      <text:p text:style-name="ifm_p_ifm">Door de toegenomen globalisering in de afgelopen decennia is het belang van «intercompany pricing» (verrekenprijzen) toegenomen. Dit gaat gepaard met een toegenomen belangstelling voor het vakgebied bij bedrijven, adviseurs en overheden. Intercompany pricing is aan de orde bij iedere transactie tussen gelieerde vennootschappen. Zoals beschreven in het antwoord op vraag 5 spelen verrekenprijzen een rol waar het gaat om de allocatie van winsten (en verliezen) van concerns aan de verschillende vennootschappen en daarmee de initiële omvang van de winst waarover fiscale jurisdicties bevoegd zijn belasting te heffen. Het aantal bedrijven dat in Nederland actief is en dat wordt geconfronteerd met verrekenprijsvraagstukken is de laatste decennia fors toegenomen.</text:p>
      <text:p text:style-name="ifm_p_ifm">Binnen de directie GO van de Belastingdienst is intercompany pricing een vast element in de totale risico-selectie, op basis waarvan vervolgens de capaciteit van de CGVP (zie antwoord 8) al dan niet wordt ingezet. Deze capaciteit is uiteraard niet onbeperkt. Om deze reden dienen in het selectieproces, het startpunt van eventuele responsieve toezichtactiviteiten, keuzes te worden gemaakt omtrent de inzet van de CGVP-capaciteit. De niet-onbeperkte capaciteit vormt in dezen de eerste beperking van dit toezicht-(controle-)proces. Wanneer vervolgens wordt besloten tot inzet van CGVP-capaciteit, kan de praktijk geconfronteerd worden met informatie-asymmetrie, waarbij veel tijdrovende inspanningen moeten worden gedaan om tot volledigheid van de informatievoorziening te komen.</text:p>
      <text:p text:style-name="ifm_p_mt.3.76mm_ifm">Vraag 10</text:p>
      <text:p text:style-name="ifm_p_ifm">Zou de Belastingdienst het als een waarschuwing voor mogelijke belastingontwijking zien als een bedrijf een grote daling in de winst rapporteert van een Nederlandse fabriek die voornamelijk aan een gelieerd lichaam in het buitenland levert, terwijl tegelijkertijd een grote stijging uit dividend uit datzelfde land te zien is? Zo ja, hoe zou de Belastingdienst hierop handelen? Zo nee, waarom niet?</text:p>
      <text:p text:style-name="ifm_p_mt.3.76mm_ifm">Antwoord 10</text:p>
      <text:p text:style-name="ifm_p_ifm">In algemene zin is het afhankelijk van de bij de Belastingdienst bekende overige feiten en omstandigheden van het geval of een dergelijke situatie een signaal is voor nader onderzoek. De relevante feiten en omstandigheden betreffen allereerst de functies en risico’s die een bedrijf in Nederland en het gelieerde lichaam in het buitenland vervullen, en de relatieve betekenis van deze functies en risico’s in de totale, internationaal georganiseerde, waardeketen binnen het concern waar dit bedrijf toe behoort en waarbinnen deze functies en risico’s plaats hebben. Afhankelijk van genoemde feiten en omstandigheden kan in de ene situatie een grote daling in de winst voor de Belastingdienst een signaal voor nader onderzoek opleveren, terwijl dat in een andere situatie niet het geval hoeft te zijn. Voor het geval de Belastingdienst in de situatie een signaal voor nader onderzoek ziet, zal het handelen van de Belastingdienst erop gericht zijn alle voornoemde relevante feiten en omstandigheden (nader) in beeld te brengen om vervolgens te beoordelen of de gepresenteerde gevolgen in lijn zijn met het arm’s-lengthbeginsel (zie hiervoor ook mijn antwoord op vraag 12).</text:p>
      <text:p text:style-name="ifm_p_mt.3.76mm_ifm">Vraag 11</text:p>
      <text:p text:style-name="ifm_p_ifm">Heeft PWC, als accountant van Chemours met de wettelijke plicht om constructies te melden die worden gebruikt voor belastingontwijking, melding gedaan bij de Belastingdienst? Zo ja, wat is er met die melding gedaan? Zo nee, waarom niet en hadden ze dat in dit geval niet moeten doen?</text:p>
      <text:p text:style-name="ifm_p_mt.3.76mm_ifm">Antwoord 11</text:p>
      <text:p text:style-name="ifm_p_ifm">Nederland heeft per 1 juli 2020 de Europese DAC6-richtlijn<text:note text:id="ID-1259-d37e208" text:note-class="footnote"><text:note-citation text:label="4 ">4</text:note-citation><text:note-body><text:p text:style-name="ifm_p_font.normal_size.6.93pt_mt..5mm_indent.-0.1161in_mleft.0.1161in_ifm">Richtlijn 2018/822/EU. https://eur-lex.europa.eu/legal-content/NL/TXT/?uri=CELEX%3A32018L0822.</text:p></text:note-body></text:note> ook wel Mandatory Disclosure Rules genoemd, geïmplementeerd. Als gevolg daarvan moeten intermediairs en/of belastingplichtigen vanaf 1 januari 2021 potentieel agressieve grensoverschrijdende fiscale constructies melden bij de Belastingdienst. Het gaat dan om fiscale constructies waarbij inwoners van verschillende landen zijn betrokken, die mogelijk gebruikt kunnen worden om belasting te ontwijken. Of een constructie gemeld moet worden wordt bepaald aan de hand van een lijst met wezenskenmerken.<text:note text:id="ID-1259-d37e221" text:note-class="footnote"><text:note-citation text:label="5 ">5</text:note-citation><text:note-body><text:p text:style-name="ifm_p_font.normal_size.6.93pt_mt..5mm_indent.-0.1161in_mleft.0.1161in_ifm">Bijlage IV bij Richtlijn 2018/822/EU. https://eur-lex.europa.eu/legal-content/NL/TXT/?uri=CELEX%3A32018L0822.</text:p></text:note-body></text:note> De «intermediair» is de persoon die een meldingsplichtige grensoverschrijdende constructie bedenkt, aanbiedt, opzet, beschikbaar maakt voor implementatie of de implementatie ervan beheert. De Europese DAC6-richtlijn had ook terugwerkende kracht. Uiterlijk 28 februari 2021 moesten de meldingsplichtige grensoverschrijdende constructies die plaatsvonden vanaf 25 juni 2018 tot 1 juli 2020 worden gemeld bij de Belastingdienst.</text:p>
      <text:p text:style-name="ifm_p_ifm">Vanwege de fiscale geheimhoudingsplicht van artikel 67 van de AWR kan ik niet ingaan op individuele fiscale dossiers.</text:p>
      <text:p text:style-name="ifm_p_mt.3.76mm_ifm">Vraag 12</text:p>
      <text:p text:style-name="ifm_p_ifm">In hoeverre is het gebruikelijk dat bedrijven afwijken van het arm’s length-principe bij het bepalen van de verrekenprijzen? Vindt u dit wenselijk?</text:p>
      <text:p text:style-name="ifm_p_mt.3.76mm_ifm">Antwoord 12</text:p>
      <text:p text:style-name="ifm_p_ifm">Voor de beprijzing van gelieerde transacties is het arm’s-lengthbeginsel een leidend principe in het internationale fiscale recht. Ik verwijs ook naar het antwoord op vraag 5. Het principe is vastgelegd in artikel 8b Wet Vpb 1969. De OESO-richtlijnen voor verrekenprijzen voor multinationale ondernemingen en belastingdiensten<text:note text:id="ID-1259-d37e246" text:note-class="footnote"><text:note-citation text:label="6 ">6</text:note-citation><text:note-body><text:p text:style-name="ifm_p_font.normal_size.6.93pt_mt..5mm_indent.-0.1161in_mleft.0.1161in_ifm">OECD (2022), OECD Transfer Pricing Guidelines for Multinational Enterprises and Tax Administrations 2022, OECD Publishing, Paris, https://doi.org/10.1787/0e655865-en</text:p></text:note-body></text:note> geven inzicht in de wijze waarop het arm’s-lengthbeginsel in de praktijk dient te worden toegepast. De richtlijnen bieden houvast aan de praktijk om een zakelijke verrekenprijs vast te stellen. Feiten en omstandigheden zijn relevant om vast te stellen welke verrekenprijs in casu toepasselijk is. Omdat interpretatieverschillen van de OESO-richtlijnen tot verschillende uitkomsten kunnen leiden, kan er verschil van mening ontstaan tussen belastingdiensten enerzijds en bedrijven en hun adviseurs anderzijds over de vraag of een bepaalde verrekenprijs in lijn is met het arm’s-lengthbeginsel. Door de toegenomen aandacht voor het onderwerp (zie mijn antwoord op vraag 9) is de bewustheid van bedrijven om te handelen in overeenstemming met het arm’s-lengthbeginsel in algemene zin aanwezig. Dit hoeft echter niet altijd te leiden tot eenzelfde inzicht over de hoogte van deze verrekenprijs. Dit is in de praktijk overigens niet enkel het geval tussen belastingdiensten en bedrijven en hun adviseurs, maar ook tussen belastingdiensten van verschillende staten onderling.</text:p>
      <text:p text:style-name="ifm_p_ifm">Bewuste afwijkingen van het arm’s-lengthbeginsel komen in de praktijk voor<text:note text:id="ID-1259-d37e258" text:note-class="footnote"><text:note-citation text:label="7 ">7</text:note-citation><text:note-body><text:p text:style-name="ifm_p_font.normal_size.6.93pt_mt..5mm_indent.-0.1161in_mleft.0.1161in_ifm">Zie bijvoorbeeld recentelijk ECLI:NL:RBNHO:2023:12635.</text:p></text:note-body></text:note>. Omtrent de «gebruikelijkheid» daarvan worden geen gegevens bijgehouden. Wanneer de Belastingdienst van mening is dat een bedrijf (bewust of onbewust) afwijkt van het arm’s-lengthbeginsel zoals de Belastingdienst dit op basis van de in casu relevante feiten en omstandigheden voorstaat, en dat om die reden de vergoeding voor de in Nederland uitgeoefende activiteiten binnen concernverband te laag is, is dit niet aanvaardbaar en zal een winstcorrectie worden doorgevoerd. In voorkomende gevallen zal ook een boete worden opgelegd.</text:p>
      <text:p text:style-name="ifm_p_mt.3.76mm_ifm">Vraag 13</text:p>
      <text:p text:style-name="ifm_p_ifm">Klopt het dat u voornemens bent om het arm’s length-beginsel in de EU-wetgeving op te nemen, maar dit niet strikter in wilt vullen dan de OESO-richtlijn? Zo ja, wat is dan de wijziging met de huidige situatie? Zo nee, wat is dan uw insteek voor het arm’s length-beginsel?</text:p>
      <text:p text:style-name="ifm_p_mt.3.76mm_ifm">Antwoord 13</text:p>
      <text:p text:style-name="ifm_p_ifm">Het kabinet steunt het opnemen van het arm’s-lengthbeginsel in EU-wetgeving. Een verplichting voor lidstaten om het arm’s-lengthbeginsel in nationale regelgeving op te nemen zou een stap richting uniformering van het arm’s-lengthbeginsel binnen de EU kunnen zijn. Het beginsel krijgt daarmee in alle lidstaten dezelfde status.</text:p>
      <text:p text:style-name="ifm_p_ifm">Invulling aan het arm’s-lengthbeginsel wordt momenteel gegeven middels de OESO-richtlijnen. Deze richtlijnen hebben geen wettelijke status en worden in verschillende landen soms verschillend geïnterpreteerd. De OESO-richtlijnen geven volgens het kabinet een internationaal geaccepteerde invulling aan het arm’s-lengthbeginsel. Om die reden is het kabinet van mening dat een eventuele nadere invulling van het arm’s-lengthbeginsel aan de hand van de OESO-richtlijnen, bij voorkeur in OESO-verband geschiedt. Bindende EU-interpretatie van de OESO-richtlijnen brengt het risico met zich mee dat EU-lidstaten niet meer adequaat kunnen reageren op aanpassingen gemaakt door derde landen. Dit kan, in tegenstelling tot wat het voorstel beoogt, leiden tot een hoger risico op dubbele (niet-)belasting voor EU-belastingplichtigen en meer onderlinge overlegprocedures met landen buiten de EU.</text:p>
      <text:p text:style-name="ifm_p_mt.3.76mm_ifm">Vraag 14</text:p>
      <text:p text:style-name="ifm_p_ifm">Bent u het eens met de constatering dat de huidige regelgeving rondom het transfer pricing systeem bedrijven veel ruimte biedt om verrekenprijzen te beïnvloeden ten gunste van een lagere belastingafdracht? Zo ja, vindt u dit wenselijk? Zo nee, waarom niet?</text:p>
      <text:p text:style-name="ifm_p_mt.3.76mm_ifm">Antwoord 14</text:p>
      <text:p text:style-name="ifm_p_ifm">Het is niet wenselijk indien belastingplichtigen door middel van verrekenprijzen een lagere belastingafdracht bewerkstelligen. Verrekenprijzen dienen in lijn te zijn met het arm’s-lengthbeginsel zoals gecodificeerd in artikel 8b Wet Vpb 1969. Op basis van het arm’s-lengthbeginsel dienen de voorwaarden (inclusief de prijs) van transacties tussen gelieerde lichamen vergelijkbaar te zijn met de voorwaarden van vergelijkbare transacties tussen ongelieerde lichamen.</text:p>
      <text:p text:style-name="ifm_p_ifm">Daarnaast is in het zogenaamde Base Erosion and Profit Shifting (BEPS)-project van de OESO door een wijziging van de OESO-richtlijnen voor verrekenprijzen getracht op een betere manier de winstverdeling te laten aansluiten bij de plekken waar binnen een multinationaal concern de waarde wordt gecreëerd. Op deze wijze is getracht om kunstmatige constructies waarbij verrekenprijzen een rol spelen terug te dringen.</text:p>
      <text:p text:style-name="ifm_p_ifm">Voor het overige verwijs ik naar mijn antwoord op vraag 12 hiervoor.</text:p>
      <text:p text:style-name="ifm_p_mt.3.76mm_ifm">Vraag 15</text:p>
      <text:p text:style-name="ifm_p_ifm">Zou een constructie zoals die van Chemours onder de gewijzigde richtlijn verrekenprijzen zoals deze beschreven is in de Fiche Richtlijn Verrekenprijzen<text:note text:id="n2" text:note-class="footnote"><text:note-citation text:label="8 ">8</text:note-citation><text:note-body><text:p text:style-name="ifm_p_font.normal_size.6.93pt_mt..5mm_indent.-0.1161in_mleft.0.1161in_ifm">Fiche: Richtlijn Verrekenprijzen, Kamerstuk 22 112, nr. 3820</text:p></text:note-body></text:note> nog binnen de bandbreedte van toegestane verrekenprijzen vallen? Zo ja, vindt u dit wenselijk? Zo nee, zou dit dan niet nu al verboden moeten worden?</text:p>
      <text:p text:style-name="ifm_p_mt.3.76mm_ifm">Antwoord 15</text:p>
      <text:p text:style-name="ifm_p_ifm">Het kabinet verwacht in zijn algemeenheid niet dat de mogelijke implementatie van het Richtlijnvoorstel verrekenprijzen in de praktijk tot een wezenlijk ander oordeel zal leiden in relatie tot de beoordeling van de verrekenprijzen bij belastingplichtigen dan de huidige situatie. Het voorstel verwijst namelijk naar de interpretatie van het arm’s-length beginsel zoals beschreven in de OESO-richtlijnen. Slechts voor specifieke situaties zou er een afwijking mogelijk zijn.</text:p>
      <text:p text:style-name="ifm_p_mt.3.76mm_ifm">Vraag 16</text:p>
      <text:p text:style-name="ifm_p_ifm">Bent u bereid de regels omtrent transfer pricing verder aan te scherpen dan in het huidige Fiche Richtlijn Verrekenprijzen staat beschreven om constructies zoals die van Chemours in de toekomst te voorkomen?</text:p>
      <text:p text:style-name="ifm_p_mt.3.76mm_ifm">Antwoord 16</text:p>
      <text:p text:style-name="ifm_p_ifm">Binnen de OESO zal Nederland zich blijvend inzetten om de OESO-richtlijnen verder te verbeteren indien dat kan leiden tot een effectievere aanpak van ongewenste constructies met een relatie tot verrekenprijzen.</text:p>
      <text:p text:style-name="ifm_p_mt.3.76mm_ifm">Vraag 17</text:p>
      <text:p text:style-name="ifm_p_ifm">Vindt u dat u het bedrijf op alle mogelijke manieren heeft aangepakt, zo ook financieel, om ervoor te zorgen dat de vervuiling stopt?</text:p>
      <text:p text:style-name="ifm_p_mt.3.76mm_ifm">Antwoord 17</text:p>
      <text:p text:style-name="ifm_p_ifm">Alle mogelijkheden die de wetgeving biedt, worden gebruikt om emissies zoveel mogelijk te beperken. Voor PFAS die zijn aangemerkt als zeer zorgwekkende stof (ZZS) geldt een minimalisatieplicht. Bedrijven dienen in hun vermijdings- en reductieprogramma’s aan te geven hoe zij hieraan voldoen. Chemours is daarnaast gehouden aan vergunningen van de bevoegde gezagen. Voor emissies naar de lucht en voor indirecte lozingen heeft het bedrijf een vergunning van de DCMR-milieudienst Rijnmond namens de Provincie Zuid-Holland. Voor directe lozingen heeft het bedrijf een vergunning van Rijkswaterstaat. Zoals in antwoorden op vragen van uw Kamer vorig jaar gemeld (Aanhangsel 2022–2023 nr. 3647) zijn de vergunde luchtemissies van GenX-stoffen (deze behoren tot de ZZS) van 660 kg/jaar in 2013 naar 4 kg/jaar in 2022 gegaan en moeten deze uiterlijk in 2025 uitkomen op maximaal 3,45 kg/jaar. De vergunde emissie van de GenX-stoffen in indirecte lozingen is in stappen teruggebracht van 6.400 kg in 2013 naar 2 kg/jaar in 2021. Ook voor de vergunde emissies van de andere PFAS geldt dat deze in stappen verlaagd moeten worden tot gemiddeld 99% reductie in 2025. Voor de directe lozingen is in 2022 een nieuwe vergunning afgegeven waarmee maximaal 5 kg/jaar voor de GenX-stoffen geloosd mag worden en maximaal 2 kg/jaar voor PFOA. Bij overtredingen kunnen de bevoegde gezagen handhavend optreden en kunnen bestuursrechtelijke maatregelen worden genomen. Dat gebeurt ook.</text:p>
      <text:p text:style-name="ifm_p_mt.3.76mm_ifm">Vraag 18</text:p>
      <text:p text:style-name="ifm_p_ifm">Ziet u kans om Chemours (ook) in Nederland winstbelasting te laten betalen?</text:p>
      <text:p text:style-name="ifm_p_mt.3.76mm_ifm">Antwoord 18</text:p>
      <text:p text:style-name="ifm_p_ifm">De regels van de vennootschapsbelasting gelden voor alle belastingplichtigen op gelijke wijze. Een belastingplichtige met belastbare winst in Nederland betaalt vennootschapsbelasting. Nederland heeft de afgelopen jaren veel maatregelen genomen die belastingontwijking aanpakken en zorgen voor een evenwichtiger heffing van multinationals, mede naar aanleiding van het rapport van de Adviescommissie belastingheffing van multinationals.<text:note text:id="ID-1259-d37e342" text:note-class="footnote"><text:note-citation text:label="9 ">9</text:note-citation><text:note-body><text:p text:style-name="ifm_p_font.normal_size.6.93pt_mt..5mm_indent.-0.1161in_mleft.0.1161in_ifm">Kamerstuk 31 066, nr. 623, blg-931167.</text:p></text:note-body></text:note> Voorbeelden zijn de beperking van de liquidatie- en stakingsverliesregeling (2021), de aanscherping van de verliesverrekening in 2022 en het op strenge wijze invoeren (2019) en verder aanscherpen (2022) van de generieke renteaftrekbeperking (de earningsstrippingmaatregel).</text:p>
      <text:p text:style-name="ifm_p_mt.3.76mm_ifm">Vraag 19</text:p>
      <text:p text:style-name="ifm_p_ifm">Wat vindt u van het feit dat Nederland nog altijd vierde is in de «Corporate Tax Haven Index» van het Tax Justice Network en ook in andere onderzoeken zoals de Global Tax Evasion Report (van de EU Tax Observatory) structureel hoog eindigt op de lijst van landen met het meeste belastingontwijking? Wat is uw reactie op het feit dat zelfs hoogleraren belastingrecht aangeven dat Nederland nog steeds een belangrijk doorsluisland is?<text:note text:id="n3" text:note-class="footnote"><text:note-citation text:label="10 ">10</text:note-citation><text:note-body><text:p text:style-name="ifm_p_font.normal_size.6.93pt_mt..5mm_indent.-0.1161in_mleft.0.1161in_ifm">BRN, 23 oktober 2023, «Belastingparadijs Nederland blijft landen «belastinginkomsten ontnemen»» (https://www.bnr.nl/nieuws/financieel/10528872/belastingparadijs-nederland-blijft-landen-belastinginkomsten-ontnemen) en De Volkskrant, 25 juli 2023, «Tax Justice: Nederland is een spil in mondiale belastingontwijking» (https://www.volkskrant.nl/economie/tax-justice-nederland-is-een-spil-in-mondiale-belastingontwijking~b705708a/)</text:p></text:note-body></text:note> Hoe rijmt u dit met uw bewering dat Nederland geen belastingparadijs zou zijn? Kunt u verwijzen naar een onafhankelijke wetenschappelijke onderbouwing?</text:p>
      <text:p text:style-name="ifm_p_mt.3.76mm_ifm">Antwoord 19</text:p>
      <text:p text:style-name="ifm_p_ifm">De onderzoeken en uitlatingen daarover zijn veelal gebaseerd op gegevens van landenrapporten (country-by-country reports) en statistieken over directe buitenlandse investeringen (DBI). Deze gegevens hebben belangrijke tekortkomingen zodat belastingontwijking er niet betrouwbaar mee gemeten kan worden. Landenrapporten bevatten bijvoorbeeld vaak dubbeltellingen van winsten die elders zijn belast, wat tot een overschatting van de winsten van wel 75% kan leiden.<text:note text:id="ID-1259-d37e363" text:note-class="footnote"><text:note-citation text:label="11 ">11</text:note-citation><text:note-body><text:p text:style-name="ifm_p_font.normal_size.6.93pt_mt..5mm_indent.-0.1161in_mleft.0.1161in_ifm">«Under reasonable assumptions, these biases leads to an estimated profit of 21.0 billion euros, instead of 36.8 billion euros for the companies with positive profits, meaning that profit is overstated by almost 75%.» (OECD – Country-specific analysis from the Netherlands 2017 https://www.oecd.org/tax/tax-policy/netherlands-cbcr-country-specific-analysis.pdf).</text:p></text:note-body></text:note> DBI zijn ook geen goede maatstaf voor belastingontwijking, omdat moeilijk te identificeren is of investeringen en inkomensstromen te maken hebben met reële activiteiten, of niet. Doordat Nederland relatief veel internationale bedrijven heeft aangetrokken, bestaat een deel van de buitenlandse investeringen uit investeringen vanuit het buitenland in een reëel hoofdkantoor in Nederland dat vervolgens investeert in buitenlandse dochterondernemingen. Dat kan om grote bedragen gaan zonder dat sprake is van belastingontwijking. Daarnaast zal voor sommige structuren de belastingbesparing wel verdwenen zijn door de genomen maatregelen tegen belastingontwijking, maar de structuur zelf nog niet. Ook zijn veel van de onderzoeken gebaseerd op oude cijfers waarin de effecten van recente maatregelen nog niet zichtbaar kunnen zijn. Ik heb deze tekortkomingen uitgebreider beschreven in de Kamerbrief over het monitoren van de effecten van de aanpak van belastingontwijking.<text:note text:id="ID-1259-d37e372" text:note-class="footnote"><text:note-citation text:label="12 ">12</text:note-citation><text:note-body><text:p text:style-name="ifm_p_font.normal_size.6.93pt_mt..5mm_indent.-0.1161in_mleft.0.1161in_ifm">Kamerstuk 25 087, nr. 320.</text:p></text:note-body></text:note> Het kabinet zal zich blijven inzetten voor een verbetering van de kwaliteit van beschikbare gegevens, bijvoorbeeld in OESO-verband, zodat belastingontwijking op een betrouwbare manier kan worden gemeten.</text:p>
      <text:p text:style-name="ifm_p_ifm">Nederland heft vennootschapsbelasting (vpb) over de winst die aan Nederland toerekenbaar is. Het reguliere vpb-tarief is 25,8%. Volgens de rekenmethode van de OESO is het effectieve tarief in de Nederlandse vennootschapsbelasting 24,5% en volgens de EU is het 23,2% (niveau 2022). Nederland voldoet aan alle internationale standaarden van transparantie op belastinggebied. Nederland is daarom geen belastingparadijs. Het kabinet onderkent echter wel dat in het verleden het Nederlands belastingstelsel mogelijk kwetsbaar was voor belastingontwijkende structuren waarbij Nederland mogelijk werd gebruikt als doorstroomland naar belastingparadijzen. Nederland heeft daarom de afgelopen jaren veel maatregelen tegen belastingontwijking genomen. Daarbij heeft Nederland zowel internationale afspraken tegen belastingontwijking streng geïmplementeerd als aanvullend (eenzijdig) nationale maatregelen genomen om belastingontwijking aan te pakken. Het kabinet is ervan overtuigd dat de genomen maatregelen de mogelijkheden om belasting te ontwijken sterk hebben beperkt. Een belangrijke maatregel tegen doorstroom naar belastingparadijzen is de bronbelasting op renten en royalty’s per 2021. De Nederlandsche Bank houdt de stromen vanuit Nederland naar andere landen bij. Daarover rapporteert het kabinet jaarlijks aan uw Kamer. Het kabinet ziet een daling van de financiële stromen naar belastingparadijzen van € 38 miljard in 2019 naar € 6 miljard in 2022. Dat is een aanzienlijke daling. Het lijkt er dus op dat de aanpak werkt. De resterende stromen zijn voornamelijk dividenden en niet-uitgekeerde winsten (circa € 4,8 miljard). Sinds begin dit jaar geldt de bronbelasting ook op dividenden naar laagbelastende landen. Bemoedigend is ook dat de financiële stromen niet lijken te worden omgeleid via andere doorstroomlanden zoals Luxemburg, Ierland, Hong Kong, Zwitserland en Singapore, aangezien het totaal van de stromen naar die categorie landen gedaald is (van € 55 miljard in 2019 naar € 46 miljard in 2022).</text:p>
      <text:p text:style-name="ifm_p_mt.3.76mm_ifm">Vraag 20</text:p>
      <text:p text:style-name="ifm_p_ifm">Welke nieuwe stappen gaat u dit jaar nog zetten om Nederland uit de lijsten van belangrijke doorsluislanden te halen?</text:p>
      <text:p text:style-name="ifm_p_mt.3.76mm_ifm">Antwoord 20</text:p>
      <text:p text:style-name="ifm_p_ifm">De afgelopen jaren zijn er belangrijke maatregelen genomen tegen het misbruik van doorstroomvennootschappen voor fiscale doeleinden. De Commissie Doorstroomvennootschappen heeft de meest in het oog springende maatregelen op een rij gezet.<text:note text:id="ID-1259-d37e394" text:note-class="footnote"><text:note-citation text:label="13 ">13</text:note-citation><text:note-body><text:p text:style-name="ifm_p_font.normal_size.6.93pt_mt..5mm_indent.-0.1161in_mleft.0.1161in_ifm">Kamerstuk 25 087, nr. 286, blg-1007733, pagina 51–58.</text:p></text:note-body></text:note> In lijn met het advies van de Commissie Doorstroomvennootschappen zet Nederland in op een EU-brede aanpak van doorstroomvennootschappen via het EU-richtlijnvoorstel «Unshell» uit december 2021. Het Unshell richtlijnvoorstel beoogt informatie-uitwisseling en belastinggevolgen te harmoniseren voor vennootschappen die niet voldoen aan een minimum van «substance-voorwaarden». Door een uniforme Europese aanpak kan misbruik van doorstroomvennootschappen effectiever worden aangepakt. Momenteel bestaat er verdeeldheid tussen lidstaten over de inhoud van de Unshell-richtlijn. Het kabinet blijft zich inzetten om progressie te maken in deze onderhandelingen. Mochten de richtlijnonderhandelingen niet tot het gewenste resultaat leiden, of niet binnen een acceptabele termijn, dan kan Nederland overwegen of binnen Europa een kopgroep gevormd kan worden, dan wel of unilaterale implementatie van één of meer van de aanbevelingen van de Commissie doorstroomvennootschappen geboden is. Eventuele aanvullende maatregelen zijn aan een nieuw kabinet.</text:p>
      <text:p text:style-name="ifm_p_ifm">Vanwege de methodologische beperkingen van het meten van de totale omvang van belastingontwijking verwacht ik overigens niet dat de effecten van de aanpak van het kabinet per definitie zichtbaar worden in de bestaande onderzoeken naar internationale belastingontwijking. Het kabinet bekijkt per maatregel hoe de effecten hiervan het beste kunnen worden gemonitord. Voor elke afzonderlijke maatregel is immers beter afgebakend welke vorm van belastingontwijking wordt bestreden. Hierover informeert het kabinet u jaarlijks met de monitoringsbrief over de effecten van de aanpak van belastingontwijking.</text:p>
      <text:p text:style-name="ifm_p_mt.3.76mm_ifm">Vraag 21</text:p>
      <text:p text:style-name="ifm_p_ifm">Kunt u de bovenstaande vragen individueel beantwoorden?</text:p>
      <text:p text:style-name="ifm_p_mt.3.76mm_ifm">Antwoord 2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stic, Teunissen en Beckerman over belastingontwijking door bedrijven zoals Chemours</dc:title>
    <meta:user-defined meta:name="OVERHEIDop.ParlID/DC.identifier">ah-tk-20232024-1259</meta:user-defined>
    <meta:user-defined meta:name="OVERHEIDop.configuratie">https://repository.officiele-overheidspublicaties.nl/MasterConfiguraties/MC-OEP-KamervragenAanhangsel-Web/1.3/xml/MC-OEP-KamervragenAanhangsel-Web.xml</meta:user-defined>
    <meta:user-defined meta:name="OVERHEIDop.vraagnummer">2024Z02336</meta:user-defined>
    <meta:user-defined meta:name="OVERHEIDop.aanhangselNummer">1259</meta:user-defined>
    <meta:user-defined meta:name="OVERHEIDop.ontvanger">M.L.A. van Rij</meta:user-defined>
    <meta:user-defined meta:name="DCTERMS.W3CDTF/OVERHEIDop.datumOntvangst">2024-03-18</meta:user-defined>
    <meta:user-defined meta:name="OVERHEIDop.AanhangselTypen/DC.type">Antwoord</meta:user-defined>
    <meta:user-defined meta:name="OVERHEIDop.indiener">S.M. Beckerman</meta:user-defined>
    <meta:user-defined meta:name="OVERHEIDop.indiener">C. Teunissen</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8</meta:user-defined>
    <meta:user-defined meta:name="DC.title">Antwoord op vragen van de leden Kostic, Teunissen en Beckerman over belastingontwijking door bedrijven zoals Chemours</meta:user-defined>
    <meta:user-defined meta:name="DCTERMS.W3CDTF/DCTERMS.available">2024-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Financiën | Belasting</meta:user-defined>
    <meta:user-defined meta:name="OVERHEIDop.versieInformatie"/>
  </office:meta>
</office:document-meta>
</file>