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de leden <text:span text:style-name="ifm_span_font.bold_ifm">Faber-van de Klashorst</text:span> en <text:span text:style-name="ifm_span_font.bold_ifm">Deen</text:span> (beiden PVV) aan de Minister van Justitie en Veiligheid over <text:span text:style-name="ifm_span_font.italic_ifm">de berichtgeving «Aboutaleb wil minder communicatie over geweldsexplosie Rotterdam»</text:span> (ingezonden 30 januari 2024).</text:p>
      <text:p text:style-name="ifm_p_font.roman_mt.3.76mm_ifm">Antwoord van Minister <text:span text:style-name="ifm_span_font.bold_ifm">Yeşilgöz-Zegerius</text:span> (Justitie en Veiligheid) (ontvangen 11 maart 2024). Zie ook Aanhangsel Handelingen, vergaderjaar 2023–2024, nr.1075.</text:p>
      <text:p text:style-name="ifm_p_mt.3.76mm_ifm">Vraag 1</text:p>
      <text:p text:style-name="ifm_p_ifm">Bent u bekend met het artikel «Aboutaleb wil minder communicatie over geweldsexplosie Rotterdam»?<text:note text:id="ID-2024Z01386-d37e47" text:note-class="footnote"><text:note-citation text:label="1 ">1</text:note-citation><text:note-body><text:p text:style-name="ifm_p_font.normal_size.6.93pt_mt..5mm_indent.-0.1161in_mleft.0.1161in_ifm">Telegraaf, 25 januari 2024, «Aboutaleb wil minder communicatie over geweldsexplosie Rotterdam»</text:p></text:note-body></text:note></text:p>
      <text:p text:style-name="ifm_p_mt.3.76mm_ifm">Antwoord 1</text:p>
      <text:p text:style-name="ifm_p_ifm">Ja.</text:p>
      <text:p text:style-name="ifm_p_mt.3.76mm_ifm">Vraag 2, 3 en 4</text:p>
      <text:p text:style-name="ifm_p_ifm">Deelt u de mening dat de burgemeester, door in dit geval niet actief te communiceren, de veiligheid van zijn eigen burgers in gevaar brengt?</text:p>
      <text:p text:style-name="ifm_p_ifm">Deelt u de mening dat de burgers in het algemeen en die van Rotterdam in het bijzonder recht hebben om te weten wat in hun (directe) omgeving afspeelt zodat zij ook legale passende maatregelen kunnen treffen voor hun eigen veiligheid?</text:p>
      <text:p text:style-name="ifm_p_ifm">Verzaakt de burgemeester niet zijn taak als burgervader nu hij overweegt niet actief te communiceren, aangezien hij zorg moet dragen voor de veiligheid in zijn gemeente en communicatie in dit geval juist cruciaal is?</text:p>
      <text:p text:style-name="ifm_p_mt.3.76mm_ifm">Antwoord 2, 3 en 4</text:p>
      <text:p text:style-name="ifm_p_ifm">Het is aan de lokale gezagen om via de gebruikelijke kanalen van de gemeente en politie informatie te verstrekken die relevant is voor de veiligheid van burgers. Daarin spelen ook de landelijke en lokale media een rol.</text:p>
      <text:p text:style-name="ifm_p_ifm">De burgemeester legt verantwoording af aan de gemeenteraad over de inzet van zijn bevoegdheden ter handhaving van de openbare orde. De gemeenteraad van Rotterdam is derhalve de aangewezen plek voor het debat over communicatie over incidenten met explosieven.</text:p>
      <text:p text:style-name="ifm_p_ifm">Het is niet aan mij als Minister van Justitie en Veiligheid om te treden in (mogelijke) besluitvorming van de lokale driehoek. Ik ga er daarnaast van uit dat de driehoek weloverwogen besluiten neemt die de veiligheid in Rotterdam ten goede komen.</text:p>
      <text:p text:style-name="ifm_p_mt.3.76mm_ifm">Vraag 5</text:p>
      <text:p text:style-name="ifm_p_ifm">Bent u bereid in te grijpen op het moment dat de burgemeester zijn voornemen om af te zien van actieve communicatie betreffende geweldsincidenten doorzet?</text:p>
      <text:p text:style-name="ifm_p_mt.3.76mm_ifm">Antwoord 5</text:p>
      <text:p text:style-name="ifm_p_ifm">Communicatie rondom geweldsincidenten is een thema dat ik met enige regelmaat bespreek met diverse partners in het veiligheidsdomein, waaronder ook met de lokale gezagen en de politie. Mocht er aanleiding zijn, dan treden we hierover altijd in goed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aber- Van de Klashorst en Deen over de berichtgeving ‘Aboutaleb wil minder communicatie over geweldsexplosie Rotterdam'</dc:title>
    <meta:user-defined meta:name="OVERHEIDop.ParlID/DC.identifier">ah-tk-20232024-1255</meta:user-defined>
    <meta:user-defined meta:name="OVERHEIDop.configuratie">https://repository.officiele-overheidspublicaties.nl/MasterConfiguraties/MC-OEP-KamervragenAanhangsel-Web/1.3/xml/MC-OEP-KamervragenAanhangsel-Web.xml</meta:user-defined>
    <meta:user-defined meta:name="OVERHEIDop.vraagnummer">2024Z01386</meta:user-defined>
    <meta:user-defined meta:name="OVERHEIDop.aanhangselNummer">1255</meta:user-defined>
    <meta:user-defined meta:name="OVERHEIDop.ontvanger">D. Yesilgöz-Zegerius</meta:user-defined>
    <meta:user-defined meta:name="DCTERMS.W3CDTF/OVERHEIDop.datumOntvangst">2024-03-11</meta:user-defined>
    <meta:user-defined meta:name="OVERHEIDop.AanhangselTypen/DC.type">Antwoord</meta:user-defined>
    <meta:user-defined meta:name="OVERHEIDop.indiener">M. Deen</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de leden Faber- Van de Klashorst en Deen over de berichtgeving ‘Aboutaleb wil minder communicatie over geweldsexplosie Rotterdam'</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