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2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2</text:p>
      <text:p text:style-name="ifm_p_font.roman_mt.3.76mm_ifm">Vragen van lid <text:span text:style-name="ifm_span_font.bold_ifm">Dobbe</text:span> (SP) aan de Staatssecretaris van Volksgezondheid, Welzijn en Sport en de Minister voor Rechtsbescherming over <text:span text:style-name="ifm_span_font.italic_ifm">het bericht «Gezinshuiszorg faalt: kwetsbare kinderen onvoldoende beschermd»</text:span> (ingezonden 2 februari 2024).</text:p>
      <text:p text:style-name="ifm_p_font.roman_mt.3.76mm_ifm">Antwoord van Staatssecretaris <text:span text:style-name="ifm_span_font.bold_ifm">Van Ooijen</text:span> (Volksgezondheid, Welzijn en Sport) (ontvangen 18 maart 2024). Zie ook Aanhangsel Handelingen, vergaderjaar 2023–2024, nr. 1086.</text:p>
      <text:p text:style-name="ifm_p_mt.3.76mm_ifm">Vraag 1</text:p>
      <text:p text:style-name="ifm_p_ifm">Wat is uw reactie op het bericht «Gezinshuiszorg faalt: kwetsbare kinderen onvoldoende beschermd» van dinsdag 30 januari 2024?<text:note text:id="n1" text:note-class="footnote"><text:note-citation text:label="1 ">1</text:note-citation><text:note-body><text:p text:style-name="ifm_p_font.normal_size.6.93pt_mt..5mm_indent.-0.1161in_mleft.0.1161in_ifm">Omroep Gelderland, 30 januari 2024, «Gezinshuiszorg faalt: kwetsbare kinderen onvoldoende beschermd» Gezinshuiszorg faalt: kwetsbare kinderen onvoldoende beschermd – Omroep Gelderland (gld.nl)</text:p></text:note-body></text:note></text:p>
      <text:p text:style-name="ifm_p_mt.3.76mm_ifm">Antwoord 1</text:p>
      <text:p text:style-name="ifm_p_ifm">Kinderen horen veilig te zijn in de jeugdhulp, zeker als zij uit huis zijn geplaatst. Dat ouders en kinderen pas laat gehoord zijn over hun klachten en dat mogelijk pas laat is ingegrepen door betrokkenen, vind ik kwalijk en dat betreur ik voor deze kinderen en hun ouders.</text:p>
      <text:p text:style-name="ifm_p_mt.3.76mm_ifm">Vraag 2</text:p>
      <text:p text:style-name="ifm_p_ifm">Bent u het ermee eens dat gezien deze misstanden, de Inspectie Gezondheidszorg en Jeugd (IGJ) faalt bij het controleren van de kwaliteit van deze vorm van jeugdzorg? Kunt u uw antwoord toelichten?</text:p>
      <text:p text:style-name="ifm_p_mt.3.76mm_ifm">Antwoord 2</text:p>
      <text:p text:style-name="ifm_p_ifm">De Inspectie Gezondheidszorg en Jeugd (IGJ) houdt toezicht op de kwaliteit van jeugdhulp in gezinshuizen. De IGJ bezoekt jeugdhulpaanbieders, zoals gezinshuizen, aan de hand van een risico-inschatting. Dit risico-gebaseerde toezicht wil zeggen dat op basis van verzamelde informatie uit meldingen, signalen, klachten, uitkomsten van eerdere inspectiebezoeken, jaarverslagen, en berichten uit de actualiteit, die instellingen worden bezocht die het meeste risico lopen. Inherent aan deze aanpak is dat het onmogelijk is alle risico’s uit te bannen. Daarom is het ook essentieel dat bij de contractering gemeenten kwaliteitseisen stellen zoals neergelegd in de Kwaliteitscriteria Gezinshuizen.<text:note text:id="ID-1252-d37e81" text:note-class="footnote"><text:note-citation text:label="2 ">2</text:note-citation><text:note-body><text:p text:style-name="ifm_p_font.normal_size.6.93pt_mt..5mm_indent.-0.1161in_mleft.0.1161in_ifm">Hogeschool Leiden en Nederlands Jeugdinstituut; Kwaliteitscriteria Gezinshuizen, 2019.</text:p></text:note-body></text:note> Zo trachten we gezamenlijk kinderen veilig onder te brengen in gezinshuizen.</text:p>
      <text:p text:style-name="ifm_p_mt.3.76mm_ifm">Vraag 3</text:p>
      <text:p text:style-name="ifm_p_ifm">Klopt het dat er geen goed beeld is van het aantal gezinshuizen in Nederland? Wat zijn de eventuele bezwaren om deze vorm van zorg op te nemen in een openbaar register?</text:p>
      <text:p text:style-name="ifm_p_mt.3.76mm_ifm">Antwoord 3</text:p>
      <text:p text:style-name="ifm_p_ifm">Het klopt dat er geen volledig, actueel beeld is van het aantal gezinshuizen in Nederland. Een belangrijk deel van de gezinshuizen is opgenomen in het Landelijk Register, Zorgaanbieders (LRZa), te weten de gezinshuizen die zijn ingeschreven met een SBI-code uit het domein zorg en welzijn (LRZa | CIBG) in het Handelsregister van de Kamer van Koophandel. Deze gezinshuizen zijn echter in het LRZA opgenomen als zorgaanbieder en niet specifiek identificeerbaar als gezinshuis. Sinds 2022 bestaat een meldplicht voor jeugdhulpaanbieders, met als doel nieuwe jeugdhulpaanbieders beter in beeld te brengen bij de IGJ. Bij de meldplicht moet worden aangegeven of de jeugdhulpaanbieder zich meldt als gezinshuis. Hiermee mee bestaat vanaf 1 januari 2022 een beter beeld bij de IGJ van het aantal gezinshuizen.</text:p>
      <text:p text:style-name="ifm_p_mt.3.76mm_ifm">Vraag 4</text:p>
      <text:p text:style-name="ifm_p_ifm">Bent u het ermee eens dat een winstverbod in deze sector kan helpen bij het voorkomen van dergelijke misstanden? Kunt u uw antwoord toelichten?</text:p>
      <text:p text:style-name="ifm_p_mt.3.76mm_ifm">Antwoord 4</text:p>
      <text:p text:style-name="ifm_p_ifm">Ik wil voorop stellen dat in de jeugdhulp geen plaats hoort te zijn voor (excessieve) winstuitkeringen die ten koste gaan van de kwaliteit, beschikbaarheid of toegankelijkheid van de jeugdhulp. Een algemeen winstuitkeringsverbod is daarbij echter geen helpende oplossing. Veel gezinshuisouders zijn niet in loondienst maar werkzaam als zelfstandig of franchise-ondernemer. Een winstuitkeringsverbod heeft als gevolg dat al deze gezinshuisouders moeten stoppen of verder moeten gaan in een andere constructie of rechtsvorm. Dit is niet wenselijk. Daarnaast kan de inzet op meer doelmatigheid of innovatie in de jeugdhulpverlening door zo’n algemeen verbod worden verstoord. Om de risico’s bij (excessieve) winstuitkeringen voor kwaliteit, toegankelijkheid en betaalbaarheid tegen te gaan heb ik meerdere maatregelen in voorbereiding:</text:p>
      <text:p text:style-name="ifm_p_ifm">Het wetsvoorstel «Wet verbetering beschikbaarheid jeugdzorg (Wvbjz)» bevat verplichtingen voor o.a. de financiële bedrijfsvoering van jeugdhulpaanbieders. En het geeft de Nederlandse Zorgautoriteit (NZa) een wettelijke toezichtstaak op de naleving van de verplichtingen voor een transparante financiële bedrijfsvoering en de openbare jaarverantwoording.</text:p>
      <text:p text:style-name="ifm_p_ifm">Het wetsvoorstel «Wet integere bedrijfsvoering zorg- en jeugdhulpaanbieders (Wibz) regelt de wettelijke grondslag voor voorwaarden aan winstuitkeringen en het publiekrechtelijk toezicht op de naleving hiervan.</text:p>
      <text:p text:style-name="ifm_p_ifm">De AMvB reële prijzen heeft onder meer tot doel het voorkomen dat gemeenten een te hoge prijs aan jeugdhulpaanbieders betalen voor (goedkopere) lichte jeugdhulp.</text:p>
      <text:p text:style-name="ifm_p_mt.3.76mm_ifm">Vraag 5</text:p>
      <text:p text:style-name="ifm_p_ifm">Wat is uw reactie op de in het artikel gedane uitspraak van de bestuurder bij jeugdzorgaanbieder Entrea Lindenhout: «Wat mij betreft stoppen we morgen met de marktwerking. De gedachte dat je het verdriet van kinderen, de ontreddering van ouders, moet vermarkten, dat kan ik gewoon niet begrijpen»?</text:p>
      <text:p text:style-name="ifm_p_mt.3.76mm_ifm">Antwoord 5</text:p>
      <text:p text:style-name="ifm_p_ifm">In de jeugdhulp perken we op dit moment de vrije marktwerking in. Met aanvullende vormen van regulering worden grenzen aan de marktwerking gesteld met als doel daar waar nodig de kwaliteit, toegankelijkheid en betaalbaarheid van jeugdhulp aan kwetsbare kinderen te waarborgen. Onder meer door versterking van de inkooprol door gemeenten via standaardisatie van de inkoop en contracten en verdere regulering van de markt door de onder antwoord 4 genoemde wetsvoorstellen/regelgeving.</text:p>
      <text:p text:style-name="ifm_p_mt.3.76mm_ifm">Vraag 6</text:p>
      <text:p text:style-name="ifm_p_ifm">Welke maatregelen bent u als bewindspersoon bereid om te nemen om eventuele huidige misstanden verder op te sporen en in de toekomst te voorkomen?</text:p>
      <text:p text:style-name="ifm_p_mt.3.76mm_ifm">Antwoord 6</text:p>
      <text:p text:style-name="ifm_p_ifm">Helaas blijkt het, ondanks de inspanningen van diverse instanties, toch niet altijd mogelijk misstanden in de zorg tijdig te signaleren of, beter nog, te voorkomen. Wel wordt op verschillende manieren gewerkt aan het signaleren, voorkomen en tegengaan van misstanden in de jeugdhulp. Kinderen en ouders hebben op grond van de Jeugdwet klachtrecht. Jeugdhulpaanbieders moeten een klachtenregeling hebben waarin in ieder geval voorzien wordt in een Klachtencommissie met een onafhankelijk voorzitter. De vertrouwenspersonen gaan regelmatig langs bij gezinshuizen en praten met jeugdigen in de gezinshuizen. Zij kunnen de jeugdigen helpen indien zij klachten of misstanden willen signaleren en hoe die te melden.</text:p>
      <text:p text:style-name="ifm_p_ifm">Kinderen en ouders kunnen een klacht of misstand ook melden bij het Landelijke Meldpunt Zorg (LMZ) van de IGJ. Het LMZ geeft advies en informatie bij klachten over de kwaliteit van zorg en geeft aan welke stappen jeugdigen of hun ouders met klachten kunnen zetten. Meldingen en klachten over incidenten, misstanden en terugkerende tekortkomingen zijn voor de IGJ een belangrijke bron van informatie en kunnen aanleiding zijn om een onderzoek te starten.</text:p>
      <text:p text:style-name="ifm_p_ifm">Ook zijn jeugdhulpaanbieders, conform de Jeugdwet, verplicht om calamiteiten en geweld bij de IGJ te melden. Hierbij gaat het om bijvoorbeeld fysiek geweld, seksueel grensoverschrijdend gedrag en/of psychisch geweld.</text:p>
      <text:p text:style-name="ifm_p_mt.3.76mm_ifm">Vraag 7</text:p>
      <text:p text:style-name="ifm_p_ifm">Bent u bereid om deze vragen elk afzonderlijk te beantwoord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Gezinshuiszorg faalt: kwetsbare kinderen onvoldoende beschermd'</dc:title>
    <meta:user-defined meta:name="OVERHEIDop.ParlID/DC.identifier">ah-tk-20232024-1252</meta:user-defined>
    <meta:user-defined meta:name="OVERHEIDop.configuratie">https://repository.officiele-overheidspublicaties.nl/MasterConfiguraties/MC-OEP-KamervragenAanhangsel-Web/1.3/xml/MC-OEP-KamervragenAanhangsel-Web.xml</meta:user-defined>
    <meta:user-defined meta:name="OVERHEIDop.vraagnummer">2024Z01710</meta:user-defined>
    <meta:user-defined meta:name="OVERHEIDop.aanhangselNummer">1252</meta:user-defined>
    <meta:user-defined meta:name="OVERHEIDop.ontvanger">M. van Ooijen</meta:user-defined>
    <meta:user-defined meta:name="DCTERMS.W3CDTF/OVERHEIDop.datumOntvangst">2024-03-18</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18</meta:user-defined>
    <meta:user-defined meta:name="DC.title">Antwoord op vragen van het lid Dobbe over het bericht 'Gezinshuiszorg faalt: kwetsbare kinderen onvoldoende beschermd'</meta:user-defined>
    <meta:user-defined meta:name="DCTERMS.W3CDTF/DCTERMS.available">2024-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TaxonomieBeleidsagenda/OVERHEID.category">Sociale zekerheid | Gezin en kinderen</meta:user-defined>
    <meta:user-defined meta:name="OVERHEIDop.versieInformatie"/>
  </office:meta>
</office:document-meta>
</file>