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het lid <text:span text:style-name="ifm_span_font.bold_ifm">Ouwehand</text:span> (PvdD) aan de Minister van Landbouw, Natuur en Voedselkwaliteit over <text:span text:style-name="ifm_span_font.italic_ifm">de vreselijke import van kalfjes uit Ierland</text:span> (ingezonden 16 februari 2024).</text:p>
      <text:p text:style-name="ifm_p_font.roman_mt.3.76mm_ifm">Antwoord van Minister <text:span text:style-name="ifm_span_font.bold_ifm">Adema</text:span> (Landbouw, Natuur en Voedselkwaliteit) (ontvangen 18 maart 2024). Zie ook Aanhangsel Handelingen, vergaderjaar 2023–2024, nr. 1217.</text:p>
      <text:p text:style-name="ifm_p_mt.3.76mm_ifm">Vraag 1</text:p>
      <text:p text:style-name="ifm_p_ifm">Wat dacht u toen u zag dat de Nederlandse kalversector ook in 2023 wéér meer kalfjes uit Ierland naar Nederland heeft gehaald – een «recordaantal» van meer dan 106.000 kalfjes – ondanks uw gesprekken met de sector over deze ontwikkeling, die ook u zorgwekkend heeft genoemd?<text:note text:id="n1" text:note-class="footnote"><text:note-citation text:label="1 ">1</text:note-citation><text:note-body><text:p text:style-name="ifm_p_font.normal_size.6.93pt_mt..5mm_indent.-0.1161in_mleft.0.1161in_ifm">Nieuwe Oogst, 11 januari 2024, «Nederland importeert minder kalveren» (https://www.nieuweoogst.nl/nieuws/2024/01/11/nederland-importeert-minder-kalveren).</text:p></text:note-body></text:note><text:span text:style-name="ifm_span_font.superscript_ifm">, </text:span><text:note text:id="n2" text:note-class="footnote"><text:note-citation text:label="2 ">2</text:note-citation><text:note-body><text:p text:style-name="ifm_p_font.normal_size.6.93pt_mt..5mm_indent.-0.1161in_mleft.0.1161in_ifm">Rijksdienst voor Ondernemend Nederland, RVO-cijfers import kalveren 2023.</text:p></text:note-body></text:note><text:span text:style-name="ifm_span_font.superscript_ifm">, </text:span><text:note text:id="n3" text:note-class="footnote"><text:note-citation text:label="3 ">3</text:note-citation><text:note-body><text:p text:style-name="ifm_p_font.normal_size.6.93pt_mt..5mm_indent.-0.1161in_mleft.0.1161in_ifm">Kamerstukken II 2022/23, Aanhangsel van de Handelingen, nr. 2405.</text:p></text:note-body></text:note></text:p>
      <text:p text:style-name="ifm_p_mt.3.76mm_ifm">Antwoord 1</text:p>
      <text:p text:style-name="ifm_p_ifm">De toename van het transport van ongespeende kalveren van Ierland naar Nederland in 2023 past niet bij mijn inzet om in EU-verband – onder andere bij de herziening van Europese Verordening (EG) nr. 1/2005 (de Transportverordening) – te komen tot een verbod op langeafstandstransporten (&gt;8 uur) voor jonge ongespeende dieren. Deze transporten kan ik echter niet verbieden vanwege de regels omtrent vrij verkeer van goederen en de transportverordening die langeafstandstransporten van ongespeende kalveren onder voorwaarden toelaat. Dit moet EU-breed worden aangepakt. Daarom zet ik daar op in; zie ook mijn inzet voor het voorstel voor de herziening van de transportverordening, uiteengezet in het BNC-fiche Herziening verordening dierenwelzijn tijdens transport (Kamerstuk 22 112, nr. 3861).</text:p>
      <text:p text:style-name="ifm_p_mt.3.76mm_ifm">Vraag 2</text:p>
      <text:p text:style-name="ifm_p_ifm">Kunt u bevestigen dat u al jaren zegt een verbod te willen op langeafstandstransporten van ongespeende dieren, zoals de piepjonge Ierse kalfjes die tot wel 50 uur onderweg zijn naar Nederland, waarbij uit onderzoek van Eyes on Animals, L214 en Ethical Farming Ireland bij herhaling is gebleken dat de dieren ernstig worden mishandeld op Franse «rustplaatsen» waar kalfjes worden geschopt, geslagen met stokken en peddels en worden voortgesleept aan hun staart, oren en benen?<text:note text:id="n4" text:note-class="footnote"><text:note-citation text:label="4 ">4</text:note-citation><text:note-body><text:p text:style-name="ifm_p_font.normal_size.6.93pt_mt..5mm_indent.-0.1161in_mleft.0.1161in_ifm">Kamerstukken II 2022/23, Aanhangsel van de Handelingen nr. 3546.</text:p></text:note-body></text:note></text:p>
      <text:p text:style-name="ifm_p_mt.3.76mm_ifm">Antwoord 2</text:p>
      <text:p text:style-name="ifm_p_ifm">Ik ben inderdaad een groot voorstander van een verbod op langeafstandstransporten (&gt;8 uur) voor jonge ongespeende dieren en ik zet mij hier op Europees niveau voor in. Zie ook mijn inzet voor het voorstel voor de herziening van de transportverordening, uiteengezet in het BNC-fiche Herziening verordening dierenwelzijn tijdens transport (Kamerstuk 22 112, nr. 3861).</text:p>
      <text:p text:style-name="ifm_p_mt.3.76mm_ifm">Vraag 3</text:p>
      <text:p text:style-name="ifm_p_ifm">Kunt u bevestigen dat de veewagens waarmee jonge kalfjes uit Ierland worden vervoerd geen systemen aan boord hebben, waaruit deze kalfjes melk kunnen drinken?</text:p>
      <text:p text:style-name="ifm_p_mt.3.76mm_ifm">Antwoord 3</text:p>
      <text:p text:style-name="ifm_p_ifm">Veewagens waarmee jonge ongespeende kalveren worden vervoerd hebben meestal geen drinksystemen aan boord waar de kalveren melk uit kunnen drinken. Er zijn een aantal bedrijven die dergelijke systemen wel hebben ontwikkeld en Ierland heeft deze eind oktober 2023 getest aan boord van de Roll-on-Roll-off-boot (waarbij de veewagen met daarin de dieren aan boord van de boot wordt geladen) van Ierland naar het vaste land van Europa en de kalveren ook een week gemonitord op de bestemming op het vaste land van Europa. Op dit moment worden de resultaten van die test geanalyseerd door de Ierse onderzoeksinstelling Teagasc. In 2024 voert Teagasc mogelijk nog meer onderzoek uit op dit onderwerp. Mijn departement onderhoudt nauw contact met de Ierse collega’s om deze ontwikkelingen goed te volgen.</text:p>
      <text:p text:style-name="ifm_p_mt.3.76mm_ifm">Vraag 4</text:p>
      <text:p text:style-name="ifm_p_ifm">Kunt u bevestigen dat elk transport met ongespeende kalfjes per boot van Ierland naar het Europese vasteland in principe de Europese regels overtreedt, aangezien de kalfjes tijdens de 19 uur durende overtocht met de veerboot van Ierland naar Frankrijk geen melk kunnen drinken in de veewagens waarin zij blijven staan?</text:p>
      <text:p text:style-name="ifm_p_mt.3.76mm_ifm">Antwoord 4</text:p>
      <text:p text:style-name="ifm_p_ifm">Ieder transport met dieren moet voldoen aan de eisen die daaraan worden gesteld door de transportverordening. Dat betekent dat ook aan de regels omtrent voederen en drenken moet worden voldaan. Ik vind het heel belangrijk dat er – naast een verbod op lange afstandstransporten van ongespeende dieren – duidelijke regels zijn voor het drenken en voederen van dieren tijdens het transport. Daarom zet ik mij in het kader van de nieuwe transportverordening hiervoor in. Het is aan de Competente Autoriteit van de desbetreffende lidstaat om toezicht te houden op de naleving van de (huidige) transportverordening. In dit geval checkt de Competente Autoriteit van Ierland onder ander de planning van deze transporten voorafgaande aan het transport. Als deze niet in orde is, dan mag het transport niet worden uitgevoerd. Mijn departement heeft hierover contact met de Ierse collega’s, die aangeven dat deze transporten worden uitgevoerd volgens de regels in de Transportverordening.</text:p>
      <text:p text:style-name="ifm_p_mt.3.76mm_ifm">Vraag 5</text:p>
      <text:p text:style-name="ifm_p_ifm">Bent u bereid om opnieuw contact op te nemen met de Ierse autoriteiten en hen te wijzen op het feit dat zij goedkeuring geven aan transporten die niet zouden mogen worden goedgekeurd en hen met klem te verzoeken daar zo snel mogelijk mee te stoppen? Zo nee, waarom niet?</text:p>
      <text:p text:style-name="ifm_p_mt.3.76mm_ifm">Antwoord 5</text:p>
      <text:p text:style-name="ifm_p_ifm">De Ierse autoriteiten zijn ervan op de hoogte dat ik geen voorstander ben van deze transporten. Zo heb ik in oktober 2023 nog naar mijn Ierse collega benadrukt dat deze transporten van Ierland naar Nederland eindig zijn en dat Ierland zelf voor deze kalveren moet zorgen in de toekomst.</text:p>
      <text:p text:style-name="ifm_p_mt.3.76mm_ifm">Vraag 6</text:p>
      <text:p text:style-name="ifm_p_ifm">Bent u bereid om, als de Ierse autoriteiten vervolgens nog steeds weigeren te stoppen met het goedkeuren van deze transporten, de Europese Commissie te verzoeken een EU-inbreukprocedure tegen Ierland te starten? Zo nee, waarom niet?</text:p>
      <text:p text:style-name="ifm_p_mt.3.76mm_ifm">Antwoord 6</text:p>
      <text:p text:style-name="ifm_p_ifm">De Europese Commissie ziet toe op de naleving van de transportverordening door EU-lidstaten<text:note text:id="ID-1251-d37e129" text:note-class="footnote"><text:note-citation text:label="5 ">5</text:note-citation><text:note-body><text:p text:style-name="ifm_p_font.normal_size.6.93pt_mt..5mm_indent.-0.1161in_mleft.0.1161in_ifm">Audit 2022–7503, To evaluate the protection of unweaned calves during long journeys, juni 2022, gepubliceerd op 22-12-2023, Food Audits and Analysis | Food Safety (europa.eu)</text:p></text:note-body></text:note>. Nederland vertrouwt erop dat de Europese Commissie een lidstaat aanspreekt als door die lidstaat de transportverordening niet of niet voldoende wordt nageleefd en daarbij beziet of een inbreukprocedure in de rede ligt. Ik zal de Europese Commissie daarom niet verzoeken om een inbreukprocedure tegen Ierland te starten.</text:p>
      <text:p text:style-name="ifm_p_mt.3.76mm_ifm">Vraag 7</text:p>
      <text:p text:style-name="ifm_p_ifm">Kunt u bevestigen dat ook de drenksystemen waar kalfjes tijdens transport water uit zouden moeten kunnen drinken, vaak niet geschikt zijn? Kunt u bevestigen dat u hiervan al jaren op de hoogte bent, aangezien andere EU- lidstaten door Nederland meermaals zijn gewezen op de noodzaak van flexibele spenen waar kalfjes uit kunnen drinken, zonder dat dit heeft geleid tot aanpassingen in andere landen van de EU? Wat gaat u hieraan doen?</text:p>
      <text:p text:style-name="ifm_p_mt.3.76mm_ifm">Antwoord 7</text:p>
      <text:p text:style-name="ifm_p_ifm">Metalen bijtnippels – waarmee de meeste veewagens zijn uitgerust – zijn ongeschikt voor ongespeende kalveren. Deze dieren kunnen daar niet goed uit drinken. In Nederland controleert de Nederlandse Voedsel- en Warenautoriteit (NVWA) of veewagens die ongespeende kalveren vervoeren zijn uitgerust met flexibele spenen. Nederland heeft inderdaad andere EU-lidstaten meermaals op de noodzaak van deze flexibele spenen gewezen. Helaas heeft dit vooralsnog niet geleid tot aanpassingen in andere landen van de EU. Drinksystemen maken onderdeel uit van de <text:span text:style-name="ifm_span_font.italic_ifm">position paper</text:span> van de Vught-groep waar Nederland onderdeel vanuit maakt. De Vught-groep roept daarmee de Europese Commissie onder andere op om in de herziene Transportverordening duidelijkere regels te stellen over waaraan de drinksystemen voor ongespeende dieren moeten voldoen. Dit is in de huidige Transportverordening onvoldoende duidelijk omschreven. Ik zal mij ervoor inzetten dat een verplichting op geschikte drinksystemen voor ongespeende kalveren duidelijk wordt opgenomen in de herziening van de Transportverordening.</text:p>
      <text:p text:style-name="ifm_p_mt.3.76mm_ifm">Vraag 8</text:p>
      <text:p text:style-name="ifm_p_ifm">Heeft u gezien dat door Ierse kalverexporteurs nu voor de zoveelste keer wordt gesproken over het onzalige plan om kalfjes op het vliegtuig te zetten?<text:note text:id="n5" text:note-class="footnote"><text:note-citation text:label="6 ">6</text:note-citation><text:note-body><text:p text:style-name="ifm_p_font.normal_size.6.93pt_mt..5mm_indent.-0.1161in_mleft.0.1161in_ifm">De Boerderij, 13 februari 2024, «Ieren willen kalveren per vliegtuig exporteren» (https://www.boerderij.nl/ieren-willen-kalveren-per-vliegtuig-exporteren).</text:p></text:note-body></text:note> Veroordeelt u dit nog steeds?<text:note text:id="n6" text:note-class="footnote"><text:note-citation text:label="7 ">7</text:note-citation><text:note-body><text:p text:style-name="ifm_p_font.normal_size.6.93pt_mt..5mm_indent.-0.1161in_mleft.0.1161in_ifm">Kamerstukken II 2022/23, Aanhangsel van de Handelingen, nr. 2405.</text:p></text:note-body></text:note> Op welke wijze gaat u dit kenbaar maken aan de Ierse autoriteiten?</text:p>
      <text:p text:style-name="ifm_p_mt.3.76mm_ifm">Antwoord 8</text:p>
      <text:p text:style-name="ifm_p_ifm">Ja, dit heb ik gezien. Ik ben van mening dat transport van ongespeende kalveren per vliegtuig ook dierenwelzijnsrisico’s kent, zoals extra stressfactoren (laad- en losmomenten en onbekende geluiden, geuren en bewegingen die bij vliegverkeer horen). De Ierse autoriteiten zijn op de hoogte van mijn standpunt in deze.</text:p>
      <text:p text:style-name="ifm_p_mt.3.76mm_ifm">Vraag 9</text:p>
      <text:p text:style-name="ifm_p_ifm">Kunt u bevestigen dat de kalversector en de VanDrie Group weliswaar op papier hebben beloofd om voor 2026 een einde te maken aan de import van kalfjes uit Ierland, maar in de praktijk jaar na jaar weer meer dieren naar Nederland slepen?<text:note text:id="n7" text:note-class="footnote"><text:note-citation text:label="8 ">8</text:note-citation><text:note-body><text:p text:style-name="ifm_p_font.normal_size.6.93pt_mt..5mm_indent.-0.1161in_mleft.0.1161in_ifm">Website LTO Nederland,»Sectorplan versnelling verduurzaming kalverhouderij (https://www.lto.nl/wp-content/uploads/2019/10/Sectorplan-Versnelling-Verduurzaming-Kalverhouderij.pdf) en Jaarverslag Van Drie Group (https://jaarverslag.vandriegroup.nl/FbContent.ashx/pub_1000/downloads/v210705141238/VanDrie_Group_MVO_verslag_2020.pdf).</text:p></text:note-body></text:note></text:p>
      <text:p text:style-name="ifm_p_mt.3.76mm_ifm">Antwoord 9</text:p>
      <text:p text:style-name="ifm_p_ifm">Ja, ik kan bevestigen dat de import van kalfjes uit Ierland jaarlijks toeneemt. VanDrie Group had in het MVO-jaarverslag 2020 opgenomen dat het bedrijf voor 2026 zou stoppen met import van kalveren uit Oost-Europa en Ierland naar Nederland. In het verslag van 2021 is dit jaartal niet meer opgenomen.</text:p>
      <text:p text:style-name="ifm_p_mt.3.76mm_ifm">Vraag 10</text:p>
      <text:p text:style-name="ifm_p_ifm">Kunt u bevestigen dat u al vele jaren zegt hierover in gesprek te gaan met de kalversector en hen te wijzen op hun verantwoordelijkheid?</text:p>
      <text:p text:style-name="ifm_p_mt.3.76mm_ifm">Antwoord 10</text:p>
      <text:p text:style-name="ifm_p_ifm">Ja, dit kan ik bevestigen.</text:p>
      <text:p text:style-name="ifm_p_mt.3.76mm_ifm">Vraag 11</text:p>
      <text:p text:style-name="ifm_p_ifm">Wat hebben deze gesprekken volgens u concreet opgeleverd?</text:p>
      <text:p text:style-name="ifm_p_mt.3.76mm_ifm">Antwoord 11</text:p>
      <text:p text:style-name="ifm_p_ifm">Er lopen inderdaad al jaren gesprekken met de kalversector. Deze gesprekken zijn moeizaam, maar de kalversector zet stappen in de goede richting. Zo heeft de sector het voornemen om vanaf 2026 kalveren minimaal tweemaal daags te voeren met melk met een maximaal tijdsinterval van 14 uur, ook tijdens vervoer van melkvee- naar kalverhouder. De sector geeft tevens aan de import van kalveren uit Oost-Europa te stoppen. Omdat ik deze stappen nog niet ambitieus genoeg vind, zet ik me tegelijkertijd in Europa in voor strengere regels omtrent het vervoer van jonge ongespeende kalveren om verdere vooruitgang te stimuleren. Daarnaast werk ik aan een bestrijdingsplan voor de dierziektes BVD (Bovine Virale Diarree) en IBR (Infectieuze Bovine Rhinotracheïtis, in de volksmond ook wel koeiengriep genoemd), dat ook de kalversector raakt en het transport van kalveren vanuit andere lidstaten naar Nederland beperkt. Ik zal de Kamer op korte termijn informeren over het tijdpad van de IBR-en BVD-bestrijding in Nederland. Uiteraard is de kalversector ook betrokken bij het traject rondom de dierwaardige veehouderij.</text:p>
      <text:p text:style-name="ifm_p_mt.3.76mm_ifm">Vraag 12</text:p>
      <text:p text:style-name="ifm_p_ifm">Erkent u dat de Kamer bij herhaling zeer duidelijk heeft gemaakt dat er een einde moet komen aan deze vreselijke transporten kalfjes, gelet op de aangenomen moties van de PvdD- en D66-fracties?<text:note text:id="n8" text:note-class="footnote"><text:note-citation text:label="9 ">9</text:note-citation><text:note-body><text:p text:style-name="ifm_p_font.normal_size.6.93pt_mt..5mm_indent.-0.1161in_mleft.0.1161in_ifm">Motie van het lid Vestering (PvdD), Kamerstuk 28 286-1309, Motie van het lid Ouwehand (PvdD), Kamerstuk 25 295-346 en motie van de leden Tjeerd de Groot (D66) en Grinwis (CU), Kamerstuk 36 410 XIV-53.</text:p></text:note-body></text:note></text:p>
      <text:p text:style-name="ifm_p_mt.3.76mm_ifm">Antwoord 12</text:p>
      <text:p text:style-name="ifm_p_ifm">Ja, dat erken ik.</text:p>
      <text:p text:style-name="ifm_p_mt.3.76mm_ifm">Vraag 13</text:p>
      <text:p text:style-name="ifm_p_ifm">Wat gaat u doen als de kalversector niet levert en de Ierse autoriteiten de regels blijven negeren om dit dierenleed tegen te gaan?</text:p>
      <text:p text:style-name="ifm_p_mt.3.76mm_ifm">Antwoord 13</text:p>
      <text:p text:style-name="ifm_p_ifm">Ik vind het belangrijk dat dieren te allen tijde op een dierwaardige manier worden behandeld, zeker kwetsbare dieren zoals ongespeende kalveren. Daarom zet ik me op Europees niveau in voor een verbod op langeafstandstransporten van ongespeende dieren, zoals aangegeven in het BNC fiche Herziening verordening dierenwelzijn tijdens transport (Kamerstuk 22 112, nr. 3861). Ik word daarbij gesteund door het EFSA-rapport van 2022<text:note text:id="ID-1251-d37e231" text:note-class="footnote"><text:note-citation text:label="10 ">10</text:note-citation><text:note-body><text:p text:style-name="ifm_p_font.normal_size.6.93pt_mt..5mm_indent.-0.1161in_mleft.0.1161in_ifm">Welfare of cattle during transport. EFSA Journal 2022;20(9):7442, 121 pp. https://doi.org/10.2903/j.efsa.2022.7442.</text:p></text:note-body></text:note>.</text:p>
      <text:p text:style-name="ifm_p_mt.3.76mm_ifm">Vraag 14</text:p>
      <text:p text:style-name="ifm_p_ifm">Kunt u deze vragen ieder afzonderlijk en binnen de daarvoor gestelde termijn beantwoorden?</text:p>
      <text:p text:style-name="ifm_p_mt.3.76mm_ifm">Antwoord 14</text:p>
      <text:p text:style-name="ifm_p_ifm">Ik heb de vragen afzonderlijk beantwoord, maar helaas niet binnen de daarvoor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vreselijke import van kalfjes uit Ierland</dc:title>
    <meta:user-defined meta:name="OVERHEIDop.ParlID/DC.identifier">ah-tk-20232024-1251</meta:user-defined>
    <meta:user-defined meta:name="OVERHEIDop.configuratie">https://repository.officiele-overheidspublicaties.nl/MasterConfiguraties/MC-OEP-KamervragenAanhangsel-Web/1.3/xml/MC-OEP-KamervragenAanhangsel-Web.xml</meta:user-defined>
    <meta:user-defined meta:name="OVERHEIDop.vraagnummer">2024Z02671</meta:user-defined>
    <meta:user-defined meta:name="OVERHEIDop.aanhangselNummer">1251</meta:user-defined>
    <meta:user-defined meta:name="OVERHEIDop.ontvanger">P. Adema</meta:user-defined>
    <meta:user-defined meta:name="DCTERMS.W3CDTF/OVERHEIDop.datumOntvangst">2024-03-18</meta:user-defined>
    <meta:user-defined meta:name="OVERHEIDop.AanhangselTypen/DC.type">Antwoord</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het lid Ouwehand over de vreselijke import van kalfjes uit Ierland</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