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de leden <text:span text:style-name="ifm_span_font.bold_ifm">Becker</text:span> en <text:span text:style-name="ifm_span_font.bold_ifm">Michon-Derkzen</text:span> (beiden VVD) aan de Ministers van Sociale Zaken en Koninkrijksrelaties en van Justitie en Veiligheid over <text:span text:style-name="ifm_span_font.italic_ifm">het bericht «Roep in Amsterdam om weren Samidoun kopstuk»</text:span> (ingezonden 15 maart 2024).</text:p>
      <text:p text:style-name="ifm_p_font.roman_mt.3.76mm_ifm">Antwoord van Minister <text:span text:style-name="ifm_span_font.bold_ifm">Yeşilgöz-Zegerius</text:span> (Justitie en Veiligheid) (ontvangen 15 maart 2024).</text:p>
      <text:p text:style-name="ifm_p_ifm"><text:span text:style-name="ifm_span_font.bold_ifm">Inleiding</text:span></text:p>
      <text:p text:style-name="ifm_p_ifm">In antwoord op uw brief van 15 maart 2024 deel ik u mee dat de schriftelijke vragen 14, 15 en van de leden Becker en Michon-Derkzen (beide VVD) aan de Minister van Justitie en Veiligheid over het bericht «Roep in Amsterdam om weren Samidoun kopstuk» worden beantwoord zoals aangegeven in de bijlage bij deze brief. De antwoorden op de overige vragen volgen spoedig.</text:p>
      <text:p text:style-name="ifm_p_mt.3.76mm_ifm">Vraag 14 en 15</text:p>
      <text:p text:style-name="ifm_p_ifm">Welke mogelijkheden heeft de gemeente Amsterdam om spreker Mohamed al Khatib te weren? Is er wettelijk gezien een mogelijkheid hem een gebiedsverbod of spreekverbod op te leggen? Zo ja, op welke grond? Bent u bereid actief met de de gemeente Amsterdam in gesprek te gaan over die mogelijkheden?</text:p>
      <text:p text:style-name="ifm_p_ifm">Welke mogelijkheden heeft het kabinet zelf om spreker Mohamed al Khatib te weren bij bijeenkomsten in Nederland? Kunt u dit doen op grond van zijn lidmaatschap van een verboden terroristische organisatie en bent u daar ook toe bereid? Zo ja, op welke wijze? Zo nee, waarom niet?</text:p>
      <text:p text:style-name="ifm_p_mt.3.76mm_ifm">Antwoord 14 en 15</text:p>
      <text:p text:style-name="ifm_p_ifm">Het kabinet hecht eraan te benadrukken dat er in onze open samenleving geen ruimte en tolerantie is voor extremistische uitingen, zoals haatzaaien opruiing en aanzetten tot geweld. Deze uitingen zijn ondermijnend aan de democratische rechtsorde en kunnen een bedreiging vormen voor de openbare orde en/of nationale veiligheid.</text:p>
      <text:p text:style-name="ifm_p_ifm">De IND baseert zich bij de beoordeling of een vreemdeling een gevaar voor de openbare orde of nationale veiligheid is, op de beschikbare informatie, zoals een duiding van de NCTV, een ambtsbericht van de AIVD of een oordeel over de openbare orde door politie en/of de lokale driehoek. Op basis van de beschikbare informatie is er in deze zaak onvoldoende grond om te concluderen dat het persoonlijk gedrag van betrokkene een werkelijke, actuele en voldoende ernstige bedreiging voor een fundamenteel belang van de samenleving vormt.</text:p>
      <text:p text:style-name="ifm_p_ifm">In algemene zin geldt dat waar personen naar Nederland komen om hier extremistisch gedachtengoed te verspreiden het kabinet er alles aangelegen is om deze personen te weren. Zo is uw Kamer op 25 oktober 2023 geïnformeerd over het versterken van de maatregel om extremistische vreemdelingen uit Nederland te weren.<text:note text:id="ID-1248-d37e72" text:note-class="footnote"><text:note-citation text:label="1 ">1</text:note-citation><text:note-body><text:p text:style-name="ifm_p_font.normal_size.6.93pt_mt..5mm_indent.-0.1161in_mleft.0.1161in_ifm">Kamerstuk 29 754, nr. 694.</text:p></text:note-body></text:note> Het weren uit Nederland kan plaatsvinden door een visum voor kort verblijf te weigeren als een vreemdeling visumplichtig is. Niet-visumplichtige derdelanders kunnen ook geweerd worden, bijvoorbeeld door hen te signaleren in het Schengeninformatiesysteem (SIS II) of door een ongewenstverklaring op te leggen, bijvoorbeeld als zij een gevaar vormen voor de openbare orde of de nationale veiligheid. Bij EU-burgers en vreemdelingen die langdurig ingezetene zijn van een lidstaat geldt dat het weren pas mogelijk is als het persoonlijk gedrag van de betrokkene een werkelijke, actuele en voldoende ernstige bedreiging voor een fundamenteel belang van de samenleving vormt.</text:p>
      <text:p text:style-name="ifm_p_ifm">Waar grenzen in ons land worden overschreden, treedt de overheid op. Aanjagers die anderen aanzetten tot geweld, bewust extremistische boodschappen verspreiden en tot doel hebben deze te normaliseren, worden aangepakt. Zo zijn gemeenten en andere lokale professionals getraind in het herkennen van signalen van mogelijke radicalisering en kunnen gerichte interventies worden ingezet. Indien er sprake is van strafbare feiten, wordt er door politie, onder gezag van het Openbaar Ministerie, indien opportuun, opgetreden.</text:p>
      <text:p text:style-name="ifm_p_ifm">Naar aanleiding van de berichtgeving is er ook nauw contact geweest tussen het Ministerie van Justitie en Veiligheid, de gemeente en veiligheidsdiensten om de mogelijke risico’s van de komst van deze spreker en handelingsperspectieven in kaart te brengen. Vooropstaat dat er zowel in Amsterdam als op andere plekken in Nederland absoluut geen plaats is voor extremisme dan wel antisemitisme. De gemeente Amsterdam heeft zorgen uitgesproken over de komst van spreker richting de NCTV en beheerder van de locatie waar de bijeenkomst plaatsvindt. Gelet op de beschikbare informatie waar de beslissing van de IND op is gebaseerd, de bijeenkomst besloten en binnen is en lokale driehoek op dit moment geen informatie heeft die directe aanleiding geeft tot een vrees voor wanordelijkheden, maakt dat lokaal op grond van de openbare orde en veiligheid geen maatregelen ten aanzien van de bijeenkomst en spreker, zoals het opleggen van een gebiedsverbod, kunnen worden genomen. Gezien de actualiteiten zal de lokale driehoek vanzelfsprekend alert zijn op eventuele wanordelijkheden bij deze bijeenkomst.</text:p>
      <text:p text:style-name="ifm_p_mt.3.76mm_ifm">Vraag 16</text:p>
      <text:p text:style-name="ifm_p_ifm">Bent u bereid de vragen 14 en 15 bij voorrang en zo nodig apart versneld te beantwoorden omdat de komst van het Samidoun kopstuk al op 15 maart gepland staat?</text:p>
      <text:p text:style-name="ifm_p_mt.3.76mm_ifm">Antwoord 16</text:p>
      <text:p text:style-name="ifm_p_ifm">Het kabinet heeft de genoemde vragen zo spoedig mogelijk beantwoord. De beantwoording van de overige vragen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het bericht 'Roep in Amsterdam om weren Samidoun kopstuk'</dc:title>
    <meta:user-defined meta:name="OVERHEIDop.ParlID/DC.identifier">ah-tk-20232024-1248</meta:user-defined>
    <meta:user-defined meta:name="OVERHEIDop.configuratie">https://repository.officiele-overheidspublicaties.nl/MasterConfiguraties/MC-OEP-KamervragenAanhangsel-Web/1.3/xml/MC-OEP-KamervragenAanhangsel-Web.xml</meta:user-defined>
    <meta:user-defined meta:name="OVERHEIDop.vraagnummer">2024Z04390</meta:user-defined>
    <meta:user-defined meta:name="OVERHEIDop.aanhangselNummer">1248</meta:user-defined>
    <meta:user-defined meta:name="OVERHEIDop.ontvanger">D. Yesilgöz-Zegerius</meta:user-defined>
    <meta:user-defined meta:name="DCTERMS.W3CDTF/OVERHEIDop.datumOntvangst">2024-03-15</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Antwoord op vragen van de leden Becker en Michon-Derkzen over het bericht 'Roep in Amsterdam om weren Samidoun kopstuk'</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op.versieInformatie"/>
  </office:meta>
</office:document-meta>
</file>