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de leden <text:span text:style-name="ifm_span_font.bold_ifm">Timmermans</text:span>, <text:span text:style-name="ifm_span_font.bold_ifm">Piri</text:span>, <text:span text:style-name="ifm_span_font.bold_ifm">Mutluer</text:span>, <text:span text:style-name="ifm_span_font.bold_ifm">Kathmann</text:span>, <text:span text:style-name="ifm_span_font.bold_ifm">Tseggai</text:span> en <text:span text:style-name="ifm_span_font.bold_ifm">Chakor</text:span> (allen GroenLinks-PvdA) aan de Minister-President, de Ministers van Binnenlandse Zaken en Koninkrijksrelaties, van Buitenlandse Zaken, van Justitie en Veiligheid en de Staatssecretarissen van Binnenlandse Zaken en Koninkrijksrelaties en van Onderwijs, Cultuur en Wetenschap over <text:span text:style-name="ifm_span_font.italic_ifm">de Russische desinformatiecampagne via sociale media in Duitsland</text:span> (ingezonden 31 januari 2024).</text:p>
      <text:p text:style-name="ifm_p_font.roman_mt.3.76mm_ifm">Antwoord van Minister <text:span text:style-name="ifm_span_font.bold_ifm">De Jonge</text:span> (Binnenlandse Zaken en Koninkrijksrelaties), mede namens de Staatssecretaris van Binnenlandse Zaken en Koninkrijksrelaties en de Ministers van Buitenlandse Zaken en van Justitie en Veiligheid (ontvangen 15 maart 2024). Zie ook Aanhangsel Handelingen, vergaderjaar 2023–2024, nr. 964.Zie ook Aanhangsel Handelingen, vergaderjaar 2023–2024, nr. 1073.</text:p>
      <text:p text:style-name="ifm_p_mt.3.76mm_ifm">Vraag 1</text:p>
      <text:p text:style-name="ifm_p_ifm">Kent u het rapport van de Duitse Minister van Buitenlandse Zaken over de systematische en massale Russische desinformatiecampagne via het sociale mediakanaal X waarover bericht is in Der Spiegel?<text:note text:id="n1" text:note-class="footnote"><text:note-citation text:label="1 ">1</text:note-citation><text:note-body><text:p text:style-name="ifm_p_font.normal_size.6.93pt_mt..5mm_indent.-0.1161in_mleft.0.1161in_ifm">Der Spiegel, «Baerbocks Digitaldetektive decken russische Lügenkampagne auf», 26 januari 2024https://www.spiegel.de/politik/deutschland/desinformation-aus-russland-auswaertiges-amt-deckt-pro-russische-kampagne-auf-a-765bb30e-8f76-4606-b7ab-8fb9287a6948</text:p></text:note-body></text:note></text:p>
      <text:p text:style-name="ifm_p_mt.3.76mm_ifm">Antwoord 1</text:p>
      <text:p text:style-name="ifm_p_ifm">Ja.</text:p>
      <text:p text:style-name="ifm_p_mt.3.76mm_ifm">Vraag 2</text:p>
      <text:p text:style-name="ifm_p_ifm">Deelt u de mening dat dergelijke activiteiten een rechtstreekse bedreiging zijn voor de democratische rechtsstaat en daarmee voor de staatsveiligheid? Zo nee, waarom niet?</text:p>
      <text:p text:style-name="ifm_p_mt.3.76mm_ifm">Antwoord 2</text:p>
      <text:p text:style-name="ifm_p_ifm">Het kabinet is van mening dat inmenging door statelijke actoren onze belangen, waaronder onze nationale veiligheidsbelangen, kunnen schaden. Zoals ook vermeld in het Dreigingsbeeld Statelijke Actoren 2 vormen de inlichtingen en beïnvloedingsactiviteiten van diverse statelijke actoren in Nederland een blijvende dreiging voor de sociale en politieke stabiliteit. Daarnaast geeft de AIVD in het jaarverslag van 2022 aan dat een optelsom van verschillende dreigingen tegen de democratische rechtsorde onze samenleving raakt. Sommige landen, zoals Rusland, buiten het wantrouwen tegen democratische instituties uit en dragen daarmee bij aan maatschappelijke onrust in het Westen.<text:note text:id="ID-1247-d37e84" text:note-class="footnote"><text:note-citation text:label="2 ">2</text:note-citation><text:note-body><text:p text:style-name="ifm_p_font.normal_size.6.93pt_mt..5mm_indent.-0.1161in_mleft.0.1161in_ifm">AIVD-jaarverslag 2022 | Jaarverslag | AIVD</text:p></text:note-body></text:note></text:p>
      <text:p text:style-name="ifm_p_mt.3.76mm_ifm">Vraag 3</text:p>
      <text:p text:style-name="ifm_p_ifm">Herinnert u zich de uitspraak van de Minister van Binnenlandse Zaken en Koninkrijksrelaties dat er geen tekenen waren van buitenlandse inmenging bij de verkiezingen? Staat u nog steeds achter deze uitspraak? Hoe verhoudt deze uitspraak zich tot een gelijktijdige uitspraak van de Minister van Binnenlandse Zaken en Koninkrijksrelaties dat er wel degelijk sprake is van desinformatie?<text:note text:id="n2" text:note-class="footnote"><text:note-citation text:label="3 ">3</text:note-citation><text:note-body><text:p text:style-name="ifm_p_font.normal_size.6.93pt_mt..5mm_indent.-0.1161in_mleft.0.1161in_ifm">NPO Radio 1, «Hugo de Jonge: geen tekenen van buitenlandse inmenging bij de verkiezingen», 22 november 2023https://www.nporadio1.nl/nieuws/tweede-kamerverkiezingen-2023/69225744-4fc7-4d2d-b578-131caa54c69a/minister-de-jonge-geen-tekenen-van-buitenlandse-inmenging-bij-de-verkiezingen</text:p></text:note-body></text:note></text:p>
      <text:p text:style-name="ifm_p_mt.3.76mm_ifm">Antwoord 3</text:p>
      <text:p text:style-name="ifm_p_ifm">Het kabinet herinnert zich deze uitspraak en staat hier nog steeds achter. Des- of misinformatie kan ook worden verspreid zonder dat er sprake is van buitenlandse inmenging. Zo ontving het Ministerie van BZK op 22 november via de media meldingen over berichten op X waarin kiezers die op PvdA/GroenLinks wilden stemmen, tijdens de verkiezingen twee hokjes moesten inkleuren. Dit leidt tot een ongeldige stem. Vergelijkbare oproepen heeft het Ministerie van BZK ook bij eerdere verkiezingen gezien.<text:note text:id="ID-1247-d37e112" text:note-class="footnote"><text:note-citation text:label="4 ">4</text:note-citation><text:note-body><text:p text:style-name="ifm_p_font.normal_size.6.93pt_mt..5mm_indent.-0.1161in_mleft.0.1161in_ifm">Kamerstuk 35 165, nr. 61, bijlage «Rapportage inzet trusted flagger status BZK».</text:p></text:note-body></text:note></text:p>
      <text:p text:style-name="ifm_p_mt.3.76mm_ifm">Vraag 4</text:p>
      <text:p text:style-name="ifm_p_ifm">Deelt u de mening dat het aannemelijk is dat ook in Nederland door Rusland of wellicht ook andere buitenlandse mogendheden via onder andere sociale media desinformatiecampagnes worden gevoerd? Zo ja, heeft u hiervoor concrete aanwijzingen? Welke zijn dat?</text:p>
      <text:p text:style-name="ifm_p_mt.3.76mm_ifm">Antwoord 4</text:p>
      <text:p text:style-name="ifm_p_ifm">Ik deel deze mening. De AIVD signaleert in het jaarverslag 2022 onder meer dat er landen zijn, waaronder Rusland, die westerse democratieën onopgemerkt proberen te ondermijnen en de Nederlandse overheid heimelijk proberen te beïnvloeden. Over Rusland schrijft de AIVD dat het heimelijk zoekt naar ingangen in de Europese politiek, en bij Europese bestuurders en bij de media. Afgelopen jaar hebben statelijke actoren soms verregaande pogingen gedaan om in Westerse landen het publieke debat over de invasie in Oekraïne en het politiek-bestuurlijke bestel heimelijk te beïnvloeden.<text:note text:id="ID-1247-d37e131" text:note-class="footnote"><text:note-citation text:label="5 ">5</text:note-citation><text:note-body><text:p text:style-name="ifm_p_font.normal_size.6.93pt_mt..5mm_indent.-0.1161in_mleft.0.1161in_ifm">Kamerstukk 36 045, nr. 153.</text:p></text:note-body></text:note> Dergelijke ervaringen leren ons dat we waakzaam moeten blijven. Omdat het verkiezingsproces nu en in de toekomst ongestoord moet verlopen, vrij van ongewenste beïnvloeding en inmenging, heb ik uw Kamer recentelijk een brief gezonden met een overzicht van mogelijke risico’s voor het verkiezingsproces en de maatregelen die worden genomen om ons hierop voor te bereiden.<text:note text:id="ID-1247-d37e139" text:note-class="footnote"><text:note-citation text:label="6 ">6</text:note-citation><text:note-body><text:p text:style-name="ifm_p_font.normal_size.6.93pt_mt..5mm_indent.-0.1161in_mleft.0.1161in_ifm">Kamerstuk 35 165, nr. 64.</text:p></text:note-body></text:note></text:p>
      <text:p text:style-name="ifm_p_mt.3.76mm_ifm">Vraag 5</text:p>
      <text:p text:style-name="ifm_p_ifm">Bent u in contact getreden met de Duitse regering om na te gaan of zij over signalen beschikt dat ook in Nederland of andere EU-lidstaten sprake is (geweest) van desinformatiecampagnes door buitenlandse mogelijkheden? Zo ja, welke informatie heeft dit opgeleverd? Zo nee, bent u bereid dat alsnog te doen?</text:p>
      <text:p text:style-name="ifm_p_mt.3.76mm_ifm">Antwoord 5</text:p>
      <text:p text:style-name="ifm_p_ifm">Het kabinet staat zowel bilateraal als in multilateraal verband in nauw contact met bevriende landen waar het buitenlandse inmenging en Foreign Information Manipulation and Interference (FIMI) betreft. Dit betreft o.a. de doorlopende uitwisseling van informatie in EU-verband (o.a. via de Horizontal Working Party on Enhancing Resilience and Countering Hybrid Threats en het Rapid Alert System), binnen het NAVO-bondgenootschap en via het Hybrid Centre of Excellence. Via deze weg worden FIMI-campagnes gesignaleerd, vindt uitwisseling plaats over de verschillende verschijningsvormen van FIMI en worden best practices gedeeld over het verhogen van de weerbaarheid en responsmogelijkheden. Dit is ook bruikbaar voor het Nederlandse dreigingsbeeld. Waar nodig wordt ook gekeken naar een gezamenlijke reactie. Voorbeelden daarvan zijn de jaarlijkse FIMI-publicatie van EDEO waarin een overzicht wordt gegeven van gedetecteerde modus operandi<text:note text:id="ID-1247-d37e158" text:note-class="footnote"><text:note-citation text:label="7 ">7</text:note-citation><text:note-body><text:p text:style-name="ifm_p_font.normal_size.6.93pt_mt..5mm_indent.-0.1161in_mleft.0.1161in_ifm">EEAS-2nd-Report on FIMI Threats-January-2024_0.pdf (europa.eu)</text:p></text:note-body></text:note>, en de sancties die in juli 2023 aan verschillende Russische personen en bedrijven zijn opgelegd vanwege FIMI-campagnes.<text:note text:id="ID-1247-d37e169" text:note-class="footnote"><text:note-citation text:label="8 ">8</text:note-citation><text:note-body><text:p text:style-name="ifm_p_font.normal_size.6.93pt_mt..5mm_indent.-0.1161in_mleft.0.1161in_ifm">Information manipulation in Russia’s war of aggression against Ukraine: EU lists seven individuals and five entities – Consilium (europa.eu)</text:p></text:note-body></text:note></text:p>
      <text:p text:style-name="ifm_p_mt.3.76mm_ifm">Vraag 6</text:p>
      <text:p text:style-name="ifm_p_ifm">Indien er geen concrete aanwijzingen zijn, bent u dan bereid een onderzoek in te stellen, in lijn met wat er in Duitsland is gebeurd, om na te gaan welke activiteiten op dit vlak mogelijk in Nederland plaatsvinden? Zo ja, op welke wijze en op welke termijn? Zo nee, waarom niet?</text:p>
      <text:p text:style-name="ifm_p_mt.3.76mm_ifm">Antwoord 6</text:p>
      <text:p text:style-name="ifm_p_ifm">Het kabinet volgt eventuele veranderingen in het dreigingslandschap nauwgezet. Het kabinet ziet de dreigingen die door andere lidstaten worden geïdentificeerd en begrijpt dat dit leidt tot zorgen. In de brief 9 november 2023 heeft het kabinet daarom al aangekondigd te onderzoeken of, en zo ja hoe, de Rijksbrede aanpak van desinformatie over de kernprocessen van de democratie versterkt moet worden. Uw Kamer wordt over de verdere invulling en de termijn waarbinnen uw Kamer de resultaten kan verwachten geïnformeerd in de Voortgangsbrief over de Rijksbrede strategie voor de effectieve aanpak van desinformatie. De ervaringen en werkwijzen van andere lidstaten zullen in ieder geval worden meegenomen in dit onderzoek.</text:p>
      <text:p text:style-name="ifm_p_ifm">De AIVD en MIVD kunnen sowieso onderzoek doen naar statelijke actoren en in welke mate zij een dreiging vormen voor de nationale veiligheid. In dit onderzoek kunnen de diensten stuiten op onder meer pogingen van manipulatie of het verspreiden van desinformatie. De AIVD en MIVD zullen partners voor wie dit relevant is informeren.</text:p>
      <text:p text:style-name="ifm_p_mt.3.76mm_ifm">Vraag 7</text:p>
      <text:p text:style-name="ifm_p_ifm">Deelt u de zorg van de Duitse regering dat deze activiteiten een eerlijk verloop van de verkiezingscampagne voor de Europese verkiezingen negatief zouden kunnen beïnvloeden? Zo ja, welke maatregelen gaat u treffen om dit te voorkomen? Zo nee, waarom niet?</text:p>
      <text:p text:style-name="ifm_p_mt.3.76mm_ifm">Antwoord 7</text:p>
      <text:p text:style-name="ifm_p_ifm">Ja. De ervaringen in landen om ons heen leren ons dat we waakzaam moeten blijven. Het verkiezingsproces moet, nu en in de toekomst, ongestoord verlopen, vrij van ongewenste beïnvloeding en inmenging. Daarom heeft de Minister van BZK op 9 november 2023 een brief aan de Kamer verzonden met een overzicht van mogelijke risico’s voor het verkiezingsproces en de maatregelen die zijn genomen om ons hierop voor te bereiden.<text:note text:id="ID-1247-d37e217" text:note-class="footnote"><text:note-citation text:label="9 ">9</text:note-citation><text:note-body><text:p text:style-name="ifm_p_font.normal_size.6.93pt_mt..5mm_indent.-0.1161in_mleft.0.1161in_ifm">Kamerstuk 35 165, nr. 64.</text:p></text:note-body></text:note> De maatregelen die in deze brief worden genoemd worden herhaald in aanloop naar de EP-verkiezingen. Dit betreft onder andere het gebruik van heldere communicatie over de verkiezingen en de organisatie van webinars voor gemeenteambtenaren en verkiezingstafels voor vertegenwoordigers van de Vereniging Nederlandse Gemeenten, de Kiesraad en alle veiligheidspartners.</text:p>
      <text:p text:style-name="ifm_p_mt.3.76mm_ifm">Vraag 8</text:p>
      <text:p text:style-name="ifm_p_ifm">Welke maatregelen treffen andere EU-lidstaten (in aanvulling op de Digital Services Act) om desinformatiecampagnes door buitenlandse mogelijkheden te bestrijden? Zijn er voorbeelden van instrumentarium waarover deze lidstaten beschikken waar Nederland nu niet over beschikt? Zo ja, welke?</text:p>
      <text:p text:style-name="ifm_p_mt.3.76mm_ifm">Antwoord 8</text:p>
      <text:p text:style-name="ifm_p_ifm">De Europese Dienst voor Extern Optreden (EDEO) doet onderzoek naar Foreign Information Manipulation and Interference (FIMI), waarbij EDEO mandaat heeft voor Open source intelligence onderzoek (OSINT) naar actoren van derde landen en daaraan gelinkte bronnen.<text:note text:id="ID-1247-d37e239" text:note-class="footnote"><text:note-citation text:label="10 ">10</text:note-citation><text:note-body><text:p text:style-name="ifm_p_font.normal_size.6.93pt_mt..5mm_indent.-0.1161in_mleft.0.1161in_ifm">Het Actieplan tegen Desinformatie; het Europees Democratie Actieplan; het EU Strategisch Kompas; de Raadsconclusies over buitenlandse informatiemanipulatie en inmenging (FIMI)</text:p></text:note-body></text:note> In een recent gepubliceerd rapport geeft EDEO toelichting op de gebruikte methodologie en de in 2023 gedetecteerde campagnes en trends. EDEO signaleert tevens specifieke dreigingen gericht op de integriteit van electorale processen, en doet suggesties voor preventieve en reactieve maatregelen die lidstaten kunnen nemen wanneer ze hiermee worden geconfronteerd. <text:note text:id="ID-1247-d37e247" text:note-class="footnote"><text:note-citation text:label="11 ">11</text:note-citation><text:note-body><text:p text:style-name="ifm_p_font.normal_size.6.93pt_mt..5mm_indent.-0.1161in_mleft.0.1161in_ifm">2<text:span text:style-name="ifm_span_font.superscript_size.6.93pt_ifm">nd</text:span> EEAS Report on Foreign Information Manipulation and Interference Threats: A Framework for Networked Defence – January 2024</text:p></text:note-body></text:note></text:p>
      <text:p text:style-name="ifm_p_ifm">Daarnaast hebben diverse EU lidstaten afdelingen buiten de I&amp;V-diensten die zich (o.a.) richten op OSINT-onderzoek naar FIMI-campagnes. Voorbeelden zijn Duitsland (Referat 607, binnen het Ministerie van Buitenlandse Zaken en de recent door de Minister van Binnenlandse Zaken aangekondigde nieuwe eenheid in oprichting<text:note text:id="ID-1247-d37e261" text:note-class="footnote"><text:note-citation text:label="12 ">12</text:note-citation><text:note-body><text:p text:style-name="ifm_p_font.normal_size.6.93pt_mt..5mm_indent.-0.1161in_mleft.0.1161in_ifm">Germany's top security official wants easier ways to track right-wing extremist financing | AP News</text:p></text:note-body></text:note>), Frankrijk (VIGINUM, binnen het Secretariaat-Generaal voor Nationale Defensie en Veiligheid) en Zweden (Swedish Psychological Defense Agency, binnen het Ministerie van Defensie); die reeds meerdere FIMI-campagnes hebben blootgelegd.</text:p>
      <text:p text:style-name="ifm_p_mt.3.76mm_ifm">Vraag 9</text:p>
      <text:p text:style-name="ifm_p_ifm">Bent u van mening dat de Nederlandse wet- en regelgeving op dit moment voldoende waarborgen biedt om desinformatiecampagnes door buitenlandse mogendheden te bestrijden? Op welke analyse baseert u deze conclusie? Zo nee, welke stappen gaat u zetten zodat Nederland beter in staat is desinformatiecampagnes te bestrijden?</text:p>
      <text:p text:style-name="ifm_p_mt.3.76mm_ifm">Antwoord 9</text:p>
      <text:p text:style-name="ifm_p_ifm">In de brief 9 november 2023 heeft het kabinet aangekondigd te onderzoeken of, en zo ja hoe, de Rijksbrede aanpak van desinformatie over de kernprocessen van de democratie versterkt moet worden. Uw Kamer wordt over de verdere invulling en de termijn waarbinnen uw Kamer de resultaten kan verwachten geïnformeerd in de Voortgangsbrief over de Rijksbrede strategie voor de effectieve aanpak van desinformatie. De ervaringen en werkwijzen van andere lidstaten zullen in ieder geval worden meegenomen in dit onderzoek.</text:p>
      <text:p text:style-name="ifm_p_ifm">In algemene zin geldt dat het Nederlandse beleid tegen statelijke dreigingen is een continue afweging tussen belangen, dreigingen en weerbaarheid. Deze dreiging wordt geadresseerd met een breed palet aan maatregelen, zoals is beschreven in de Kamerbrief Aanpak statelijke dreigingen en aanbieding dreigingsbeeld statelijke actoren 2.<text:note text:id="ID-1247-d37e293" text:note-class="footnote"><text:note-citation text:label="13 ">13</text:note-citation><text:note-body><text:p text:style-name="ifm_p_font.normal_size.6.93pt_mt..5mm_indent.-0.1161in_mleft.0.1161in_ifm">Kamerstukken II, 2022–2023, 30 821, nr. 175.</text:p></text:note-body></text:note></text:p>
      <text:p text:style-name="ifm_p_mt.3.76mm_ifm">Vraag 10</text:p>
      <text:p text:style-name="ifm_p_ifm">Welke aanvullende maatregelen kunt u nemen bij de nationale implementatie van de Digital Services Act en de Digital Markets Act om desinformatie beter te bestrijden binnen Nederland? Bent u bereid dit te doen? Zo nee, waarom niet?</text:p>
      <text:p text:style-name="ifm_p_mt.3.76mm_ifm">Antwoord 10</text:p>
      <text:p text:style-name="ifm_p_ifm">Vooropgesteld dient te worden dat zowel de Digital Markets Act als de Digital Services Act verordeningen zijn. Dat betekent dat zij rechtstreeks doorwerken in de Nederlandse rechtsorde. Daardoor is van implementatie strikt genomen geen sprake. De verordeningen moeten wel worden uitgevoerd. Dat houdt onder meer in dat er toezichthouders worden aangewezen, dat de benodigde bevoegdheden voor het toezicht worden toegekend, en dat er een grondslag wordt gecreëerd voor gegevensuitwisseling met andere toezichthouders en/of overheidsorganisaties. Dit gebeurt door middel van uitvoeringswetgeving.</text:p>
      <text:p text:style-name="ifm_p_ifm">De Digital Markets Act (DMA) bevat regelgeving voor de allergrootste wereldwijd actieve platforms met een poortwachtersfunctie. Dit zijn platforms waar consumenten en ondernemers nauwelijks meer omheen kunnen. De verboden en verplichtingen uit de DMA moeten zorgen voor betere bescherming van consumenten en ondernemers en meer concurrentie op digitale markten. De DMA is niet van belang voor de bestrijding van desinformatie.</text:p>
      <text:p text:style-name="ifm_p_ifm">De Digital Services Act beoogt wel mede de verspreiding van desinformatie en andere schadelijke inhoud aan te pakken. De Digital Services Act bevat enerzijds een kader voor de aansprakelijkheid van aanbieders van tussenhandeldiensten voor door hun gebruikers verstrekte informatie en anderzijds een aantal zorgvuldigheidsverplichtingen waar deze aanbieders aan moeten voldoen bij het verlenen van hun diensten.</text:p>
      <text:p text:style-name="ifm_p_ifm">De Digital Services Act betreft maximumharmonisatie. Dit betekent dat er geen ruimte voor de lidstaten is om binnen het toepassingsgebied van de verordening aanvullende nationale eisen te stellen of in stand te houden.<text:note text:id="ID-1247-d37e318" text:note-class="footnote"><text:note-citation text:label="14 ">14</text:note-citation><text:note-body><text:p text:style-name="ifm_p_font.normal_size.6.93pt_mt..5mm_indent.-0.1161in_mleft.0.1161in_ifm">Artikel 1 DSA en overweging 9 bij de DSA.</text:p></text:note-body></text:note> Op nationaal niveau kunnen dus geen aanvullende zorgvuldigheidsverplichtingen aan tussenhandeldiensten worden opgelegd. Dit doet overigens niet af aan de andersoortige beleidsmaatregelen die er op nationaal niveau worden genomen tegen desinformatie. Voor een overzicht van dat beleid verwijs ik u naar de reeds genoemde Rijksbrede strategie voor de effectieve aanpak van desinformatie.<text:note text:id="ID-1247-d37e326" text:note-class="footnote"><text:note-citation text:label="15 ">15</text:note-citation><text:note-body><text:p text:style-name="ifm_p_font.normal_size.6.93pt_mt..5mm_indent.-0.1161in_mleft.0.1161in_ifm">Kamerstuk 30 821, nr. 173.</text:p></text:note-body></text:note></text:p>
      <text:p text:style-name="ifm_p_mt.3.76mm_ifm">Vraag 11</text:p>
      <text:p text:style-name="ifm_p_ifm">Bent u van mening dat sociale media platforms hun verantwoordelijkheid om desinformatie tegen te gaan in voldoende mate nemen? Zo ja, waar blijkt dit uit? Zo nee, welke stappen gaat u zetten?</text:p>
      <text:p text:style-name="ifm_p_mt.3.76mm_ifm">Antwoord 11</text:p>
      <text:p text:style-name="ifm_p_ifm">Op het Transparency Centre<text:note text:id="ID-1247-d37e345" text:note-class="footnote"><text:note-citation text:label="16 ">16</text:note-citation><text:note-body><text:p text:style-name="ifm_p_font.normal_size.6.93pt_mt..5mm_indent.-0.1161in_mleft.0.1161in_ifm">https://disinfocode.eu/</text:p></text:note-body></text:note> van de Europese praktijkcode tegen desinformatie zijn sinds 2023 rapportages te vinden van een groot aantal sociale media platforms waarin zij uiteenzetten hoe zij hun verantwoordelijkheid nemen om desinformatie tegen te gaan. Op basis van deze rapportages is een eerste onderzoeksrapport verschenen waarin structurele indicatoren worden uitgewerkt.<text:note text:id="ID-1247-d37e355" text:note-class="footnote"><text:note-citation text:label="17 ">17</text:note-citation><text:note-body><text:p text:style-name="ifm_p_font.normal_size.6.93pt_mt..5mm_indent.-0.1161in_mleft.0.1161in_ifm">https://disinfocode.eu/wp-content/uploads/2023/09/code-of-practice-on-disinformation-september-22–2023.pdf</text:p></text:note-body></text:note> Daar is te lezen dat sociale media platforms in verschillende mate en op verschillende manieren hun verantwoordelijkheid om desinformatie tegen te gaan nemen. Waar op X<text:note text:id="ID-1247-d37e365" text:note-class="footnote"><text:note-citation text:label="18 ">18</text:note-citation><text:note-body><text:p text:style-name="ifm_p_font.normal_size.6.93pt_mt..5mm_indent.-0.1161in_mleft.0.1161in_ifm">Zie ook: https://transparency.twitter.com/dsa-transparency-report.html</text:p></text:note-body></text:note>, voorheen Twitter, de vindbaarheid van desinformatie, de ratio van desinformatie actoren en de relatieve interactie met desinformatie het hoogste is, volgt Facebook op de eerste twee indicatoren op een tweede plek. Bij zowel de relatieve als de absolute interactie met desinformatie volgt YouTube op een tweede plek. TikTok heeft in absolute getallen de meeste interactie met desinformatie, maar behoort, net als Instagram, tot een middenmoter wanneer het gaat om de ratio en de vindbaarheid van desinformatie, en kent de laagste relatieve interactie met desinformatie.</text:p>
      <text:p text:style-name="ifm_p_ifm">In hoeverre dit voldoende is, is aan de toezichthouder om te beoordelen binnen het wettelijk kader van de DSA. In het geval van zeer grote online platforms als X, Facebook en Twitter is dat primair de Europese Commissie. Op 18 december 2023 heeft de Commissie een formele procedure ingeleid om te beoordelen of X mogelijk inbreuk heeft gemaakt op de DSA<text:note text:id="ID-1247-d37e378" text:note-class="footnote"><text:note-citation text:label="19 ">19</text:note-citation><text:note-body><text:p text:style-name="ifm_p_font.normal_size.6.93pt_mt..5mm_indent.-0.1161in_mleft.0.1161in_ifm">https://ec.europa.eu/commission/presscorner/detail/nl/ip_23_6709</text:p></text:note-body></text:note>. Daarbij wordt specifiek gekeken naar «de doeltreffendheid van de maatregelen ter bestrijding van informatiemanipulatie op het platform, en de doeltreffendheid van daarmee verband houdende beleidsmaatregelen om de risico's voor het maatschappelijk debat en de verkiezingsprocessen te beperken». De inleiding van een formele procedure geeft de Commissie de bevoegdheid om verdere handhavingsmaatregelen te nemen, zoals voorlopige maatregelen en besluiten wegens niet-na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mmermans, Piri, Mutluer, Kathmann, Tseggai en Chakor over de Russische desinformatiecampagne via sociale media in Duitsland</dc:title>
    <meta:user-defined meta:name="OVERHEIDop.ParlID/DC.identifier">ah-tk-20232024-1247</meta:user-defined>
    <meta:user-defined meta:name="OVERHEIDop.configuratie">https://repository.officiele-overheidspublicaties.nl/MasterConfiguraties/MC-OEP-KamervragenAanhangsel-Web/1.3/xml/MC-OEP-KamervragenAanhangsel-Web.xml</meta:user-defined>
    <meta:user-defined meta:name="OVERHEIDop.vraagnummer">2024Z01501</meta:user-defined>
    <meta:user-defined meta:name="OVERHEIDop.aanhangselNummer">1247</meta:user-defined>
    <meta:user-defined meta:name="OVERHEIDop.ontvanger">A.C. van Huffelen</meta:user-defined>
    <meta:user-defined meta:name="OVERHEIDop.ontvanger">H.M. de Jonge</meta:user-defined>
    <meta:user-defined meta:name="DCTERMS.W3CDTF/OVERHEIDop.datumOntvangst">2024-03-15</meta:user-defined>
    <meta:user-defined meta:name="OVERHEIDop.AanhangselTypen/DC.type">Antwoord</meta:user-defined>
    <meta:user-defined meta:name="OVERHEIDop.indiener">G. Chakor</meta:user-defined>
    <meta:user-defined meta:name="OVERHEIDop.indiener">M. Tseggai</meta:user-defined>
    <meta:user-defined meta:name="OVERHEIDop.indiener">B.C. Kathmann</meta:user-defined>
    <meta:user-defined meta:name="OVERHEIDop.indiener">S. Mutluer</meta:user-defined>
    <meta:user-defined meta:name="OVERHEIDop.indiener">K.P. Piri</meta:user-defined>
    <meta:user-defined meta:name="OVERHEIDop.indiener">F.C.G.M. Timmer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5</meta:user-defined>
    <meta:user-defined meta:name="DC.title">Antwoord op vragen van de leden Timmermans, Piri, Mutluer, Kathmann, Tseggai en Chakor over de Russische desinformatiecampagne via sociale media in Duitsland</meta:user-defined>
    <meta:user-defined meta:name="DCTERMS.W3CDTF/DCTERMS.available">2024-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