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Podt</text:span> (D66) aan de staatssecretarissen van Justitie en Veiligheid en van Volksgezondheid, Welzijn en Sport over <text:span text:style-name="ifm_span_font.italic_ifm">het bericht «Mostafa is ongedocumenteerd, op leeftijd en nergens welkom – behalve in de Pauluskerk in Rotterdam»</text:span> (ingezonden 23 februari 2024).</text:p>
      <text:p text:style-name="ifm_p_font.roman_mt.3.76mm_ifm">Mededeling van Staatssecretaris <text:span text:style-name="ifm_span_font.bold_ifm">Van der Burg</text:span> (Justitie en Veiligheid), mede namens de Staatssecretaris van Volksgezondheid, Welzijn en Sport (ontvangen 15 maart 2024).</text:p>
      <text:p text:style-name="ifm_p_mt.3.76mm_ifm">Vraag 1</text:p>
      <text:p text:style-name="ifm_p_ifm">Heeft u een indicatie van het aantal dakloze ouderen zonder verblijfsvergunning in Nederland?</text:p>
      <text:p text:style-name="ifm_p_mt.3.76mm_ifm">Vraag 2</text:p>
      <text:p text:style-name="ifm_p_ifm">Deelt u het beeld uit het artikel dat het aantal dakloze ouderen zonder verblijfsvergunning – mensen die soms al decennia in Nederland zijn – toeneemt?</text:p>
      <text:p text:style-name="ifm_p_mt.3.76mm_ifm">Vraag 3</text:p>
      <text:p text:style-name="ifm_p_ifm">Bent u het eens met de stelling dat de kans dat iemand op hoge leeftijd die al 30, 40 of 50 jaar in Nederland is, teruggaat naar het land van herkomst, nihil is? Zo nee, hoe kunt u terugkeer aannemelijk maken?</text:p>
      <text:p text:style-name="ifm_p_mt.3.76mm_ifm">Vraag 4</text:p>
      <text:p text:style-name="ifm_p_ifm">Klopt het dat deze ouderen onder de koppelingswet vallen, wat (onder meer) betekent dat zij onverzekerbaar zijn en dus slechts recht hebben op «medisch noodzakelijke zorg»?</text:p>
      <text:p text:style-name="ifm_p_mt.3.76mm_ifm">Vraag 5</text:p>
      <text:p text:style-name="ifm_p_ifm">Vindt u dat «medisch noodzakelijke zorg» voldoet voor dakloze ouderen?</text:p>
      <text:p text:style-name="ifm_p_mt.3.76mm_ifm">Vraag 6</text:p>
      <text:p text:style-name="ifm_p_ifm">Bent u het eens met de stelling dat juist mensen op leeftijd, al helemaal als ze geen dak boven hun hoofd hebben, vaak juist méér zorg nodig hebben dan gemiddeld?</text:p>
      <text:p text:style-name="ifm_p_mt.3.76mm_ifm">Vraag 7</text:p>
      <text:p text:style-name="ifm_p_ifm">Herkent u het beeld dat veel van deze mensen lang rond blijven lopen met aandoeningen, waardoor klachten ernstiger worden en duurder om te genezen of verzorgen? Is er een beeld van hoeveel dit kost?</text:p>
      <text:p text:style-name="ifm_p_mt.3.76mm_ifm">Vraag 8</text:p>
      <text:p text:style-name="ifm_p_ifm">Zijn er andere plekken, behalve de in het artikel genoemde Pauluskerk, waar deze dakloze ouderen terecht kunnen voor de zorg die ze nodig hebben?</text:p>
      <text:p text:style-name="ifm_p_mt.3.76mm_ifm">Vraag 9</text:p>
      <text:p text:style-name="ifm_p_ifm">Is er vanuit de departementen enige vorm van beleid (in ontwikkeling) dat ziet op een groeiende groep dakloze ouderen zonder verblijfsvergunning die steeds meer zorg nodig zal hebben?</text:p>
      <text:p text:style-name="ifm_p_mt.3.76mm_ifm">Vraag 10</text:p>
      <text:p text:style-name="ifm_p_ifm">Indien het antwoord op vraag 9 «nee» luidt, wil dat dan automatisch zeggen dat het Rijk vindt dat gemeenten deze zorg moeten bieden?</text:p>
      <text:p text:style-name="ifm_p_mt.3.76mm_ifm">Vraag 11</text:p>
      <text:p text:style-name="ifm_p_ifm">Bent u in dat geval bereid met gemeenten in gesprek te gaan over echte oplossingen voor deze groep, die gemeenten ontlasten, minder geld kosten en dakloze ouderen zonder verblijfsvergunning een waardige oude dag bieden?</text:p>
      <text:p text:style-name="ifm_p_mt.3.76mm_ifm">Vraag 12</text:p>
      <text:p text:style-name="ifm_p_ifm">Kunt u bovenstaande vragen individueel beantwoorden?</text:p>
      <text:h text:style-name="ifm_p_font.bold_mt.5.08mm_page.keep-with-next_ifm" text:outline-level="2">Mededeling</text:h>
      <text:p text:style-name="ifm_p_mt.4.23mm_ifm">Hierbij deel ik u, mede namens de Staatssecretaris van Volksgezondheid, Welzijn en Sport, mede dat de schriftelijke vragen van het lid Podt (D66), van uw Kamer aan de Staatssecretaris van Justitie en Veiligheid over het bericht «Mostafa is ongedocumenteerd, op leeftijd en nergens welkom – behalve in de Pauluskerk in Rotterdam» (ingezonden 23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Mostafa is ongedocumenteerd, op leeftijd en nergens welkom – behalve in de Pauluskerk in Rotterdam'</dc:title>
    <meta:user-defined meta:name="OVERHEIDop.ParlID/DC.identifier">ah-tk-20232024-1244</meta:user-defined>
    <meta:user-defined meta:name="OVERHEIDop.configuratie">https://repository.officiele-overheidspublicaties.nl/MasterConfiguraties/MC-OEP-KamervragenAanhangsel-Web/1.3/xml/MC-OEP-KamervragenAanhangsel-Web.xml</meta:user-defined>
    <meta:user-defined meta:name="OVERHEIDop.vraagnummer">2024Z02888</meta:user-defined>
    <meta:user-defined meta:name="OVERHEIDop.aanhangselNummer">1244</meta:user-defined>
    <meta:user-defined meta:name="OVERHEIDop.ontvanger">E. van der Burg</meta:user-defined>
    <meta:user-defined meta:name="DCTERMS.W3CDTF/OVERHEIDop.datumOntvangst">2024-03-15</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5</meta:user-defined>
    <meta:user-defined meta:name="DC.title">Uitstel beantwoording vragen van het lid Podt over het bericht 'Mostafa is ongedocumenteerd, op leeftijd en nergens welkom – behalve in de Pauluskerk in Rotterdam'</meta:user-defined>
    <meta:user-defined meta:name="DCTERMS.W3CDTF/DCTERMS.available">2024-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Sociale zekerheid | Ouderen</meta:user-defined>
    <meta:user-defined meta:name="OVERHEID.TaxonomieBeleidsagenda/OVERHEID.category">Migratie en integratie | Immigratie</meta:user-defined>
    <meta:user-defined meta:name="OVERHEIDop.versieInformatie"/>
  </office:meta>
</office:document-meta>
</file>