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Diederik van Dijk</text:span> (SGP) aan de Minister en de Staatssecretaris van Justitie en Veiligheid over <text:span text:style-name="ifm_span_font.italic_ifm">het bericht «Samidoun-kopstuk naar Amsterdam: club riep op «Europa te verslaan met kalasjnikovs, raketten en kogels»»</text:span> (ingezonden 14 maart 2024).</text:p>
      <text:p text:style-name="ifm_p_font.roman_mt.3.76mm_ifm">Antwoord van Minister <text:span text:style-name="ifm_span_font.bold_ifm">Yeşilgöz-Zegerius</text:span> (Justitie en Veiligheid), mede namens de Staatssecretaris van Justitie en Veiligheid (ontvangen 15 maart 2024).</text:p>
      <text:p text:style-name="ifm_p_mt.3.76mm_ifm">Vraag 1</text:p>
      <text:p text:style-name="ifm_p_ifm">Bent u bekend met het bericht «Samidoun-kopstuk naar Amsterdam: club riep op «Europa te verslaan met kalasjnikovs, raketten en kogels»»?<text:note text:id="N1" text:note-class="footnote"><text:note-citation text:label="1 ">1</text:note-citation><text:note-body><text:p text:style-name="ifm_p_font.normal_size.6.93pt_mt..5mm_indent.-0.1161in_mleft.0.1161in_ifm">De Telegraaf, 13 maart 2024, «Samidoun-kopstuk naar Amsterdam: club riep op «Europa te verslaan met kalasjnikovs, raketten en kogels»», https://www.telegraaf.nl/nieuws/538537052/roep-in-amsterdam-om-weren-samidoun-kopstuk</text:p></text:note-body></text:note></text:p>
      <text:p text:style-name="ifm_p_mt.3.76mm_ifm">Antwoord 1</text:p>
      <text:p text:style-name="ifm_p_ifm">Ja.</text:p>
      <text:p text:style-name="ifm_p_mt.3.76mm_ifm">Vraag 2, 3, 4, 5 en 10</text:p>
      <text:p text:style-name="ifm_p_ifm">Deelt u de zorg dat hier sprake kan gaan zijn van extremistische uitingen die ondermijnend zijn aan de democratische rechtsorde en daarom een bedreiging kunnen vormen voor de openbare orde en/of nationale veiligheid?</text:p>
      <text:p text:style-name="ifm_p_ifm">Klopt het dat het betreffende lid van de verboden terroristische organisatie Volksfront voor de Bevrijding van Palestina (PFLP) visumvrij door Europa reist? Klopt het dat er nog geen inreisverbod is opgelegd? Waarom niet?</text:p>
      <text:p text:style-name="ifm_p_ifm">Hoe verhoudt het verschaffen van toegang voor deze man zich tot de brief van 25 oktober jongstleden die zag op het versterken van de aanpak van extremistische sprekers en de positie van de Nationaal Coördinator Terrorismebestrijding en Veiligheid (NCTV) hierin, en tot de aangenomen motie van het lid Diederik van Dijk en de mogelijkheid om haat- en angstzaaiers te weren?<text:note text:id="N2" text:note-class="footnote"><text:note-citation text:label="2 ">2</text:note-citation><text:note-body><text:p text:style-name="ifm_p_font.normal_size.6.93pt_mt..5mm_indent.-0.1161in_mleft.0.1161in_ifm">Kamerstuk 29 754, nr. 694</text:p></text:note-body></text:note><text:span text:style-name="ifm_span_font.superscript_ifm">, </text:span><text:note text:id="N3" text:note-class="footnote"><text:note-citation text:label="3 ">3</text:note-citation><text:note-body><text:p text:style-name="ifm_p_font.normal_size.6.93pt_mt..5mm_indent.-0.1161in_mleft.0.1161in_ifm">Kamerstuk 29 754, nr. 704</text:p></text:note-body></text:note></text:p>
      <text:p text:style-name="ifm_p_ifm">Heeft u mogelijkheden om de het PFLP-lid een inreisverbod op te leggen? Zo ja, gaat u dat doen?</text:p>
      <text:p text:style-name="ifm_p_ifm">Welke maatregelen neemt u om het inreizen van leden van terroristische organisaties in de toekomst te beletten? Kunt u hierbij onderscheid maken tussen visumplichtig en visumvrij reizen?</text:p>
      <text:p text:style-name="ifm_p_mt.3.76mm_ifm">Antwoord 2, 3, 4, 5 en 10</text:p>
      <text:p text:style-name="ifm_p_ifm">Het kabinet hecht eraan te benadrukken dat er in onze open samenleving geen ruimte en tolerantie is voor extremistische uitingen, zoals haatzaaien opruiing en aanzetten tot geweld. Deze uitingen zijn ondermijnend aan de democratische rechtsorde en kunnen een bedreiging vormen voor de openbare orde en/of nationale veiligheid.</text:p>
      <text:p text:style-name="ifm_p_ifm">De IND baseert zich bij de beoordeling of een vreemdeling een gevaar voor de openbare orde of nationale veiligheid is, op de beschikbare informatie, zoals een duiding van de NCTV, een ambtsbericht van de AIVD of een oordeel over de openbare orde door politie en/of de lokale driehoek. Op basis van de beschikbare informatie is er in deze zaak onvoldoende grond om te concluderen dat het persoonlijk gedrag van betrokkene een werkelijke, actuele en voldoende ernstige bedreiging voor een fundamenteel belang van de samenleving vormt.</text:p>
      <text:p text:style-name="ifm_p_ifm">In algemene zin geldt dat waar personen naar Nederland komen om hier extremistisch gedachtengoed te verspreiden het kabinet er alles aangelegen is om deze personen te weren. Zo is uw Kamer op 25 oktober 2023 geïnformeerd over het versterken van de maatregel om extremistische vreemdelingen uit Nederland te weren.<text:note text:id="ID-1243-d37e108" text:note-class="footnote"><text:note-citation text:label="4 ">4</text:note-citation><text:note-body><text:p text:style-name="ifm_p_font.normal_size.6.93pt_mt..5mm_indent.-0.1161in_mleft.0.1161in_ifm">Kamerstuk 29 754, nr. 694.</text:p></text:note-body></text:note> Het weren uit Nederland kan plaatsvinden door een visum voor kort verblijf te weigeren als een vreemdeling visumplichtig is. Niet-visumplichtige derdelanders kunnen ook geweerd worden, bijvoorbeeld door hen te signaleren in het Schengeninformatiesysteem (SIS II) of door een ongewenstverklaring op te leggen, bijvoorbeeld als zij een gevaar vormen voor de openbare orde of de nationale veiligheid. Bij EU-burgers en vreemdelingen die langdurig ingezetene zijn van een lidstaat geldt dat het weren pas mogelijk is als het persoonlijk gedrag van de betrokkene een werkelijke, actuele en voldoende ernstige bedreiging voor een fundamenteel belang van de samenleving vormt.</text:p>
      <text:p text:style-name="ifm_p_ifm">Waar grenzen in ons land worden overschreden, treedt de overheid op. Aanjagers die anderen aanzetten tot geweld, bewust extremistische boodschappen verspreiden en tot doel hebben deze te normaliseren, worden aangepakt. Zo zijn gemeenten en andere lokale professionals getraind in het herkennen van signalen van mogelijke radicalisering en kunnen gerichte interventies worden ingezet. Indien er sprake is van strafbare feiten, wordt er door politie, onder gezag van het Openbaar Ministerie, indien opportuun, opgetreden.</text:p>
      <text:p text:style-name="ifm_p_mt.3.76mm_ifm">Vraag 6, 7 en 8</text:p>
      <text:p text:style-name="ifm_p_ifm">Indien dit niet mogelijk is, ziet u andere mogelijkheden – zoals bijvoorbeeld een gebiedsverbod – om te voorkomen dat het betreffende Samidoun-kopstuk vrijdag kan opereren en treedt u hiertoe ook in overleg met de burgemeester van Amsterdam? Hoe wordt daarnaast voorkomen dat dit Samidoun-kopstuk ook op andere plekken in Nederland opereert?</text:p>
      <text:p text:style-name="ifm_p_ifm">Bent u bereid een klemmend beroep te doen op het Dokhuis in Amsterdam om dit evenement niet door te laten gaan?</text:p>
      <text:p text:style-name="ifm_p_ifm">Welke regelgeving is van toepassing voor de stichting die dit organiseert?</text:p>
      <text:p text:style-name="ifm_p_mt.3.76mm_ifm">Antwoord 6, 7 en 8</text:p>
      <text:p text:style-name="ifm_p_ifm">Naar aanleiding van de berichtgeving is er nauw contact geweest tussen het Ministerie van Justitie en Veiligheid, de gemeente en veiligheidsdiensten om de mogelijke risico’s van de komst van deze spreker en handelingsperspectieven in kaart te brengen. Vooropstaat dat er zowel in Amsterdam als op andere plekken in Nederland absoluut geen plaats is voor extremisme dan wel antisemitisme. De gemeente Amsterdam heeft zorgen uitgesproken over de komst van spreker richting de NCTV en beheerder van de locatie waar de bijeenkomst plaatsvindt. Gelet op de beschikbare informatie waar de beslissing van de IND op is gebaseerd, de bijeenkomst besloten en binnen is en lokale driehoek op dit moment geen informatie heeft die direcnte aanleiding geeft tot een vrees voor wanordelijkheden, maakt dat lokaal op grond van de openbare orde en veiligheid geen maatregelen ten aanzien van de bijeenkomst en spreker, zoals het opleggen van een gebiedsverbod, kunnen worden genomen. Gezien de actualiteiten zal de lokale driehoek vanzelfsprekend alert zijn op eventuele wanordelijkheden bij deze bijeenkomst.</text:p>
      <text:p text:style-name="ifm_p_mt.3.76mm_ifm">Vraag 9</text:p>
      <text:p text:style-name="ifm_p_ifm">Bent u bereid om de in Duitsland verboden beweging Samidoun, welke een mantelorganisatie is van de op de EU-terreurlijst geplaatste PFLP, te verbieden?</text:p>
      <text:p text:style-name="ifm_p_mt.3.76mm_ifm">Antwoord 9</text:p>
      <text:p text:style-name="ifm_p_ifm">In Nederland kan een verzoek tot verbodenverklaring op grond van artikel 2:20 BW worden gedaan door het Openbaar Ministerie aan de rechtbank. Hierbij moet het gaan om een organisatie waarvan het doel in strijd is met de openbare orde en is het vereist dat de organisatie een rechtspersoon is naar Nederlands recht. Of dit het geval is, is het kabinet niet bekend. Het is aan het Openbaar Ministerie, niet aan het kabinet, om zich uit te spreken over de vraag of er in casu aanleiding bestaat om een dergelijk verzoek te doen.</text:p>
      <text:p text:style-name="ifm_p_mt.3.76mm_ifm">Vraag 11</text:p>
      <text:p text:style-name="ifm_p_ifm">Kunt u deze vragen uiterlijk donderdag 14 maart 2024 beantwoorden?</text:p>
      <text:p text:style-name="ifm_p_mt.3.76mm_ifm">Antwoord 11</text:p>
      <text:p text:style-name="ifm_p_ifm">Het kabinet heeft de genoem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Samidoun-kopstuk naar Amsterdam: club riep op ’Europa te verslaan met kalasjnikovs, raketten en kogels’’</dc:title>
    <meta:user-defined meta:name="OVERHEIDop.ParlID/DC.identifier">ah-tk-20232024-1243</meta:user-defined>
    <meta:user-defined meta:name="OVERHEIDop.configuratie">https://repository.officiele-overheidspublicaties.nl/MasterConfiguraties/MC-OEP-KamervragenAanhangsel-Web/1.3/xml/MC-OEP-KamervragenAanhangsel-Web.xml</meta:user-defined>
    <meta:user-defined meta:name="OVERHEIDop.vraagnummer">2024Z04278</meta:user-defined>
    <meta:user-defined meta:name="OVERHEIDop.aanhangselNummer">1243</meta:user-defined>
    <meta:user-defined meta:name="OVERHEIDop.ontvanger">E. van der Burg</meta:user-defined>
    <meta:user-defined meta:name="OVERHEIDop.ontvanger">D. Yesilgöz-Zegerius</meta:user-defined>
    <meta:user-defined meta:name="DCTERMS.W3CDTF/OVERHEIDop.datumOntvangst">2024-03-15</meta:user-defined>
    <meta:user-defined meta:name="OVERHEIDop.AanhangselTypen/DC.type">Antwoord</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5</meta:user-defined>
    <meta:user-defined meta:name="DC.title">Antwoord op vragen van het lid Diederik van Dijk over het bericht ‘Samidoun-kopstuk naar Amsterdam: club riep op ’Europa te verslaan met kalasjnikovs, raketten en kogels’’</meta:user-defined>
    <meta:user-defined meta:name="DCTERMS.W3CDTF/DCTERMS.available">2024-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