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Kathmann</text:span> (GroenLinks-PvdA) en Koekkoek (Volt) aan de Minister van Economische Zaken en Klimaat, de Minister en Staatssecretaris van Binnenlandse Zaken en Koninkrijksrelaties en de Minister van Justitie en Veiligheid over <text:span text:style-name="ifm_span_font.italic_ifm">het niet op tijd invoeren van de Uitvoeringswet digitaledienstenverordening (DSA)</text:span> (ingezonden 19 februari 2024).</text:p>
      <text:p text:style-name="ifm_p_font.roman_mt.3.76mm_ifm">Antwoord van Minister <text:span text:style-name="ifm_span_font.bold_ifm">Adriaansens</text:span> (Economische Zaken en Klimaat), mede namens de Staatssecretaris van Binnenlandse Zaken en Koninkrijksrelaties en de Minister van Justitie en Veiligheid (ontvangen 14 maart 2024).</text:p>
      <text:p text:style-name="ifm_p_mt.3.76mm_ifm">Vraag 1</text:p>
      <text:p text:style-name="ifm_p_ifm">Vindt u het acceptabel dat Nederland achterloopt met het implementeren van de Uitvoeringswet digitaledienstenverordening, gezien de noodzaak voor het reguleren van verslavende en polariserende online diensten?</text:p>
      <text:p text:style-name="ifm_p_mt.3.76mm_ifm">Antwoord 1</text:p>
      <text:p text:style-name="ifm_p_ifm">Uiteraard is het spijtig dat het wetsvoorstel voor de Uitvoeringswet digitaledienstenverordening op 17 februari jl. nog niet tot wet verheven en in werking getreden was. Er wordt al sinds de totstandkoming van de digitaledienstenverordening (in het Engels: de <text:span text:style-name="ifm_span_font.italic_ifm">Digital Services Act</text:span>, hierna «DSA») aan het ontwerpwetsvoorstel voor de uitvoeringswet gewerkt. De DSA heeft een complex karakter en een breed toepassingsbereik en heeft gevolgen voor bestaande wetgeving, onder meer het Burgerlijk Wetboek, het Wetboek van Strafvordering en de Algemene wet bestuursrecht. Het zorgvuldig opstellen van het wetsvoorstel en bijbehorende memorie van toelichting in afstemming met alle betrokken partijen en het doorlopen van alle stappen van het wetgevingsproces, waaronder verplichte raadplegingen en toetsen<text:note text:id="ID-1241-d37e76" text:note-class="footnote"><text:note-citation text:label="1 ">1</text:note-citation><text:note-body><text:p text:style-name="ifm_p_font.normal_size.6.93pt_mt..5mm_indent.-0.1161in_mleft.0.1161in_ifm">In dit geval moesten de volgende toetsen/adviezen worden verkregen: uitvoerbaarheids- en handhaafbaarheidstoetsen van de Autoriteit Consument &amp; Markt en de Autoriteit persoonsgegevens als beoogd toezichthouders, raadpleging van het Adviescollege toetsing regeldruk, wetgevingstoets door het Ministerie van Justitie en Veiligheid, advies van de Raad voor de Rechtspraak, een wetgevingstoets door de Autoriteit persoonsgegevens, een advies van het Openbaar Ministerie, en het advies van de Afdeling Advisering van de Raad van State.</text:p></text:note-body></text:note>, hebben ervoor gezorgd dat het niet mogelijk was om de uitvoeringswetgeving binnen de termijn die de DSA voorschrijft (15 maanden) tot stand te doen komen.</text:p>
      <text:p text:style-name="ifm_p_ifm">In dit verband zij opgemerkt dat een uitvoeringstermijn van 15 maanden erg kort is als de uitvoering op het niveau van een formele wet dient plaats te vinden, zoals bij de DSA het geval is. Niet voor niets heeft de Nederlandse regering tijdens de onderhandelingen gepleit voor een langere uitvoeringstermijn van ten minste 18, maar liever 24 maanden. Ook in 10 andere lidstaten is tijdige uitvoering niet gelukt (zie verder antwoord op vraag 12).</text:p>
      <text:p text:style-name="ifm_p_ifm">Dat neemt niet weg dat we uiteraard de urgentie voelen om de bevoegde autoriteiten in Nederland aan te wijzen en van de benodigde bevoegdheden te voorzien. Om die reden heeft de Minister van Economische Zaken en Klimaat op 11 februari jl., vooruitlopend op de verdere totstandkoming en inwerkingtreding van de Uitvoeringswet digitaledienstenverordening een ministerieel aanwijzingsbesluit genomen waarin de Autoriteit Consument &amp; Markt («ACM») voorlopig wordt aangewezen als bevoegde autoriteit en digitaledienstencoördinator.<text:note text:id="ID-1241-d37e91" text:note-class="footnote"><text:note-citation text:label="2 ">2</text:note-citation><text:note-body><text:p text:style-name="ifm_p_font.normal_size.6.93pt_mt..5mm_indent.-0.1161in_mleft.0.1161in_ifm">Stcrt. 2024, 3993.</text:p></text:note-body></text:note> Dit besluit stelt de ACM in staat om een aantal handelingen ter uitvoering van de DSA alvast te verrichten. Inmiddels is het advies van de Afdeling advisering van de Raad van State van 7 februari jl. verwerkt. Het ontwerpvoorstel voor de uitvoeringswet is gereed en wordt op korte termijn voorgelegd aan de ministerraad. Naar verwachting wordt het wetsvoorstel daardoor binnenkort bij uw Kamer ingediend.</text:p>
      <text:p text:style-name="ifm_p_ifm">We hechten er verder aan te benadrukken dat het niet zo is dat online (tussenhandel)diensten op dit moment niet gereguleerd zijn. De DSA is sinds 17 februari jl. volledig van toepassing. Tussenhandeldiensten moeten dus aan de daarin neergelegde regels voldoen en gebruikers kunnen hun rechten onder de DSA inroepen. Bovendien moeten aangewezen «zeer grote online platforms» en «zeer grote online zoekmachines» al sinds 25 augustus 2023 volledig aan de regels uit de DSA voldoen. Laatstgenoemde diensten vallen primair onder het toezicht van de Europese Commissie, die deze taak serieus neemt en voortvarend oppakt.<text:note text:id="ID-1241-d37e104" text:note-class="footnote"><text:note-citation text:label="3 ">3</text:note-citation><text:note-body><text:p text:style-name="ifm_p_font.normal_size.6.93pt_mt..5mm_indent.-0.1161in_mleft.0.1161in_ifm">Supervision of the designated very large online platforms and search engines under DSA | Shaping Europe’s digital future (europa.eu).</text:p></text:note-body></text:note></text:p>
      <text:p text:style-name="ifm_p_mt.3.76mm_ifm">Vraag 2</text:p>
      <text:p text:style-name="ifm_p_ifm">Ziet u met oog op de aankomende Europese verkiezingen de noodzaak voor het snel implementeren van de Uitvoeringswet om desinformatie zo goed mogelijk te kunnen bestrijden en de toegang tot betrouwbare informatie juist te versterken?</text:p>
      <text:p text:style-name="ifm_p_mt.3.76mm_ifm">Antwoord 2</text:p>
      <text:p text:style-name="ifm_p_ifm">We zien sowieso de noodzaak om zo snel mogelijk goed en volledig uitvoering te geven aan de DSA. Het streven en de verwachting is dat het voorstel voor de uitvoeringswet op korte termijn kan worden aangeboden aan uw Kamer.</text:p>
      <text:p text:style-name="ifm_p_ifm">Voor wat betreft de bestrijding van desinformatie in relatie tot het Europese verkiezingsproces wordt opgemerkt dat de aanpak hiervan valt onder de DSA-regels gericht op het identificeren en beperken van systeemrisico’s door zogenaamde «zeer grote online platforms» en «zeer grote online zoekmachines», waarvan er thans 22 zijn aangewezen.<text:note text:id="ID-1241-d37e133" text:note-class="footnote"><text:note-citation text:label="4 ">4</text:note-citation><text:note-body><text:p text:style-name="ifm_p_font.normal_size.6.93pt_mt..5mm_indent.-0.1161in_mleft.0.1161in_ifm">Supervision of the designated very large online platforms and search engines under DSA | Shaping Europe’s digital future (europa.eu).</text:p></text:note-body></text:note> Desinformatie kan zo’n systeemrisico vormen. Deze verplichtingen gelden uitsluitend voor de aangewezen zeer grote online platforms- en zoekmachines. Op grond van artikel 56, tweede lid, van de DSA houdt de Europese Commissie exclusief toezicht op de naleving van deze regels. Dat doet zij al sinds 25 augustus 2023. De lidstaten – en dus de op nationaal niveau aangewezen/aan te wijzen bevoegde autoriteiten – hebben geen bevoegdheid tot toezicht en handhaving ten aanzien van deze verplichtingen. Dat de nationale uitvoeringswet nog niet in werking is getreden heeft daarop geen invloed.</text:p>
      <text:p text:style-name="ifm_p_ifm">Waar het gaat om maatregelen voor het tegengaan van desinformatie en de toegang tot betrouwbare informatie zullen bij de Europese verkiezingen dezelfde maatregelen worden genomen als bij de Tweede Kamerverkiezingen van afgelopen november. Zie hierover de brief van de Minister van BZK over de weerbaarheid van het verkiezingsproces<text:note text:id="ID-1241-d37e150" text:note-class="footnote"><text:note-citation text:label="5 ">5</text:note-citation><text:note-body><text:p text:style-name="ifm_p_font.normal_size.6.93pt_mt..5mm_indent.-0.1161in_mleft.0.1161in_ifm">Kamerstuk 35 165 nr. 64</text:p></text:note-body></text:note>.</text:p>
      <text:p text:style-name="ifm_p_mt.3.76mm_ifm">Vraag 3</text:p>
      <text:p text:style-name="ifm_p_ifm">Heeft u zonder deze Uitvoeringswet voldoende gereedschap om online platforms te dwingen tot actie als er willens en wetens desinformatie en nepnieuws wordt gedeeld op hun kanalen? Welke bevoegdheden vanuit de digitaledienstenverordening zouden u hierbij helpen?</text:p>
      <text:p text:style-name="ifm_p_mt.3.76mm_ifm">Antwoord 3</text:p>
      <text:p text:style-name="ifm_p_ifm">Zoals toegelicht in het antwoord op vraag 2, valt de aanpak van desinformatie (zoals nepnieuws) onder het bereik van de regels gericht op het voorkomen van systeemrisico’s door zeer grote online platforms en zeer grote online zoekmachines (artikelen 34 en 35 van de DSA). De Europese Commissie is exclusief bevoegd voor het toezicht op en de handhaving van de verplichtingen die uitsluitend gelden ten aanzien van aanbieders van zeer grote online platforms en zeer grote online zoekmachines, waaronder de verplichtingen ten aanzien van systeemrisico’s.</text:p>
      <text:p text:style-name="ifm_p_ifm">De eerste 19 aangewezen zeer grote online platforms – zoals Facebook, Instagram, TikTok, X en YouTube – moeten sinds 25 augustus 2023 al aan de DSA voldoen. Sindsdien kan het strijd met de verordening opleveren als zij niet-optreden tegen desinformatie die een systeemrisico vormt. De Commissie kan daarop handhaven. Daar is de Nederlandse uitvoeringswet niet voor nodig.</text:p>
      <text:p text:style-name="ifm_p_mt.3.76mm_ifm">Vraag 4</text:p>
      <text:p text:style-name="ifm_p_ifm">Bent u het met de indieners eens dat het een zwaktebod is dat het Nederland niet is gelukt om de digitaledienstenverordening op tijd als nationale wet in te voeren, ondanks de regelmaat waarmee het kabinet verwijst naar deze verordening als voorbeeld van effectieve en noodzakelijke regulering van online diensten?</text:p>
      <text:p text:style-name="ifm_p_mt.3.76mm_ifm">Antwoord 4</text:p>
      <text:p text:style-name="ifm_p_ifm">Het is spijtig dat de uitvoeringswet op 17 februari jl. nog niet tot wet verheven en in werking getreden was en de toezichthouders nog niet bevoegd zijn om toezicht te houden en te handhaven. Zoals toegelicht in het antwoord op vraag 1, was de uitvoeringstermijn echter te kort voor een zorgvuldig wetgevingsproces.</text:p>
      <text:p text:style-name="ifm_p_ifm">Dat de uitvoeringswet er nog niet is, betekent overigens niet dat online tussenhandeldiensten nu niet gereguleerd zijn. Vanaf 17 februari jl. moeten online diensten die onder de DSA vallen volledig aan de verplichtingen uit de verordening voldoen. De ACM en de Autoriteit persoonsgegevens (AP) kunnen, zodra de Uitvoeringswet er is, zo nodig met terugwerkende kracht optreden tegen aanbieders van tussenhandeldiensten die in Nederland gevestigd zijn of hier hun wettelijke vertegenwoordiger hebben aangewezen.</text:p>
      <text:p text:style-name="ifm_p_ifm">Ook wordt er opgemerkt dat een goede uitvoering van een verordening zoals de DSA meer behelst dan enkel het tot stand brengen van de uitvoeringswet. Zo wordt er sinds de adoptie van de DSA met onder meer de ACM en AP als beoogd toezichthouders samengewerkt, bijvoorbeeld om informatie over de DSA onder de aandacht te brengen van de bedrijven die er straks aan moeten voldoen en van de gebruikers en belanghebbenden die door de DSA nieuwe rechten krijgen. De ACM is bijvoorbeeld in contact gebracht met partijen die geïnteresseerd zijn in het verwerven van de status van «trusted flagger» of «erkend onderzoeker». Verder heeft de Minister van Economische Zaken en Klimaat in 2023 reeds middelen voor beide toezichthouders beschikbaar gesteld zodat zij zich kunnen voorbereiden op het moment dat de DSA volledig van toepassing wordt en zij toezicht kunnen gaan houden. Ook voor 2024 en verder zijn er inmiddels (structurele) middelen beschikbaar gesteld aan de toezichthouders. Verder heeft de Minister van Economische Zaken en Klimaat, vooruitlopend op de uitvoeringswet, het Besluit voorlopige aanwijzing ACM als bevoegde autoriteit en digitaledienstencoördinator digitaledienstenverordening genomen (zie het antwoord op vraag 1).</text:p>
      <text:p text:style-name="ifm_p_mt.3.76mm_ifm">Vraag 5</text:p>
      <text:p text:style-name="ifm_p_ifm">Deelt u de mening dat het herhaaldelijk missen van deadlines voor de invoering van digitale wetgeving de rol van Nederland als koploper binnen Europa verzwakt?</text:p>
      <text:p text:style-name="ifm_p_mt.3.76mm_ifm">Antwoord 5</text:p>
      <text:p text:style-name="ifm_p_ifm">Uiteraard streeft het kabinet ernaar om uitvoeringstermijnen te halen. In de praktijk blijken de termijnen die hiervoor worden gegeven in Europese regelgeving echter vaak te krap om nationaal de vereiste formele wet tot stand te brengen.</text:p>
      <text:p text:style-name="ifm_p_ifm">De uitvoering van wetgeving behelst, zoals in het antwoord op vraag 4 toegelicht, meer dan enkel het zorgvuldig tot stand brengen van uitvoeringswetgeving. Daar is veel op bereikt. Daarom denken we dat de beperkte vertraging die Nederland in dit geval oploopt geen substantieel negatief effect heeft op het vertrouwen in Nederland als onderdeel van de kopgroep in digitalisering.</text:p>
      <text:p text:style-name="ifm_p_mt.3.76mm_ifm">Vraag 6</text:p>
      <text:p text:style-name="ifm_p_ifm">Kunt u toelichten wat de gevolgen zijn van het niet tijdig invoeren van de wet? Kunt u ook uitleggen waarom het niet is gelukt om de Uitvoeringswet vóór de formele inwerkstelling op 17 februari 2024 nationaal in te voeren?</text:p>
      <text:p text:style-name="ifm_p_mt.3.76mm_ifm">Antwoord 6</text:p>
      <text:p text:style-name="ifm_p_ifm">Dat de Uitvoeringswet nog niet tot wet verheven is, betekent dat de ACM en de AP als beoogd toezichthouders op dit moment nog geen toezichtsbevoegdheden kunnen inzetten of handhavend kunnen optreden tegen overtredingen van de DSA door diensten die onder hun bevoegdheid vallen. De redenen voor het niet tijdig invoeren van de wet zijn beschreven in de antwoorden op vragen 1, 4, en 5. Zoals toegelicht bij het antwoord op vraag 9, kan de ACM op basis van het aanwijzingsbesluit bepaalde onderdelen van de verordening wel al uitvoeren.</text:p>
      <text:p text:style-name="ifm_p_mt.3.76mm_ifm">Vraag 7</text:p>
      <text:p text:style-name="ifm_p_ifm">Wanneer verwacht u dat de invoeringswet wél is geïmplementeerd? Welke deadlines volgen er nog voor het invoeren van de digitaledienstenverordening en wat zijn de gevolgen als we deze missen?</text:p>
      <text:p text:style-name="ifm_p_mt.3.76mm_ifm">Antwoord 7</text:p>
      <text:p text:style-name="ifm_p_ifm">Op 7 februari jl. heeft de Raad van State advies uitgebracht over het ontwerpwetsvoorstel. Dat advies is inmiddels verwerkt en het wetsvoorstel zal na akkoord van de ministerraad bij uw Kamer worden ingediend. Naar verwachting wordt het wetsvoorstel medio/eind maart 2024 aan uw Kamer aangeboden. De uiteindelijke datum van inwerkingtreding is afhankelijk van de behandeling door uw Kamer en de Eerste Kamer.</text:p>
      <text:p text:style-name="ifm_p_ifm">Er volgen verder geen deadlines meer. De DSA is sinds 17 februari jl. volledig van toepassing.</text:p>
      <text:p text:style-name="ifm_p_mt.3.76mm_ifm">Vraag 8</text:p>
      <text:p text:style-name="ifm_p_ifm">Bent u gezien het verstrijken van de deadline in staat om het zeer recente advies van de Raad van State (14 februari 2024) op fatsoenlijke manier te verwerken en tevens genoeg tijd aan de Kamer te laten om de wet goed te controleren en zo nodig te amenderen?<text:note text:id="N1" text:note-class="footnote"><text:note-citation text:label="6 ">6</text:note-citation><text:note-body><text:p text:style-name="ifm_p_font.normal_size.6.93pt_mt..5mm_indent.-0.1161in_mleft.0.1161in_ifm">Overheid.nl, 8 februari 2024, «Uitvoeringswet digitaledienstenverordening» (wetgevingskalender.overheid.nl/regeling/WGK015094/documenten/Raad%20van%20State/Advies%20Raad%20van%20State%20uitgebracht/1)</text:p></text:note-body></text:note></text:p>
      <text:p text:style-name="ifm_p_mt.3.76mm_ifm">Antwoord 8</text:p>
      <text:p text:style-name="ifm_p_ifm">Ja. Het advies van de Raad van State is inmiddels verwerkt en het wetsvoorstel wordt op korte termijn bij uw Kamer ingediend. Het is daarna vanzelfsprekend aan uw Kamer, in haar rol als medewetgever, om te bepalen op welke wijze zij het wetsvoorstel wenst te behandelen. In dit verband hechten we er aan om op te merken dat het wetsvoorstel zich beperkt tot datgene wat noodzakelijk is voor de uitvoering van de DSA in Nederland. Daarbij gaat het om de aanwijzing van bevoegde autoriteiten en de digitaledienstencoördinator, het stellen van regels met betrekking tot hun bevoegdheden en samenwerking en de benodigde wijzigingen van andere wetten. Het wetsvoorstel zelf bevat geen nadere regels waar aanbieders van tussenhandeldiensten zich aan moeten houden. Dat zou ook niet mogelijk zijn omdat de DSA een verordening is, die rechtstreeks werkt en voorziet in maximumharmonisatie.</text:p>
      <text:p text:style-name="ifm_p_mt.3.76mm_ifm">Vraag 9</text:p>
      <text:p text:style-name="ifm_p_ifm">Welke bevoegdheid heeft de Autoriteit Consument en Markt (ACM) precies om toezicht te houden op de digitaledienstenverordening, nu hun taak niet wettelijk is vastgelegd en zij slechts «beoogd toezichthouder» is?</text:p>
      <text:p text:style-name="ifm_p_mt.3.76mm_ifm">Antwoord 9</text:p>
      <text:p text:style-name="ifm_p_ifm">Bij het Besluit voorlopige aanwijzing ACM als bevoegde autoriteit en digitaledienstencoördinator digitaledienstenverordening is de ACM, vooruitlopend op de verdere totstandkoming van voornoemde uitvoeringswet, aangewezen als bevoegde autoriteit en als digitaledienstencoördinator. De aanwijzing stelt de ACM in staat bepaalde onderdelen van de verordening die het karakter hebben van uitvoeringshandelingen alvast uit te voeren. Een voorbeeld is het ontvangen van contactgegevens van in Nederland gevestigde wettelijke vertegenwoordigers van buiten de Unie gevestigde aanbieders van tussenhandeldiensten (artikel 13, vierde lid, DSA). De ACM zal door de aanwijzing tevens fungeren als aanspreekpunt voor de digitaledienstencoördinatoren van andere lidstaten en de Europese Commissie in het kader van de wederzijdse bijstand (artikel 57 DSA) en in die hoedanigheid informatie kunnen uitwisselen die nodig is voor een goede uitvoering van de verordening. Daarnaast zal de ACM deel uitmaken van de digitaledienstenraad – de onafhankelijke adviesgroep van digitaledienstencoördinatoren – en kunnen deelnemen aan de besluitvorming daarin.</text:p>
      <text:p text:style-name="ifm_p_ifm">De ACM kan op basis van het besluit nog geen uitvoeringstaken uitvoeren die de uitoefening van openbaar gezag behelzen. Dit betekent dat de ACM nog geen toezichtsbevoegdheden kan inzetten of handhavend op kan treden. Ook is zij nog niet bevoegd om besluiten met rechtsgevolgen te nemen, zoals het certificeren van buitengerechtelijke geschilbeslechtingsorganen of het toekennen van de status van «betrouwbare flagger» of «erkende onderzoeker». Die taken kan de ACM pas uitvoeren op het moment dat de uitvoeringswet in werking is getreden.</text:p>
      <text:p text:style-name="ifm_p_ifm">Zoals toegelicht in het antwoord op vraag 4, beschikt de ACM wel al over financiële middelen waarmee zij al volop voorbereidingen treft om bovenstaande taken wel uit te kunnen voeren als de uitvoeringswet eenmaal tot wet verheven is. Zo heeft de ACM onder meer een meldingenloket ingericht en een leidraad opgesteld over de DSA.<text:note text:id="ID-1241-d37e265" text:note-class="footnote"><text:note-citation text:label="7 ">7</text:note-citation><text:note-body><text:p text:style-name="ifm_p_font.normal_size.6.93pt_mt..5mm_indent.-0.1161in_mleft.0.1161in_ifm">Online diensten aanbieden | ACM.nl.</text:p></text:note-body></text:note></text:p>
      <text:p text:style-name="ifm_p_ifm">De reden dat tot dusver steeds is gesproken over «beoogd» toezichthouders, heeft te maken met het feit dat het ontwerpwetsvoorstel nog niet is aangenomen door de Tweede en Eerste Kamer. Pas als dat het geval is, is hun aanwijzing definitief.</text:p>
      <text:p text:style-name="ifm_p_mt.3.76mm_ifm">Vraag 10</text:p>
      <text:p text:style-name="ifm_p_ifm">Is de ACM in staat om te handelen volgens haar conceptleidraad zonder implementatie van de Uitvoeringswet?<text:note text:id="N2" text:note-class="footnote"><text:note-citation text:label="8 ">8</text:note-citation><text:note-body><text:p text:style-name="ifm_p_font.normal_size.6.93pt_mt..5mm_indent.-0.1161in_mleft.0.1161in_ifm">Autoriteit Consument en Markt, 18 januari 2024, «ACM consulteert leidraad over Digital Services Act (DSA) voor aanbieder van online diensten», (www.acm.nl/nl/publicaties/acm-consulteert-leidraad-over-digital-services-act-dsa-voor-aanbieder-van-online-diensten)</text:p></text:note-body></text:note> Zijn de verplichtingen in deze leidraad afdwingbaar als online platforms deze niet naleven?</text:p>
      <text:p text:style-name="ifm_p_mt.3.76mm_ifm">Antwoord 10</text:p>
      <text:p text:style-name="ifm_p_ifm">De verplichtingen vloeien rechtstreeks voort uit de verordening en tussenhandeldiensten moeten daar sinds 17 februari jl. volledig aan voldoen. Gebruikers kunnen de rechten die zij op grond van de DSA hebben jegens online diensten inroepen. De DSA is dus wel degelijk afdwingbaar. Zoals toegelicht in het antwoord op vraag 9, kan de ACM op dit moment echter nog niet handhavend optreden. De leidraad gaat in op de zorgvuldigheidsverplichtingen voor tussenhandeldiensten die zijn neergelegd in de DSA en hoe de ACM die interpreteert. Zij vormt een hulpbron voor tussenhandeldiensten die uitvoering moeten geven aan de verplichtingen uit de DSA.</text:p>
      <text:p text:style-name="ifm_p_mt.3.76mm_ifm">Vraag 11</text:p>
      <text:p text:style-name="ifm_p_ifm">Hoe vaak heeft u contact met de ACM om vast te leggen wat precies haar bevoegdheden zijn? Is de Uitvoeringswet hiervoor noodzakelijk?</text:p>
      <text:p text:style-name="ifm_p_mt.3.76mm_ifm">Antwoord 11</text:p>
      <text:p text:style-name="ifm_p_ifm">De ACM is intensief betrokken bij de totstandkoming van het ontwerpwetsvoorstel. Ook heeft zij een Uitvoerbaarheids- en handhaafbaarheidstoets verricht op het ontwerpwetsvoorstel.</text:p>
      <text:p text:style-name="ifm_p_ifm">De uitvoeringswet is noodzakelijk om de ACM als beoogd toezichthouder te voorzien van de bevoegdheden die zij op grond van (artikel 50 van) de DSA moet hebben.</text:p>
      <text:p text:style-name="ifm_p_mt.3.76mm_ifm">Vraag 12</text:p>
      <text:p text:style-name="ifm_p_ifm">Zijn er andere landen die de wet niet tijdig hebben ingevoerd? Welke landen zijn dit?</text:p>
      <text:p text:style-name="ifm_p_mt.3.76mm_ifm">Antwoord 12</text:p>
      <text:p text:style-name="ifm_p_ifm">Ja. De Europese Commissie houdt een website bij met daarop een overzicht van de aangewezen digitaledienstencoördinatoren.<text:note text:id="ID-1241-d37e315" text:note-class="footnote"><text:note-citation text:label="9 ">9</text:note-citation><text:note-body><text:p text:style-name="ifm_p_font.normal_size.6.93pt_mt..5mm_indent.-0.1161in_mleft.0.1161in_ifm">https://digital-strategy.ec.europa.eu/en/policies/dsa-dscs.</text:p></text:note-body></text:note> Uit dit overzicht blijkt dat België, Estland, Frankrijk, Duitsland, Griekenland, Letland, Litouwen, Malta, Polen, Slowakije, überhaupt nog geen digitaledienstencoördinator hebben aangewezen. Een aantal landen heeft, net als Nederland, (voorlopig) een digitaledienstencoördinator aangewezen, vooruitlopend op uitvoeringswetgeving die nog niet is aangenomen. Voor hoeveel landen dit geldt is niet bekend.</text:p>
      <text:p text:style-name="ifm_p_mt.3.76mm_ifm">Vraag 13</text:p>
      <text:p text:style-name="ifm_p_ifm">Kunt u een overzicht geven van de wetten die betrekking hebben op digitale zaken, die momenteel niet zijn ingevoerd ondanks de verstreken deadline? Wat zijn de financiële gevolgen geweest voor het missen van de deadlines?</text:p>
      <text:p text:style-name="ifm_p_mt.3.76mm_ifm">Antwoord 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Verordening</text:p>
            </table:table-cell>
            <table:table-cell table:style-name="table.cell.border-top.border-bottom.padding-top.bottom.pleft.pright">
              <text:p text:style-name="ifm_p_ifm">Deadline<text:span text:style-name="ifm_span_font.superscript_ifm"><text:bookmark-ref text:reference-format="text" text:ref-name="ID-1241-d37e352">1</text:bookmark-ref></text:span></text:p>
            </table:table-cell>
            <table:table-cell table:style-name="table.cell.border-top.border-bottom.padding-top.bottom.pleft.pright">
              <text:p text:style-name="ifm_p_ifm">Stand van zaken</text:p>
            </table:table-cell>
            <table:table-cell table:style-name="table.cell.border-top.border-bottom.padding-top.bottom.pleft.pright">
              <text:p text:style-name="ifm_p_ifm">Gevolgen<text:span text:style-name="ifm_span_font.superscript_ifm"><text:bookmark-ref text:reference-format="text" text:ref-name="ID-1241-d37e366">2</text:bookmark-ref></text:span></text:p>
            </table:table-cell>
          </table:table-row>
        </table:table-header-rows>
        <table:table-row>
          <table:table-cell table:style-name="table.cell.padding-top.top">
            <text:p text:style-name="ifm_p_ifm">Platform to Business Verordening (P2B) – 2019/1150/EU</text:p>
          </table:table-cell>
          <table:table-cell table:style-name="table.cell.padding-top.top.pleft.pright">
            <text:p text:style-name="ifm_p_ifm">Geen, verordening is sinds juli 2020 van toepassing.</text:p>
          </table:table-cell>
          <table:table-cell table:style-name="table.cell.padding-top.top.pleft.pright">
            <text:p text:style-name="ifm_p_ifm">Wetsvoorstel om ACM als toezichthouder aan te wijzen is in december 2022 aangeboden aan uw Kamer.<text:span text:style-name="ifm_span_font.superscript_ifm"><text:bookmark-ref text:reference-format="text" text:ref-name="ID-1241-d37e383">3</text:bookmark-ref></text:span></text:p>
          </table:table-cell>
          <table:table-cell table:style-name="table.cell.padding-top.top.pleft.pright">
            <text:p text:style-name="ifm_p_ifm">De verordening verplicht lidstaten om te voorzien in een adequate en doeltreffende handhaving van de verordening, maar schrijft niet voor hoe dat vormgegeven moet worden. Sinds de inwerkingtreding vindt in Nederland privaatrechtelijke handhaving van de P2B door de rechter plaats. Nadien is ervoor gekozen om ook de ACM te belasten met de handhaving van de P2B-verordening. Hiertoe is een wetsvoorstel bij uw Kamer ingediend. De ACM heeft zich al voorbereid op haar toekomstige taak, onder andere door het opstellen van een leidraad waarmee zij de regels uit de verordening verder verduidelijkt. Zolang het wetsvoorstel niet is aangenomen en in werking treedt, kan de ACM niet handhavend optreden. De Europese Commissie is van oordeel dat Nederland had moeten voorzien in specifieke nationale uitvoeringsbepalingen ter handhaving van de verordening en heeft Nederland daarom in gebreke gesteld. Het wetsvoorstel neemt de bezwaren van de Commissie weg.</text:p>
          </table:table-cell>
        </table:table-row>
        <table:table-row>
          <table:table-cell table:style-name="table.cell.top">
            <text:p text:style-name="ifm_p_ifm">Data Governance Verordening (DGA) – 2022/868/EU</text:p>
          </table:table-cell>
          <table:table-cell table:style-name="table.cell.top.pleft.pright">
            <text:p text:style-name="ifm_p_ifm">24 september 2023</text:p>
          </table:table-cell>
          <table:table-cell table:style-name="table.cell.top.pleft.pright">
            <text:p text:style-name="ifm_p_ifm">Het voorstel uitvoeringswet DGA is in oktober 2023 aangeboden aan uw Kamer.<text:span text:style-name="ifm_span_font.superscript_ifm"><text:bookmark-ref text:reference-format="text" text:ref-name="ID-1241-d37e403">4</text:bookmark-ref></text:span> De nota n.a.v. het verslag wordt op korte termijn aan uw Kamer verstuurd.</text:p>
          </table:table-cell>
          <table:table-cell table:style-name="table.cell.top.pleft.pright">
            <text:p text:style-name="ifm_p_ifm">Als onderdeel van de DGA geldt een registratieverplichting voor databemiddelingsdiensten, data-altruïstische organisaties kunnen zich vrijwillig registreren. Daarnaast kunnen zij een EU-label aanvragen om het vertrouwen in hun dienst te vergroten. Zo wordt voor iedereen zichtbaar welke partijen betrouwbaar met data omgaan. Een registratie of een EU-label aanvraag is pas mogelijk vanaf het moment dat de ACM met de inwerkingtreding van de uitvoeringswet formeel wordt aangewezen als toezichthouder. Aanbieders kunnen vanaf nu wel al een pre-notificatie van registratie en EU-label indienen bij de ACM. Dit zorgt ervoor dat het registratieproces efficiënt doorlopen kan worden zodra de ACM formeel is aangewezen als toezichthouder. Ook is er nog geen bevoegd orgaan aangewezen om overheidsorganisaties bij te staan in het kader van het tweede hoofdstuk van de verordening. Daarnaast kan de ACM nog niet formeel als toezichthouder deelnemen aan het Europees Comité voor Gegevensinnovatie.</text:p>
          </table:table-cell>
        </table:table-row>
        <table:table-row>
          <table:table-cell table:style-name="table.cell.top">
            <text:p text:style-name="ifm_p_ifm">Digitale Markten Verordening (DMA) – 2022/1925/EU</text:p>
          </table:table-cell>
          <table:table-cell table:style-name="table.cell.top.pleft.pright">
            <text:p text:style-name="ifm_p_ifm">Geen.</text:p>
          </table:table-cell>
          <table:table-cell table:style-name="table.cell.top.pleft.pright">
            <text:p text:style-name="ifm_p_ifm">Het voorstel uitvoeringswet DMA is in januari 2024 aan uw Kamer aangeboden.<text:span text:style-name="ifm_span_font.superscript_ifm"><text:bookmark-ref text:reference-format="text" text:ref-name="ID-1241-d37e424">5</text:bookmark-ref></text:span></text:p>
          </table:table-cell>
          <table:table-cell table:style-name="table.cell.top.pleft.pright">
            <text:p text:style-name="ifm_p_ifm">De Commissie is als enige bevoegd tot handhaving van de DMA. Voor lidstaten is er geen verplichting om nationale toezichthouders aanvullende onderzoeksbevoegdheden te geven, maar de verordening biedt wel die mogelijkheid. In het wetsvoorstel wordt voorgesteld om de ACM deze aanvullende onderzoeksbevoegdheden te geven.</text:p>
          </table:table-cell>
        </table:table-row>
        <table:table-row>
          <table:table-cell table:style-name="table.cell.border-bottom.top">
            <text:p text:style-name="ifm_p_ifm">Digitale Diensten Verordening (DSA) – 2022/2065/EU</text:p>
          </table:table-cell>
          <table:table-cell table:style-name="table.cell.border-bottom.top.pleft.pright">
            <text:p text:style-name="ifm_p_ifm">17 februari 2024</text:p>
          </table:table-cell>
          <table:table-cell table:style-name="table.cell.border-bottom.top.pleft.pright">
            <text:p text:style-name="ifm_p_ifm">Het voorstel uitvoeringswet wordt binnen enkele weken aangeboden aan uw Kamer.</text:p>
          </table:table-cell>
          <table:table-cell table:style-name="table.cell.border-bottom.top.pleft.pright">
            <text:p text:style-name="ifm_p_ifm">Zie het antwoord op vraag 6.</text:p>
          </table:table-cell>
        </table:table-row>
        <table:table-row>
          <table:table-cell table:style-name="table.cell." table:number-columns-spanned="4">
            <text:p text:style-name="ifm_p_font.normal_size.6.93pt_mt..5mm_indent.-0.1161in_mleft.0.1161in_ifm"><text:bookmark-start text:name="ID-1241-d37e352"/><text:span text:style-name="ifm_span_font.superscript_size.6.93pt_ifm">1</text:span><text:s/><text:bookmark-end text:name="ID-1241-d37e352"/>Die de verordening stelt voor de uitvoeringswetgeving.</text:p>
            <text:p text:style-name="ifm_p_font.normal_size.6.93pt_mt..5mm_indent.-0.1161in_mleft.0.1161in_ifm"><text:bookmark-start text:name="ID-1241-d37e366"/><text:span text:style-name="ifm_span_font.superscript_size.6.93pt_ifm">2</text:span><text:s/><text:bookmark-end text:name="ID-1241-d37e366"/>Er zijn vooralsnog geen financiele gevolgen voorzien.</text:p>
            <text:p text:style-name="ifm_p_font.normal_size.6.93pt_mt..5mm_indent.-0.1161in_mleft.0.1161in_ifm"><text:bookmark-start text:name="ID-1241-d37e383"/><text:span text:style-name="ifm_span_font.superscript_size.6.93pt_ifm">3</text:span><text:s/><text:bookmark-end text:name="ID-1241-d37e383"/>Kamerstuk 36285.</text:p>
            <text:p text:style-name="ifm_p_font.normal_size.6.93pt_mt..5mm_indent.-0.1161in_mleft.0.1161in_ifm"><text:bookmark-start text:name="ID-1241-d37e403"/><text:span text:style-name="ifm_span_font.superscript_size.6.93pt_ifm">4</text:span><text:s/><text:bookmark-end text:name="ID-1241-d37e403"/>Kamerstuk 36451.</text:p>
            <text:p text:style-name="ifm_p_font.normal_size.6.93pt_mt..5mm_indent.-0.1161in_mleft.0.1161in_ifm"><text:bookmark-start text:name="ID-1241-d37e424"/><text:span text:style-name="ifm_span_font.superscript_size.6.93pt_ifm">5</text:span><text:s/><text:bookmark-end text:name="ID-1241-d37e424"/>Kamerstuk 36495.</text:p>
          </table:table-cell>
        </table:table-row>
      </table:table>
      <text:p text:style-name="ifm_p_mt.3.76mm_ifm">Vraag 14</text:p>
      <text:p text:style-name="ifm_p_ifm">Hoe gaat u ervoor zorgen dat digitale wetgeving voortaan tijdig en degelijk wordt ingevoerd, zodat de Kamer deze ook grondig kan behandelen en tijd heeft om deze nog te amenderen?</text:p>
      <text:p text:style-name="ifm_p_mt.3.76mm_ifm">Antwoord 14</text:p>
      <text:p text:style-name="ifm_p_ifm">Vanzelfsprekend streeft het kabinet altijd naar tijdige implementatie of uitvoering van Europese (digitale) wetgeving. Dat lukt echter alleen met een realistische implementatie- of uitvoeringstermijn die ruimte laat voor de vereiste nationale afstemming en wetgevingsprocedures van alle lidstaten. Daar maakt het kabinet zich hard voor tijdens het Europese wetgevingsproces en dat zal zij ook in de toekomst blijven doen. Die pogingen zijn soms succesvol en soms niet.</text:p>
      <text:p text:style-name="ifm_p_ifm">Dat één of meerdere implementatie/uitvoeringswetten op of na de betreffende termijn bij de Kamer worden ingediend, doet overigens niet af aan de rol en bevoegdheden van de Kamer als medewetgever.</text:p>
      <text:p text:style-name="ifm_p_mt.3.76mm_ifm">Vraag 15</text:p>
      <text:p text:style-name="ifm_p_ifm">Bent u het met de indieners eens dat het niet op tijd voorleggen van wetgeving de controlerende en medewetgevende taak van de Kamer verslechtert?</text:p>
      <text:p text:style-name="ifm_p_mt.3.76mm_ifm">Antwoord 15</text:p>
      <text:p text:style-name="ifm_p_ifm">Het aan de Kamer voorleggen van wetsvoorstellen na het verstrijken van de uitvoerings- of implementatietermijn neemt naar de mening van het kabinet niet weg dat de Kamer haar controlerende en medewetgevende taak voldoende kan verrichten. Ten overvloede zij opgemerkt dat de Kamer ook tijdens de onderhandelingen over de DSA is geïnformeerd.</text:p>
      <text:p text:style-name="ifm_p_mt.3.76mm_ifm">Vraag 16</text:p>
      <text:p text:style-name="ifm_p_ifm">Deelt u de mening dat regulering van het digitale domein noodzakelijk is en we hier in het verleden te veel steken hebben laten vallen?</text:p>
      <text:p text:style-name="ifm_p_mt.3.76mm_ifm">Antwoord 16</text:p>
      <text:p text:style-name="ifm_p_ifm">Regulering van het digitale domein is inderdaad wenselijk en het kabinet heeft zich daarom ook proactief opgesteld bij de totstandkoming van diverse wetgeving in het digitale domein op Europees niveau.</text:p>
      <text:p text:style-name="ifm_p_mt.3.76mm_ifm">Vraag 17</text:p>
      <text:p text:style-name="ifm_p_ifm">Kunt u deze vragen zo spoedig mogelijk en apart van elkaar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Koekoek over het niet op tijd invoeren van de Uitvoeringswet digitaledienstenverordening (DSA)</dc:title>
    <meta:user-defined meta:name="OVERHEIDop.ParlID/DC.identifier">ah-tk-20232024-1241</meta:user-defined>
    <meta:user-defined meta:name="OVERHEIDop.configuratie">https://repository.officiele-overheidspublicaties.nl/MasterConfiguraties/MC-OEP-KamervragenAanhangsel-Web/1.3/xml/MC-OEP-KamervragenAanhangsel-Web.xml</meta:user-defined>
    <meta:user-defined meta:name="OVERHEIDop.vraagnummer">2024Z02723</meta:user-defined>
    <meta:user-defined meta:name="OVERHEIDop.aanhangselNummer">1241</meta:user-defined>
    <meta:user-defined meta:name="OVERHEIDop.ontvanger">A.C. van Huffelen</meta:user-defined>
    <meta:user-defined meta:name="OVERHEIDop.ontvanger">M.A.M. Adriaansens</meta:user-defined>
    <meta:user-defined meta:name="DCTERMS.W3CDTF/OVERHEIDop.datumOntvangst">2024-03-14</meta:user-defined>
    <meta:user-defined meta:name="OVERHEIDop.AanhangselTypen/DC.type">Antwoord</meta:user-defined>
    <meta:user-defined meta:name="OVERHEIDop.indiener">M. Koekkoek</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Antwoord op vragen van de leden Kathmann en Koekoek over het niet op tijd invoeren van de Uitvoeringswet digitaledienstenverordening (DSA)</meta:user-defined>
    <meta:user-defined meta:name="DCTERMS.W3CDTF/DCTERMS.available">2024-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