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het lid <text:span text:style-name="ifm_span_font.bold_ifm">Stoffer</text:span> (SGP) aan de Minister van Buitenlandse Zaken over <text:span text:style-name="ifm_span_font.italic_ifm">de oproep van een groep rijksambtenaren aan het kabinet inzake de oorlog tussen Israël en Hamas</text:span> (ingezonden 25 oktober 2023).</text:p>
      <text:p text:style-name="ifm_p_font.roman_mt.3.76mm_ifm">Antwoord van Minister <text:span text:style-name="ifm_span_font.bold_ifm">Bruins Slot</text:span> (Buitenlandse Zaken), mede namens de Staatssecretaris van Binnenlandse Zaken en Koninkrijksrelaties (ontvangen 14 maart 2024)</text:p>
      <text:p text:style-name="ifm_p_mt.3.76mm_ifm">Vraag 1</text:p>
      <text:p text:style-name="ifm_p_ifm">Kent u het bericht «Noodkreet rijksambtenaren aan kabinet: laat Israël stoppen met geweld»?<text:note text:id="n1" text:note-class="footnote"><text:note-citation text:label="1 ">1</text:note-citation><text:note-body><text:p text:style-name="ifm_p_font.normal_size.6.93pt_mt..5mm_indent.-0.1161in_mleft.0.1161in_ifm">NOS, 20 oktober 2023, «Noodkreet rijksambtenaren aan kabinet: laat Israël stoppen met geweld» (https://nos.nl/artikel/2494746-noodkreet-rijksambtenaren-aan-kabinet-laat-israel-stoppen-met-geweld).</text:p></text:note-body></text:note></text:p>
      <text:p text:style-name="ifm_p_mt.3.76mm_ifm">Antwoord 1</text:p>
      <text:p text:style-name="ifm_p_ifm">Ja.</text:p>
      <text:p text:style-name="ifm_p_mt.3.76mm_ifm">Vraag 2</text:p>
      <text:p text:style-name="ifm_p_ifm">Beaamt u dat het staatsrechtelijk gezien aan parlementariërs en leden van het kabinet is om openlijk politieke uitspraken te doen over een complex en politiek gevoelig onderwerp als de oorlog tussen Israël en Hamas, en dat rijksambtenaren de taak en verantwoordelijkheid hebben om de politieke keuzes en besluiten in dezen naar behoren uit te voeren? Vindt u deze verklaring in dat licht gepast?</text:p>
      <text:p text:style-name="ifm_p_mt.3.76mm_ifm">Antwoord 2</text:p>
      <text:p text:style-name="ifm_p_ifm">Het kabinet onderschrijft dat het staatsrechtelijk gezien aan parlementariërs en leden van het kabinet is om openlijk politieke uitspraken te doen over een complex en politiek gevoelig onderwerp als de oorlog tussen Israël en Hamas. De bewindspersonen zijn verantwoordelijk voor een politiek besluit, zij leggen hierover verantwoording af aan het parlement, en het is aan hen om daarover te communiceren. 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kan heroverwegen.</text:p>
      <text:p text:style-name="ifm_p_ifm">Dit brengt grote verantwoordelijkheden met zich mee en vraagt een grote betrokkenheid naar onze maatschappij. Die betrokkenheid bij de samenleving uit zich soms ook buiten het eigen dossier of buiten het werk. Dit mag ook. Ambtenaren hebben, zoals iedereen, het recht van vrijheid van meningsuiting en het recht op vergadering en betoging. Juist vanwege de unieke rol en positie tussen maatschappij en politiek zijn daar wel regels aan verbonden, die zijn neergelegd in artikel 10 van de Ambtenarenwet 2017. Zie ook het antwoord op vraag 3.</text:p>
      <text:p text:style-name="ifm_p_ifm">Overigens was de brief volgens de initiatiefnemers niet opgesteld met het doel om openbaar gemaakt te worden. De brief was bedoeld om samen met gelijkgestemden hun indringende persoonlijke vragen en zorgen onder de aandacht te brengen van leden van het kabinet.</text:p>
      <text:p text:style-name="ifm_p_mt.3.76mm_ifm">Vraag 3</text:p>
      <text:p text:style-name="ifm_p_ifm">Hoe verhoudt deze verklaring zich tot artikel 10 van de Ambtenarenwet 2017, die stelt dat de ambtenaar zich «onthoudt van het openbaren van gedachten of gevoelens (...) indien door de uitoefening van deze rechten de goede vervulling van zijn functie (...) niet in redelijkheid zou zijn verzekerd»? In hoeverre is er reden om aan te nemen dat deze verklaring leidt, of kan leiden, tot een «minder goede» invulling van de functie van rijksambtenaar? Zo nee, waarom niet?</text:p>
      <text:p text:style-name="ifm_p_mt.3.76mm_ifm">Antwoord 3</text:p>
      <text:p text:style-name="ifm_p_ifm">Artikel 10 van de Ambtenarenwet 2017 stelt dat de ambtenaar zich dient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 Het is niet mogelijk om in algemene zin vast te stellen in hoeverre de goede vervulling van de functie van een ambtenaar in het geding is door de uiting van iemands mening, gevoelens of gedachten. Daarbij moet gekeken worden naar de specifieke situatie. Daarin worden zaken zoals de functie, taak, het onderwerp, afstand tot het onderwerp, (maatschappelijke) context, oogmerk en informatiepositie van de betrokkene ook in overweging genomen. Die concrete afweging verschilt per individu. Het intern uiten van zorgen, of het uiten van zorgen in gerichte (niet openbare) communicatie, vormt op zichzelf geen aanleiding om te veronderstellen dat een goede vervulling van een functie in redelijkheid niet zou zijn verzekerd.</text:p>
      <text:p text:style-name="ifm_p_mt.3.76mm_ifm">Vraag 4</text:p>
      <text:p text:style-name="ifm_p_ifm">Kunt u zich voorstellen dat parlementariërs die van mening zijn dat het kabinet zich inzake de oorlog tussen Hamas en Israël zeer genuanceerd opstelt, dat wil zeggen: aantoonbaar met oog voor de belangen van beide zijden, het als ongemakkelijk en ook ongepast ervaren dat rijksambtenaren met deze verklaring komen?</text:p>
      <text:p text:style-name="ifm_p_mt.3.76mm_ifm">Antwoord 4</text:p>
      <text:p text:style-name="ifm_p_ifm">Het kabinet kan zich voorstellen dat ambtenaren zich geroepen voelen om zich uit te spreken over hun gevoelens bij een groot en intens onderwerp als dit. Dat mag ook binnen de grenzen zoals hierboven uiteengezet. Het kabinet kan zich niettemin ook verplaatsen in het ongemak dat dat met zich meebrengt. Dat is soms ook inherent aan het uitoefenen van grondrechten, zoals het recht op vrijheid van meningsuiting. Beleidsvorming binnen de openbare dienst is geen spanningsloos en homogeen proces. De openbare dienst in een democratische samenleving en de concrete onderdelen daarvan moeten zekere spanningen en complicaties ten gevolge van de uitoefening van grondrechten door ambtenaren kunnen verdragen.<text:note text:id="ID-1237-d37e110" text:note-class="footnote"><text:note-citation text:label="2 ">2</text:note-citation><text:note-body><text:p text:style-name="ifm_p_font.normal_size.6.93pt_mt..5mm_indent.-0.1161in_mleft.0.1161in_ifm">Kamerstuk 19 495, nr. 3, p. 5.</text:p></text:note-body></text:note>Tegelijkertijd is het uiteindelijk aan het kabinet om politieke besluiten te nemen en hierover verantwoording af te leggen aan het parlement. Zie verder ook het antwoord op vraag 3.</text:p>
      <text:p text:style-name="ifm_p_mt.3.76mm_ifm">Vraag 5</text:p>
      <text:p text:style-name="ifm_p_ifm">Deelt u de opvatting van de verklaring dat de Gazastrook als bezet gebied geldt, in het licht van de Israëlische terugtrekking in 2005? Zo nee, kunt u dit dan weerspreken?</text:p>
      <text:p text:style-name="ifm_p_mt.3.76mm_ifm">Antwoord 5</text:p>
      <text:p text:style-name="ifm_p_ifm">Gezien de controle die Israël heeft over de Gazastrook gelden volgens het kabinet nog steeds verplichtingen voor Israël op basis van het bezettingsrecht.</text:p>
      <text:p text:style-name="ifm_p_mt.3.76mm_ifm">Vraag 6</text:p>
      <text:p text:style-name="ifm_p_ifm">Wat waren in grote lijnen de uitkomsten van de «open gesprekken» die hierover kennelijk hebben plaatsgevonden op de werkvloer? Heeft u daarbij aandacht gevraagd voor hetgeen in de voorgaande vragen naar voren is gebracht, waaronder het vanuit het parlement ervaren ongemak (vraag 4)?</text:p>
      <text:p text:style-name="ifm_p_mt.3.76mm_ifm">Antwoord 6</text:p>
      <text:p text:style-name="ifm_p_ifm">Sinds de aanval van Hamas op Israël op 7 oktober 2023 en het daarop volgende conflict in Gaza zijn er binnen de organisatie van het Ministerie van Buitenlandse Zaken meerdere interne mogelijkheden gecreëerd om met elkaar van gedachten te wisselen en verschillende perspectieven in te brengen. Vanuit bestuurlijk niveau wordt de boodschap uitgedragen dat er binnen het departement altijd ruimte is voor andere inzichten en interne tegenspraak. In dat kader zijn gesprekken met een brede selectie van medewerkers geïnitieerd, directeuren en andere leidinggevenden faciliteren dergelijk gesprekken met hun teams en kunnen daarbij ondersteund worden met gespreksbege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het lid Stoffer over het bericht 'Noodkreet rijksambtenaren aan kabinet: laat Israël stoppen met geweld'</dc:title>
    <meta:user-defined meta:name="OVERHEIDop.ParlID/DC.identifier">ah-tk-20232024-1237</meta:user-defined>
    <meta:user-defined meta:name="OVERHEIDop.configuratie">https://repository.officiele-overheidspublicaties.nl/MasterConfiguraties/MC-OEP-KamervragenAanhangsel-Web/1.3/xml/MC-OEP-KamervragenAanhangsel-Web.xml</meta:user-defined>
    <meta:user-defined meta:name="OVERHEIDop.vraagnummer">2023Z18329</meta:user-defined>
    <meta:user-defined meta:name="OVERHEIDop.aanhangselNummer">1237</meta:user-defined>
    <meta:user-defined meta:name="OVERHEIDop.ontvanger">H.G.J. Bruins Slot</meta:user-defined>
    <meta:user-defined meta:name="DCTERMS.W3CDTF/OVERHEIDop.datumOntvangst">2024-03-14</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4</meta:user-defined>
    <meta:user-defined meta:name="DC.title">Antwoord op op vragen van het lid Stoffer over het bericht 'Noodkreet rijksambtenaren aan kabinet: laat Israël stoppen met geweld'</meta:user-defined>
    <meta:user-defined meta:name="DCTERMS.W3CDTF/DCTERMS.available">2024-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