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2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6</text:p>
      <text:p text:style-name="ifm_p_font.roman_mt.3.76mm_ifm">Vragen van de leden <text:span text:style-name="ifm_span_font.bold_ifm">Sahla</text:span> en <text:span text:style-name="ifm_span_font.bold_ifm">Dekker-Abdulaziz</text:span> (beiden D66) aan de Minister van Binnenlandse Zaken en Koninkrijksrelaties over <text:span text:style-name="ifm_span_font.italic_ifm">strijd tegen Islamofobie</text:span> (ingezonden 5 december 2023).</text:p>
      <text:p text:style-name="ifm_p_font.roman_mt.3.76mm_ifm">Antwoord van Minister <text:span text:style-name="ifm_span_font.bold_ifm">De Jonge</text:span> (Binnenlandse Zaken en Koninkrijksrelaties), mede namens de Ministers van Justitie en Veiligheid en van Sociale Zaken en Werkgelegenheid (ontvangen 14 maart 2024). Zie ook Aanhangsel Handelingen, vergaderjaar 2023–2024, nr. 831.</text:p>
      <text:p text:style-name="ifm_p_mt.3.76mm_ifm">Vraag 1</text:p>
      <text:p text:style-name="ifm_p_ifm">Bent u bekend met de toename van islamofobie in Nederland, zoals beschreven in verschillende artikelen in het Parool<text:note text:id="n1" text:note-class="footnote"><text:note-citation text:label="1 ">1</text:note-citation><text:note-body><text:p text:style-name="ifm_p_font.normal_size.6.93pt_mt..5mm_indent.-0.1161in_mleft.0.1161in_ifm">Parool, 29 november 2023, «Halsema vindt zorgen bij moskeeën «volstrekt logisch», winst PVV houdt raad in Amsterdam flink bezig», https://www.parool.nl/amsterdam/halsema-vindt-zorgen-bij-moskeeen-volstrekt-logisch-winst-pvv-houdt-raad-in-amsterdam-flink-bezig~be8d68161/</text:p></text:note-body></text:note>, NOS<text:note text:id="n2" text:note-class="footnote"><text:note-citation text:label="2 ">2</text:note-citation><text:note-body><text:p text:style-name="ifm_p_font.normal_size.6.93pt_mt..5mm_indent.-0.1161in_mleft.0.1161in_ifm">NOS, 28 november 2023, «Problemen op werk door uitspraken over Gaza-Israël, soms zelfs ontslag», https://nos.nl/artikel/2499593-problemen-op-werk-door-uitspraken-over-gaza-israel-soms-zelfs-ontslag</text:p></text:note-body></text:note> en Trouw<text:note text:id="n3" text:note-class="footnote"><text:note-citation text:label="3 ">3</text:note-citation><text:note-body><text:p text:style-name="ifm_p_font.normal_size.6.93pt_mt..5mm_indent.-0.1161in_mleft.0.1161in_ifm">Trouw, «Islamofobie raakt de Palestijnen, zelfs als ze geen moslim zijn», 27 november 2023, https://www.trouw.nl/religie-filosofie/islamofobie-raakt-de-palestijnen-zelfs-als-ze-geen-moslim-zijn~ba5e1dc1/</text:p></text:note-body></text:note>?</text:p>
      <text:p text:style-name="ifm_p_mt.3.76mm_ifm">Antwoord 1</text:p>
      <text:p text:style-name="ifm_p_ifm">Registraties van discriminatie, waaronder moslimdiscriminatie, worden door de verschillende meldingsinstanties in Nederland jaarlijks bijeengebracht in de rapportage Discriminatiecijfers. Deze rapportage bevat de cijfers van de politie, de antidiscriminatievoorzieningen, het College voor de Rechten van de Mens, Meld.Online Discriminatie, de Nationale ombudsman en de Kinderombudsman. De cijfers over 2023 zullen in april 2024 worden gepubliceerd en aan uw Kamer worden aangeboden. Er kunnen dus nog geen uitspraken over een mogelijke toename in 2023 ten opzichte van 2022 worden gedaan.</text:p>
      <text:p text:style-name="ifm_p_ifm">Dat neemt niet weg dat het een ernstige zaak is dat Stichting Meld Islamofobie meldt dat zij tientallen meldingen per week binnen krijgt, en dat er onder moslims en moskeebesturen in Nederland angst en gevoelens van onveiligheid leven.</text:p>
      <text:p text:style-name="ifm_p_mt.3.76mm_ifm">Vraag 2</text:p>
      <text:p text:style-name="ifm_p_ifm">Wat is uw reactie op de specifieke incidenten van islamofobie genoemd in deze artikelen?</text:p>
      <text:p text:style-name="ifm_p_mt.3.76mm_ifm">Antwoord 2</text:p>
      <text:p text:style-name="ifm_p_ifm">De artikelen laten zien dat het wegzetten van groepen als «de ander» een grote impact op het leven van mensen kan hebben. Het artikel in Trouw laat zien hoe diepgeworteld bij sommige mensen in onze samenleving negatieve denkbeelden over moslims kunnen zijn en hoe vooroordelen uit het verleden over groepen mensen doorwerken in hedendaagse stereotypen, vooroordelen en discriminerend gedrag. Discriminatie en racisme, haat zaaien en mensen wegzetten als de «ander», dat is niet onze samenleving. Aandacht voor diversiteit en inclusie in het kabinetsbeleid en gelijke behandeling als fundamenteel grondrecht zijn cruciaal voor een gelijkwaardige en eerlijke samenleving.</text:p>
      <text:p text:style-name="ifm_p_ifm">Voor wat betreft mijn reactie op het NOS-artikel «Problemen op het werk door uitspraken over Gaza-Israël, soms zelfs ontslag» verwijs ik u graag naar de antwoorden op Kamervragen van de leden El Abassi en Ergin (beiden DENK) aan de Ministers van Justitie en Veiligheid en van Sociale Zaken en Werkgelegenheid over het NOS-bericht «Problemen op werk door uitspraken over Gaza-Israël, soms zelfs ontslag».<text:note text:id="ID-1236-d37e97" text:note-class="footnote"><text:note-citation text:label="4 ">4</text:note-citation><text:note-body><text:p text:style-name="ifm_p_font.normal_size.6.93pt_mt..5mm_indent.-0.1161in_mleft.0.1161in_ifm">Zie ook Aanhangsel Handelingen, vergaderjaar 2023–2024, nr. 1196</text:p></text:note-body></text:note></text:p>
      <text:p text:style-name="ifm_p_ifm">Ik vind het ten slotte verontrustend om te horen dat mede door de uitslag van de verkiezingen moslims in Nederland zich onveilig kunnen voelen, zoals het Parool beschrijft. Een klimaat van haat en intimidatie richting mensen met een islamitisch geloof, of elke andere grond, is altijd volstrekt onacceptabel.</text:p>
      <text:p text:style-name="ifm_p_mt.3.76mm_ifm">Vraag 3</text:p>
      <text:p text:style-name="ifm_p_ifm">Deelt u de mening dat in een samenleving waar diversiteit en inclusie als fundamentele waarden worden gekoesterd, het van cruciaal belang is om aandacht te besteden aan kwesties zoals islamofobie, die de harmonie en gelijkheid binnen onze gemeenschap kunnen ondermijnen?</text:p>
      <text:p text:style-name="ifm_p_mt.3.76mm_ifm">Antwoord 3</text:p>
      <text:p text:style-name="ifm_p_ifm">Ja.</text:p>
      <text:p text:style-name="ifm_p_mt.3.76mm_ifm">Vraag 4</text:p>
      <text:p text:style-name="ifm_p_ifm">Zijn er gevallen bekend waarbij islamitische instellingen hun beveiliging hebben verhoogd vanwege een verhoogde dreiging?</text:p>
      <text:p text:style-name="ifm_p_mt.3.76mm_ifm">Antwoord 4</text:p>
      <text:p text:style-name="ifm_p_ifm">De verantwoordelijkheid van de beveiliging van religieuze instellingen in Nederland ligt in de eerste plaats bij die instellingen zelf. Ik heb geen volledig zicht op de mate waarin islamitische instellingen zelf hun beveiliging hebben verhoogd.</text:p>
      <text:p text:style-name="ifm_p_ifm">Daar waar nodig kunnen er aanvullende beveiligingsmaatregelen worden getroffen bij religieuze instellingen. De verantwoordelijkheid hiervoor ligt bij het lokaal bevoegd gezag, in samenspraak met de lokale driehoek. De NCTV kan de lokaal bevoegde gezagen hierbij desgevraagd van advies voorzien en heeft dit in voorkomende gevallen ook gedaan.</text:p>
      <text:p text:style-name="ifm_p_mt.3.76mm_ifm">Vraag 5</text:p>
      <text:p text:style-name="ifm_p_ifm">Zo ja, is de toegenomen beveiliging van islamitische instellingen het resultaat van ontoereikende capaciteit bij de beveiligingsdiensten?</text:p>
      <text:p text:style-name="ifm_p_mt.3.76mm_ifm">Antwoord 5</text:p>
      <text:p text:style-name="ifm_p_ifm">De beslissing om een persoon of object vanuit de overheid aanvullend te beveiligen wordt altijd gemaakt op basis van actuele dreigingsinformatie van de politie en/of inlichtingen- en veiligheidsdiensten. De genomen beveiligingsmaatregelen bieden het niveau van weerstand dat nodig wordt geacht op basis van de dreigingsinformatie. Daarin is de op dat moment beschikbare capaciteit niet bepalend.</text:p>
      <text:p text:style-name="ifm_p_mt.3.76mm_ifm">Vraag 6</text:p>
      <text:p text:style-name="ifm_p_ifm">Hoe verhoudt de huidige situatie zich tot de eerdere beloften van de overheid om islamitische gemeenschappen extra te beveiligen?</text:p>
      <text:p text:style-name="ifm_p_mt.3.76mm_ifm">Antwoord 6</text:p>
      <text:p text:style-name="ifm_p_ifm">Deze belofte blijft onverminderd in stand, daar waar de situatie er om vraagt. Zoals hierboven beschreven worden beslissingen over beveiligingsmaatregelen gemaakt op basis van actuele dreigingsinformatie. In het geval van islamitische instellingen is er op dit moment geen aanleiding om extra algemene beveiligingsmaatregelen in te stellen. Daar waar nodig op basis van specifieke informatie zal het lokaal bevoegd gezag altijd maatregelen treffen. Wel kan gemeld worden dat verschillende gemeenten reeds extra maatregelen hebben getroffen in het kader van openbare orde. Dit zijn zichtbare en onzichtbare maatregelen. Over de invulling van deze veiligheidsmaatregelen worden nooit uitspraken in het openbaar gedaan.</text:p>
      <text:p text:style-name="ifm_p_ifm">Aanvullend heeft de NCTV op 7 oktober en 17 november 2023 in brieven het lokaal bevoegd gezag ook geadviseerd om preventief en proactief extra alert te zijn op veiligheidsrisico’s gerelateerd aan de situatie in Israël en de Palestijnse gebieden.</text:p>
      <text:p text:style-name="ifm_p_mt.3.76mm_ifm">Vraag 7</text:p>
      <text:p text:style-name="ifm_p_ifm">Hebben veiligheidsdiensten een duidelijk beeld van de bronnen van dreigingen tegen islamitische gemeenschappen? Zo ja? Bent u bereid de Kamer hierover te informeren?</text:p>
      <text:p text:style-name="ifm_p_mt.3.76mm_ifm">Antwoord 7</text:p>
      <text:p text:style-name="ifm_p_ifm">De recente ontwikkelingen in het binnen- en buitenland en de eventuele uitstraling daarvan in Nederland hebben vanzelfsprekend de aandacht van de NCTV, de politie en de inlichtingen- en veiligheidsdiensten. Zij zijn alert op eventuele veiligheidsrisico’s die hieruit voortkomen.</text:p>
      <text:p text:style-name="ifm_p_ifm">Zoals u weet worden geen uitspraken in het openbaar gedaan over de werkwijze en informatie van de inlichtingen- en veiligheidsdiensten.</text:p>
      <text:p text:style-name="ifm_p_mt.3.76mm_ifm">Vraag 8</text:p>
      <text:p text:style-name="ifm_p_ifm">Welke maatregelen zijn genomen voor begeleiding en nazorg voor degenen die getroffen zijn door islamofobie?</text:p>
      <text:p text:style-name="ifm_p_mt.3.76mm_ifm">Antwoord 8</text:p>
      <text:p text:style-name="ifm_p_mt.3.76mm_ifm">Discriminatie kan een grote impact op iemands leven hebben. Iedereen in Nederland kan daarom terecht bij een gemeentelijke antidiscriminatievoorziening (ADV). Bij deze ADV’s werken professionele consulenten die expert zijn in het behandelen van discriminatieklachten. Zij bieden niet alleen een luisterend oor voor melders, maar staan hen ook bij in het oplossen van een discriminatieklacht. Zo kan een ADV een hoor- en wederhoorprocedure opstarten, bemiddelingsgesprekken initiëren of een melder bijstaan bij een procedure bij het College voor de Rechten van de Mens of bij het doen van aangifte bij de politie. De rol van de ADV’s bij de aanpak van discriminatie is groot, het is daarom dat ik de ADV’s wil versterken. Tijdens mijn werkbezoek op 9 januari jl. aan een ADV heb ik de nieuwe naam en het landelijk telefoonnummer 0800-0880 gelanceerd. Alle ADV’s die lid zijn van de branchevereniging Discriminatie.nl (meer dan 90% van het land) werken nu ook onder de naam Discriminatie.nl. Dit draagt eraan bij om het melden van discriminatie makkelijker te maken.</text:p>
      <text:p text:style-name="ifm_p_ifm">Daarnaast werk ik momenteel aan een stelselvernieuwing voor de ADV’s. Hierover zal ik voor de zomer een hoofdlijnennotitie naar uw Kamer sturen. Ik zal daarbij nagaan in hoeverre het mogelijk is om in het nieuwe ADV-stelsel, al dan niet in samenwerking met andere (maatschappelijke) organisaties aan mensen met discriminatie- en/of racisme-ervaringen actief nazorg te bieden die aansluit bij hun achtergrond en behoefte<text:note text:id="ID-1236-d37e191" text:note-class="footnote"><text:note-citation text:label="5 ">5</text:note-citation><text:note-body><text:p text:style-name="ifm_p_font.normal_size.6.93pt_mt..5mm_indent.-0.1161in_mleft.0.1161in_ifm">Nationaal Programma 2023, Versterking 22, Nationaal Coördinator tegen Discriminatie en Racisme.</text:p></text:note-body></text:note>.</text:p>
      <text:p text:style-name="ifm_p_ifm">Indien er sprake is van een strafbaar feit kan een ieder aangifte doen bij de politie in Nederland. Slachtoffers van strafbare feiten kunnen voor emotionele steun, hulp in het strafproces en ondersteuning bij het vergoed krijgen van de schade terecht bij Slachtofferhulp Nederland. Deze hulp is gratis. Slachtofferhulp Nederland heeft goede netwerkcontacten met antidiscriminatievoorzieningen en andere belangenorganisaties.</text:p>
      <text:p text:style-name="ifm_p_ifm">De ADV’s, de politie en het Openbaar Ministerie vormen gezamenlijk ook een Regionaal Discriminatie Overleg (RDO). Deze RDO’s zijn per politie-eenheid georganiseerd en hebben als doel om tot een betekenisvolle afdoening te komen bij een discriminatiemelding, incident of aangifte. Dat vereist interventies die zichtbaar, merkbaar en herkenbaar zijn voor slachtoffers, daders en hun omgeving.</text:p>
      <text:p text:style-name="ifm_p_mt.3.76mm_ifm">Vraag 9</text:p>
      <text:p text:style-name="ifm_p_ifm">Vindt u het acceptabel dat in Nederland angst bestaat voor aanvallen op islamitische instellingen, gezien de recente gebeurtenissen in Israël en Palestina?</text:p>
      <text:p text:style-name="ifm_p_mt.3.76mm_ifm">Antwoord 9</text:p>
      <text:p text:style-name="ifm_p_ifm">Ik vind het verontrustend om te horen dat sinds de recente gebeurtenissen in Israël en de Palestijnse gebieden meer moslims in Nederland zich onveilig voelen. Een klimaat van haat en intimidatie richting moslims, of andere gelovigen, is volstrekt onacceptabel. De Minister van Justitie en Veiligheid en ik zullen ons er dus ook hard voor blijven maken om zoveel mogelijk zorgen over veiligheid onder moslims en moskeeën weg te nemen. Daarbij vertrouw ik er ook op dat het lokaal bevoegd gezag maatregelen zal treffen daar waar nodig.</text:p>
      <text:p text:style-name="ifm_p_mt.3.76mm_ifm">Vraag 10</text:p>
      <text:p text:style-name="ifm_p_ifm">Bent u bereid om maatregelen te treffen om islamofobie sneller en strenger aan te pakken?</text:p>
      <text:p text:style-name="ifm_p_mt.3.76mm_ifm">Antwoord 10</text:p>
      <text:p text:style-name="ifm_p_ifm">Zowel in het demissionair kabinet als in uw Kamer en in de samenleving wordt de noodzaak gevoeld om de huidige aanpak van discriminatie en racisme te versterken. Op 15 december 2023 heeft de Nationaal Coördinator tegen Discriminatie en Racisme (NCDR) het tweede Nationaal Programma tegen discriminatie en racisme aan uw Kamer verzonden.<text:note text:id="ID-1236-d37e235" text:note-class="footnote"><text:note-citation text:label="6 ">6</text:note-citation><text:note-body><text:p text:style-name="ifm_p_font.normal_size.6.93pt_mt..5mm_indent.-0.1161in_mleft.0.1161in_ifm">Kamerstuk 30 950, nr. 355.</text:p></text:note-body></text:note> Het Nationaal Programma geeft een overzicht van nieuwe en lopende versterkingen. Deze versterkingen zijn generieke maatregelen, die gericht zijn op alle discriminatiegronden, aangevuld met specifieke maatregelen, die gericht zijn op de aanpak van discriminatie van een bepaalde groep of op een bepaald terrein. Moslimdiscriminatie heeft nadrukkelijk de aandacht van de NCDR. Dat is hard nodig. 55% van de moslims in Nederland ervaart op dagelijkse basis discriminatie.<text:note text:id="ID-1236-d37e243" text:note-class="footnote"><text:note-citation text:label="7 ">7</text:note-citation><text:note-body><text:p text:style-name="ifm_p_font.normal_size.6.93pt_mt..5mm_indent.-0.1161in_mleft.0.1161in_ifm">SCP, <text:span text:style-name="ifm_span_font.italic_size.6.93pt_ifm">Ervaren discriminatie in Nederland II</text:span> (Den Haag, maart 2020).</text:p></text:note-body></text:note></text:p>
      <text:p text:style-name="ifm_p_ifm">In opdracht van de Minister van Sociale Zaken en Werkgelegenheid voeren het onderzoeksbureau Regioplan en de Universiteit Utrecht momenteel een nationaal onderzoek naar moslimdiscriminatie uit. Dit onderzoek verdiept zich in de vraag of we in de aanpak van moslimdiscriminatie de juiste dingen doen of dat we nog mogelijkheden onbenut laten. Vooruitlopend hierop wordt momenteel, eveneens in opdracht van het Ministerie van SZW, een verdiepend onderzoek afgerond door de Radboud Universiteit naar discriminatie van vrouwen met een hoofddoek op de arbeidsmarkt. Deze onderzoeken zijn van belang om in kaart te brengen of, en zo ja waar en hoe, versterkende maatregelen tegen moslimdiscriminatie noodzakelijk zijn.</text:p>
      <text:p text:style-name="ifm_p_ifm">Wanneer strafbare feiten gepleegd zijn, kan een strafrechtelijk onderzoek worden ingesteld naar een verdachte. Dit is het sluitstuk in de aanpak van discriminatie en gericht op individuele strafzaken. Een strafrechtelijk onderzoek naar een verdachte kan aan de orde zijn wanneer het bijvoorbeeld gaat om het aanzetten tot haat, geweld of discriminatie of om groepsbelediging. Dit zijn voorbeelden van specifieke discriminatiedelicten. Bij commune delicten, zoals vernieling, mishandeling of bedreiging, is bij de politie en het Openbaar Ministerie ook oog voor een eventueel discriminatoir aspect. Bij commune delicten met een discriminatieaspect (codis-delicten) gaat het om delicten waarbij een discriminatieaspect als motief of aanleiding heeft gespeeld om het delict te plegen, of als het is gebruikt om het delict indringender te plegen. Bij ingrijpende codis-delicten is het uitgangspunt dat een strafverzwaring van 100% wordt toegepast door het Openbaar Ministerie.</text:p>
      <text:p text:style-name="ifm_p_mt.3.76mm_ifm">Vraag 11</text:p>
      <text:p text:style-name="ifm_p_ifm">Wat is uw reactie op de pro-Palestijnse demonstraties in Nederland, waarbij melding wordt gemaakt van islamofobische uitingen?</text:p>
      <text:p text:style-name="ifm_p_mt.3.76mm_ifm">Antwoord 11</text:p>
      <text:p text:style-name="ifm_p_ifm">Het recht op demonstratie en de vrijheid van meningsuiting zijn fundamentele grondrechten. Op het moment dat tijdens een demonstratie (mogelijke) strafbare uitingen worden gepleegd, zoals opruiing, groepsbelediging of het aanzetten tot haat, discriminatie of geweld, kan altijd worden opgetreden door de politie en het Openbaar Ministerie. Ook wanneer een bepaalde uiting binnen de grenzen van de (straf)wet blijft, kan deze door anderen als kwetsend of onfatsoenlijk worden ervaren. Uit respect voor elkaars – soms botsende  – meningen benadruk ik het belang van een open en tolerante houding naar elkaar en het voeren van de dialoog. Dat zijn wezenlijke elementen in een pluriforme samenleving om met de spanningen en verschillen om te gaan.</text:p>
      <text:p text:style-name="ifm_p_mt.3.76mm_ifm">Vraag 12</text:p>
      <text:p text:style-name="ifm_p_ifm">Bent u bekend met situaties in andere landen waar pro-Palestijnse demonstraties verboden zijn vanwege de risico's van verstoring van de openbare orde?</text:p>
      <text:p text:style-name="ifm_p_mt.3.76mm_ifm">Antwoord 12</text:p>
      <text:p text:style-name="ifm_p_ifm">Ja, daar ben ik mee bekend.</text:p>
      <text:p text:style-name="ifm_p_mt.3.76mm_ifm">Vraag 13</text:p>
      <text:p text:style-name="ifm_p_ifm">Hoe wordt in Nederland de aanpak van islamofobie bij demonstraties gehandhaafd en gemonitord?</text:p>
      <text:p text:style-name="ifm_p_mt.3.76mm_ifm">Antwoord 13</text:p>
      <text:p text:style-name="ifm_p_ifm">Het faciliteren en reguleren van demonstraties is een lokale verantwoordelijkheid. Tegen strafbare feiten gepleegd tijdens een demonstratie kan (ter plaatse of achteraf) worden opgetreden door de politie en het Openbaar Ministerie.</text:p>
      <text:p text:style-name="ifm_p_mt.3.76mm_ifm">Vraag 14</text:p>
      <text:p text:style-name="ifm_p_ifm">Heeft u vertrouwen in de huidige strategieën om islamofobie tijdens demonstraties te voorkomen?</text:p>
      <text:p text:style-name="ifm_p_mt.3.76mm_ifm">Antwoord 14</text:p>
      <text:p text:style-name="ifm_p_ifm">Ik heb geen reden om aan te nemen dat het bevoegde gezag op lokaal niveau onvoldoende aandacht heeft voor de aanpak van moslimdiscriminatie. Bij mijn weten zet dat gezag zich blijvend en alert in tegen moslimdiscriminatie.</text:p>
      <text:p text:style-name="ifm_p_mt.3.76mm_ifm">Vraag 15</text:p>
      <text:p text:style-name="ifm_p_ifm">Hoe waarborgt u dat de overheid zich blijft inzetten voor de veiligheid van islamitische gemeenschappen en het bestrijden van islamofobie?</text:p>
      <text:p text:style-name="ifm_p_mt.3.76mm_ifm">Antwoord 15</text:p>
      <text:p text:style-name="ifm_p_ifm">Voor moslimdiscriminatie, noch voor andere vormen van discriminatie, racisme of uitsluiting, is absoluut geen plaats in Nederland. Het is belangrijk dat iedereen zichzelf kan zijn, ongeacht iemands religie- of levensovertuiging, seksuele gerichtheid, afkomst, of welke grond dan ook. Zoals hierboven aangegeven wordt vanuit het kabinet op verschillende manieren ingezet om moslimdiscriminatie tegen te gaan. Als het gaat om de veiligheid van moskeeën en de islamitische gemeenschap treft het lokaal bevoegd gezag altijd daar waar nodig aanvullende maatregelen. Zoals bij vraag 6 genoemd zijn er in verschillende gemeenten reeds extra maatregelen getroffen in het kader van de openbare orde.</text:p>
      <text:p text:style-name="ifm_p_mt.3.76mm_ifm">Vraag 16</text:p>
      <text:p text:style-name="ifm_p_ifm">Waarom is er tot op heden geen Nationaal Coördinator Islamofobie aangesteld in Nederland, gezien de gemelde toename van islamofobie incidenten en de behoefte aan een gecoördineerde aanpak om deze vorm van discriminatie te bestrijden?</text:p>
      <text:p text:style-name="ifm_p_mt.3.76mm_ifm">Antwoord 16</text:p>
      <text:p text:style-name="ifm_p_ifm">De Nationaal Coördinator tegen Discriminatie en Racisme gaat over alle gronden en domeinen, waaronder moslimdiscriminatie. De aanpak van moslimdiscriminatie is nadrukkelijk onderdeel van het tweede Nationaal Programma tegen Discriminatie en Racisme, dat op 15 december 2023 aan uw Kamer is verzonden.<text:note text:id="ID-1236-d37e332" text:note-class="footnote"><text:note-citation text:label="8 ">8</text:note-citation><text:note-body><text:p text:style-name="ifm_p_font.normal_size.6.93pt_mt..5mm_indent.-0.1161in_mleft.0.1161in_ifm">Kamerstuk 30 950, nr. 355.</text:p></text:note-body></text:note></text:p>
      <text:p text:style-name="ifm_p_mt.3.76mm_ifm">Vraag 17</text:p>
      <text:p text:style-name="ifm_p_ifm">Ziet u een relatie tussen het registreren van «niet-westerse migratieachtergrond» van Nederlanders die hier geboren zijn en de toename van discriminatie en islamofobie?</text:p>
      <text:p text:style-name="ifm_p_mt.3.76mm_ifm">Antwoord 17</text:p>
      <text:p text:style-name="ifm_p_ifm">Nee, ik zie daar geen relatie tussen. Voor zover hier wordt gedoeld op het onderscheid naar herkomst van mensen met een migratieachtergrond in onderzoeken van het Centraal Bureau voor de Statistiek (CBS) wijs ik er bovendien op dat het onderscheid «Westers» en «niet-Westers» niet meer door het CBS wordt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ahla en Dekker-Abdulaziz over strijd tegen Islamofobie</dc:title>
    <meta:user-defined meta:name="OVERHEIDop.ParlID/DC.identifier">ah-tk-20232024-1236</meta:user-defined>
    <meta:user-defined meta:name="OVERHEIDop.configuratie">https://repository.officiele-overheidspublicaties.nl/MasterConfiguraties/MC-OEP-KamervragenAanhangsel-Web/1.3/xml/MC-OEP-KamervragenAanhangsel-Web.xml</meta:user-defined>
    <meta:user-defined meta:name="OVERHEIDop.vraagnummer">2023Z19688</meta:user-defined>
    <meta:user-defined meta:name="OVERHEIDop.aanhangselNummer">1236</meta:user-defined>
    <meta:user-defined meta:name="OVERHEIDop.ontvanger">H.M. de Jonge</meta:user-defined>
    <meta:user-defined meta:name="DCTERMS.W3CDTF/OVERHEIDop.datumOntvangst">2024-03-14</meta:user-defined>
    <meta:user-defined meta:name="OVERHEIDop.AanhangselTypen/DC.type">Antwoord</meta:user-defined>
    <meta:user-defined meta:name="OVERHEIDop.indiener">H. Dekker-Abdulaziz</meta:user-defined>
    <meta:user-defined meta:name="OVERHEIDop.indiener">F. Sahl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4</meta:user-defined>
    <meta:user-defined meta:name="DC.title">Antwoord op vragen van de leden Sahla en Dekker-Abdulaziz over strijd tegen Islamofobie</meta:user-defined>
    <meta:user-defined meta:name="DCTERMS.W3CDTF/DCTERMS.available">2024-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