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Van Nispen</text:span> (SP) aan de Minister van Justitie en Veiligheid over <text:span text:style-name="ifm_span_font.italic_ifm">het nieuws dat er miljoenen euro’s extra nodig zijn om de brandweer in Noord-Holland Noord overeind te houden</text:span> (ingezonden 1 februari 2024).</text:p>
      <text:p text:style-name="ifm_p_font.roman_mt.3.76mm_ifm">Antwoord van Minister Yeşilgöz-Zegerius (Justitie en Veiligheid) (ontvangen 13 maart 2024). Zie ook Aanhangsel Handelingen, vergaderjaar 2023–2024, nr. 1081.</text:p>
      <text:p text:style-name="ifm_p_mt.3.76mm_ifm">Vraag 1</text:p>
      <text:p text:style-name="ifm_p_ifm">Bent u bekend met het nieuws dat de Veiligheidsregio Noord-Holland Noord de noodklok luidt omdat het werk gedaan moet worden met te weinig middelen?<text:note text:id="n1" text:note-class="footnote"><text:note-citation text:label="1 ">1</text:note-citation><text:note-body><text:p text:style-name="ifm_p_font.normal_size.6.93pt_mt..5mm_indent.-0.1161in_mleft.0.1161in_ifm">Brandweervrijwilligers.nl, «De brandweerzorg in Noord-Holland Noord piept en kraakt!?», De brandweerzorg in Noord-Holland Noord piept en kraakt!? – Vakvereniging Brandweer Vrijwilligers</text:p></text:note-body></text:note></text:p>
      <text:p text:style-name="ifm_p_mt.3.76mm_ifm">Antwoord 1</text:p>
      <text:p text:style-name="ifm_p_ifm">Ja.</text:p>
      <text:p text:style-name="ifm_p_mt.3.76mm_ifm">Vraag 2</text:p>
      <text:p text:style-name="ifm_p_ifm">Bent u bekend met de vraag vanuit deze Veiligheidsregio dat er 6 miljoen euro extra nodig is voor het kunnen leveren van adequate capaciteit?<text:note text:id="n2" text:note-class="footnote"><text:note-citation text:label="2 ">2</text:note-citation><text:note-body><text:p text:style-name="ifm_p_font.normal_size.6.93pt_mt..5mm_indent.-0.1161in_mleft.0.1161in_ifm">NH Nieuws, 16 januari 2024, «Miljoenen euro's nodig om brandweer in Noord-Holland Noord overeind te houden», Miljoenen euro's nodig om brandweer in Noord-Holland Noord overeind te houden – NH Nieuws</text:p></text:note-body></text:note></text:p>
      <text:p text:style-name="ifm_p_mt.3.76mm_ifm">Antwoord 2</text:p>
      <text:p text:style-name="ifm_p_ifm">Ja.</text:p>
      <text:p text:style-name="ifm_p_mt.3.76mm_ifm">Vraag 3</text:p>
      <text:p text:style-name="ifm_p_ifm">Wat vindt u ervan dat er zonder de extra investeringen een goede kans is dat posten moeten sluiten omdat er anders niet genoeg middelen overblijven om de rest van de wettelijke taken uit te voeren?</text:p>
      <text:p text:style-name="ifm_p_mt.3.76mm_ifm">Antwoord 3</text:p>
      <text:p text:style-name="ifm_p_ifm">Mijn uitgangspunt is dat de Veiligheidsregio Noord Holland Noord binnen de wettelijke kaders brandweerzorg blijft leveren. De veiligheidsregio’s ontvangen van mijn ministerie ten behoeve van hun taken door het verstrekken van een financiële lumpsum bijdrage (Brede Doeluitkering Rampenbestrijding). Deze bedraagt circa 15% van het totaalbudget, de overige ca. 85% wordt gefinancierd door de gemeenten. Het bestuur van de veiligheidsregio is vrij deze middelen naar eigen inzicht te besteden mits aan vigerende regelgeving wordt voldaan. Het bestuur van de veiligheidsregio legt over de besteding van de middelen middels een jaarrekening en jaarverslag verantwoording af aan de betreffende gemeenteraden.</text:p>
      <text:p text:style-name="ifm_p_ifm">Binnen de wettelijke kaders van de Wet Veiligheidsregio’s bepalen de besturen van de veiligheidsregio’s de ambities en het kwaliteitsniveau van de veiligheidsregio, zoals vastgelegd in het regionale beleidsplan. Voorafgaand aan de vaststelling van het regionale beleidsplan, legt de veiligheidsregio het beleidsplan voor aan de gemeentebesturen. Ook stelt het bestuur van de veiligheidsregio de (meerjaren)begroting van de regio vast. Dat betekent dat het aan dat bestuur is om te bepalen, rekening houdend met de regionale situatie, op welke wijze gelden worden besteed. De deelnemende gemeenten zijn verantwoordelijk voor het beschikbaar stellen van de benodigde middelen om de gewenste prestaties te kunnen realiseren.</text:p>
      <text:p text:style-name="ifm_p_mt.3.76mm_ifm">Vraag 4, 5 en 6</text:p>
      <text:p text:style-name="ifm_p_ifm">Bent u bekend met de signalen dat het momenteel al niet lukt om de bezetting volledig te garanderen en dit al tot een aantal nijpende situaties heeft geleid vorige zomer?</text:p>
      <text:p text:style-name="ifm_p_ifm">Bent u het eens met de stelling dat het niet kunnen garanderen van voldoende bezetting heel erg gevaarlijk is en dat hier snel iets aan moet gebeuren?</text:p>
      <text:p text:style-name="ifm_p_ifm">Vindt u de huidige bezetting van de brandweer in de Veiligheidsregio Noord-Holland Noord nog verantwoord?</text:p>
      <text:p text:style-name="ifm_p_mt.3.76mm_ifm">Antwoorden 4, 5 en 6</text:p>
      <text:p text:style-name="ifm_p_ifm">Ja, ik ben bekend met deze signalen. Voldoende bezetting is van groot belang voor de veiligheid van brandweermensen en het leveren van goede brandweerzorg. De veiligheidsregio Noord-Holland Noord heeft mij laten weten dat de bezetting op dit moment verantwoord is, maar dat deze wel onder druk staat. In het nieuwe regionaal beleidsplan dat momenteel wordt ontwikkeld, wordt hier expliciet rekening mee gehouden om de brandweerzorg in de toekomst te borgen.</text:p>
      <text:p text:style-name="ifm_p_mt.3.76mm_ifm">Vraag 7 en 8</text:p>
      <text:p text:style-name="ifm_p_ifm">Bent u bereid de helpende hand te bieden voor het werven van vrijwillige brandweerlieden in deze regio?</text:p>
      <text:p text:style-name="ifm_p_ifm">Zijn er, voor zover bij u bekend, soortgelijke zorgen en problemen ook in andere regio’s? Bent u bereid dit actief na te gaan?</text:p>
      <text:p text:style-name="ifm_p_mt.3.76mm_ifm">Antwoord 7 en 8</text:p>
      <text:p text:style-name="ifm_p_ifm">Het werven van vrijwillige brandweerlieden is primair de verantwoordelijkheid van de veiligheidsregio Noord-Holland Noord. Het Veiligheidsberaad is in 2018 in samenwerking met mijn ministerie gestart met het programma Vrijwilligheid. Het werven van vrijwilligers staat in meerdere regio’s onder druk en via dit programma worden onder meer ervaringen uitgewisseld over het aantrekken van vrijwilligers, het omgaan met vrijwilligheid in andere sectoren en het vergelijken met de situatie in andere landen. Het programma is in 2023 afgerond en heeft concrete handvatten en handreikingen opgeleverd voor de veiligheidsregio’s bij het behouden en werven van vrijwilligers. In 2024 zal er nog een landelijke campagne van start gaan met aandacht voor het werven het behouden van brandweervrijwilligers.</text:p>
      <text:p text:style-name="ifm_p_ifm">In het kader van dit programma zijn er verschillende onderzoeken<text:note text:id="ID-1235-d37e136" text:note-class="footnote"><text:note-citation text:label="3 ">3</text:note-citation><text:note-body><text:p text:style-name="ifm_p_font.normal_size.6.93pt_mt..5mm_indent.-0.1161in_mleft.0.1161in_ifm">Vrijwilligheid (nipv.nl)</text:p></text:note-body></text:note> uitgevoerd. Uit onderzoek van het Nederlands Instituut Publieke Veiligheid (verder: NIPV) blijkt dat het behouden en werven van vrijwilligers geen generiek ervaren probleem is. Of een brandweerpost een knelpunt rondom vrijwilligers ervaart en zo ja welk, verschilt per post en moment. Het NIPV heeft verschillende aanbevelingen opgesteld, bijvoorbeeld om de verbinding tussen brandweervrijwilligers en de veiligheidsregio’s te versterken. Het is aan de veiligheidsregio’s om verder te gaan met de bevindingen en aanbevelingen uit de onderzoeken op een manier die aansluit bij de specifieke omstandigheden in hun veiligheidsregio.</text:p>
      <text:p text:style-name="ifm_p_mt.3.76mm_ifm">Vraag 9</text:p>
      <text:p text:style-name="ifm_p_ifm">Op welke manier gaat u ervoor zorgen dat de brandweer voldoende ruimte krijgt om de vrijwillige brandweer te trainen voor nieuwe ontwikkelingen zoals brandende elektrische auto’s en steeds vaker voorkomende natuurbranden?</text:p>
      <text:p text:style-name="ifm_p_mt.3.76mm_ifm">Antwoord 9</text:p>
      <text:p text:style-name="ifm_p_ifm">Het is niet aan mij als Minister, maar aan de besturen van de veiligheidsregio’s om te bepalen wat het oefenprogramma van de brandweer is op basis van het opgestelde risicoprofiel. Bij het opstellen van het risicoprofiel wordt er rekening gehouden met de lokale omstandigheden. Ook nieuwe ontwikkelingen, zoals elektrische auto’s zullen de veiligheidsregio’s opnemen in het oefenprogramma.</text:p>
      <text:p text:style-name="ifm_p_mt.3.76mm_ifm">Vraag 10</text:p>
      <text:p text:style-name="ifm_p_ifm">Wat kunt u vanuit uw rol betekenen om er voor te zorgen dat de kwaliteit en veiligheid gegarandeerd worden, ook in deze regio?</text:p>
      <text:p text:style-name="ifm_p_mt.3.76mm_ifm">Antwoord 10</text:p>
      <text:p text:style-name="ifm_p_ifm">De slagkracht van een veiligheidsregio wordt door de besturen van de veiligheidsregio’s binnen het Besluit veiligheidsregio’s (Bvr) vastgesteld. Regio-specifieke omstandigheden en afwegingen spelen een rol bij de inrichting van de brandweerzorg. Het is aan het bestuur van een veiligheidsregio om daarbij binnen de wettelijke kaders te bepalen wat e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nieuws dat er miljoenen euro's extra nodig zijn om de brandweer in Noord-Holland Noord overeind te houden</dc:title>
    <meta:user-defined meta:name="OVERHEIDop.ParlID/DC.identifier">ah-tk-20232024-1235</meta:user-defined>
    <meta:user-defined meta:name="OVERHEIDop.configuratie">https://repository.officiele-overheidspublicaties.nl/MasterConfiguraties/MC-OEP-KamervragenAanhangsel-Web/1.3/xml/MC-OEP-KamervragenAanhangsel-Web.xml</meta:user-defined>
    <meta:user-defined meta:name="OVERHEIDop.vraagnummer">2024Z01601</meta:user-defined>
    <meta:user-defined meta:name="OVERHEIDop.aanhangselNummer">1235</meta:user-defined>
    <meta:user-defined meta:name="OVERHEIDop.ontvanger">D. Yesilgöz-Zegerius</meta:user-defined>
    <meta:user-defined meta:name="DCTERMS.W3CDTF/OVERHEIDop.datumOntvangst">2024-03-13</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Antwoord op vragen van het lid Van Nispen over het nieuws dat er miljoenen euro's extra nodig zijn om de brandweer in Noord-Holland Noord overeind te houden</meta:user-defined>
    <meta:user-defined meta:name="DCTERMS.W3CDTF/DCTERMS.available">2024-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