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2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2</text:p>
      <text:p text:style-name="ifm_p_font.roman_mt.3.76mm_ifm">Vragen van het lid <text:span text:style-name="ifm_span_font.bold_ifm">Piri</text:span> (GroenLinks-PvdA) aan de Staatssecretaris van Justitie en Veiligheid over <text:span text:style-name="ifm_span_font.italic_ifm">de samenwerking van Frontex met de Libische kustwacht</text:span> (ingezonden 21 februari 2024).</text:p>
      <text:p text:style-name="ifm_p_font.roman_mt.3.76mm_ifm">Mededeling van Staatssecretaris <text:span text:style-name="ifm_span_font.bold_ifm">Van der Burg</text:span> (Justitie en Veiligheid) (ontvangen 13 maart 2024).</text:p>
      <text:p text:style-name="ifm_p_mt.3.76mm_ifm">Vraag 1</text:p>
      <text:p text:style-name="ifm_p_ifm">Heeft u kennisgenomen van het onderzoek van Lighthouse Reports «Frontex and the pirate ship» alsmede het bericht «2,200 Frontex e-mails to Libya»?<text:note text:id="n1" text:note-class="footnote"><text:note-citation text:label="1 ">1</text:note-citation><text:note-body><text:p text:style-name="ifm_p_font.normal_size.6.93pt_mt..5mm_indent.-0.1161in_mleft.0.1161in_ifm">Lighthouse Reports, 11 december 2023, «Frontex and the pirate ship», https://www.lighthousereports.com/investigation/frontex-and-the-pirate-ship/</text:p></text:note-body></text:note><text:span text:style-name="ifm_span_font.superscript_ifm">, </text:span><text:note text:id="n2" text:note-class="footnote"><text:note-citation text:label="2 ">2</text:note-citation><text:note-body><text:p text:style-name="ifm_p_font.normal_size.6.93pt_mt..5mm_indent.-0.1161in_mleft.0.1161in_ifm">Lighthouse Reports, 12 februari 2024, «2,200 Frontex emails to Libya», https://www.lighthousereports.com/investigation/2200-frontex-emails-to-libya/</text:p></text:note-body></text:note></text:p>
      <text:p text:style-name="ifm_p_mt.3.76mm_ifm">Vraag 2</text:p>
      <text:p text:style-name="ifm_p_ifm">Deelt u de mening dat het hebben van 2200 keer contact in een periode van drie jaar met een organisatie gelijk staat aan een vorm van samenwerking? Zo nee, hoe zou u het contact tussen Frontex en de Libische kustwacht omschrijven? Zo ja, kunt u – gelet op het Nederlands lidmaatschap van de Raad van Bestuur van Frontex – aangeven wat volgens de Nederlandse regering de juridische basis is voor deze samenwerking, gezien absentie van een statusovereenkomst of werkafspraken zoals benodigd als vastgelegd in Verordening (EU) 2019/1896?</text:p>
      <text:p text:style-name="ifm_p_mt.3.76mm_ifm">Vraag 3</text:p>
      <text:p text:style-name="ifm_p_ifm">Bent u van mening dat het systemisch uitvoeren van patrouillevluchten boven de Libische reddingszone en het systematisch delen van coördinaten met de Libische kustwacht in overeenstemming is met de juridische verplichtingen op het gebied van fundamentele rechten van Frontex en de Europese Unie (EU)?</text:p>
      <text:p text:style-name="ifm_p_mt.3.76mm_ifm">Vraag 4</text:p>
      <text:p text:style-name="ifm_p_ifm">Wat is uw oordeel over het feit dat de coördinaten van migrantenschepen via Frontex direct of indirect terechtkomen bij de Tareq Bin Zeyad militie, die zich schuldig heeft gemaakt aan oorlogsmisdaden en nauwe banden onderhoudt met de Wagnergroep?</text:p>
      <text:p text:style-name="ifm_p_mt.3.76mm_ifm">Vraag 5</text:p>
      <text:p text:style-name="ifm_p_ifm">Was de Nederlandse regering voorafgaand aan de publicatie van bovengenoemde onthullingen door Lighthouse Reports door Frontex op de hoogte gesteld van het gegeven dat het grensagentschap in drie jaar tijd ongeveer in 2200 gevallen de coördinaten van migrantenschepen per e-mail heeft gecommuniceerd aan de Libische kustwacht?</text:p>
      <text:p text:style-name="ifm_p_mt.3.76mm_ifm">Vraag 6</text:p>
      <text:p text:style-name="ifm_p_ifm">Heeft Nederland, als lid van de Raad van bestuur van Frontex, actie ondernomen na de onthullingen van Lighthouse Reports? Zo ja, wat voor actie? Zo nee, waarom niet?</text:p>
      <text:p text:style-name="ifm_p_mt.3.76mm_ifm">Vraag 7</text:p>
      <text:p text:style-name="ifm_p_ifm">Wordt de berichtgeving besproken in de komende Management Board Meeting van Frontex? Zo ja, kunt u rapporteren over de uitkomsten van deze meeting? Zo nee, kunt u toezeggen deze berichtgeving van Lighthouse Reports te agenderen binnen de Management Board Meeting van Frontex en te rapporteren over de uitkomsten aan de Tweede Kamer?</text:p>
      <text:p text:style-name="ifm_p_mt.3.76mm_ifm">Vraag 8</text:p>
      <text:p text:style-name="ifm_p_ifm">Heeft Nederland een bijdrage geleverd aan de operatie van Frontex in de centrale Middellandse zee, binnen welk kader het delen van deze coördinaten plaatsvindt? Zo ja, kunt u deze bijdrage specificeren?</text:p>
      <text:p text:style-name="ifm_p_mt.3.76mm_ifm">Vraag 9</text:p>
      <text:p text:style-name="ifm_p_ifm">Wat is uw oordeel over de huidige mensenrechtensituatie voor migranten en vluchtelingen in Libië en de rollen die de Libische kustwacht en Libya’s Directorate for Combating Illegal Migration (DCIM) hierin spelen?</text:p>
      <text:p text:style-name="ifm_p_mt.3.76mm_ifm">Vraag 10</text:p>
      <text:p text:style-name="ifm_p_ifm">Deelt u de mening dat het samenwerken door Frontex en de EU met de Libische Kustwacht, die ook volgens een rapport van de Fact Finding Missie van de Office of the United Nations High Commissioner for Human Rights (OHCHR) samenwerkt met mensensmokkelaars, feitelijk het businessmodel van de mensensmokkel versterkt en irreguliere migratie eerder bevordert dan bestrijdt? Klopt het dat ook de Europese Commissie (EC) zelf heeft toegegeven dat de Libische kustwacht geïnfiltreerd is door mensensmokkelaars?</text:p>
      <text:p text:style-name="ifm_p_mt.3.76mm_ifm">Vraag 11</text:p>
      <text:p text:style-name="ifm_p_ifm">Deelt u de mening dat Libië geen veilig land is en dus ook geen «place of safety» kan bieden waarnaar, conform geldend zeerecht, uit zee geredde mensen op de vlucht zonder dat hun asielverzoek is geverifieerd (conform uitspraak van het Europees Hof voor de Rechten van de Mens) overgebracht dienen te worden?</text:p>
      <text:p text:style-name="ifm_p_mt.3.76mm_ifm">Vraag 12</text:p>
      <text:p text:style-name="ifm_p_ifm">Kunt u een overzicht geven van alle Nederlandse migatieprojecten in relatie tot Libië, zowel in bilaterale als EU-context?</text:p>
      <text:p text:style-name="ifm_p_mt.3.76mm_ifm">Vraag 13</text:p>
      <text:p text:style-name="ifm_p_ifm">Welke resultaten heeft het verstrekken van EU-fondsen aan Libië tot dusverre opgeleverd op gebied van het beschermen van rechten van mensen op de vlucht, bestrijden van mensensmokkel en het voorkomen van irreguliere migratie? Rapporteert de EC aan lidstaten over dergelijke resultaten? Zo nee, bent u bereid er bij de EC op aan te dringen om over de resultaten op dit gebied te rapporteren?</text:p>
      <text:p text:style-name="ifm_p_mt.3.76mm_ifm">Vraag 14</text:p>
      <text:p text:style-name="ifm_p_ifm">Bent u bekend met het «do-no-harm beleid» op gebied van mensenrechten van de EU bij de besteding van fondsen aan de Libische autoriteiten? Hoe beoordeelt u het effect van dit do-no-harm beleid en bent u bereid er bij de EU op aan te dringen dat beleid robuuster en effectiever wordt toegepast, om te voorkomen dat EU gelden en dus ook geld van de Nederlandse belastingbetaler, direct bijdragen aan schendingen van mensenrechten van mensen op de vlucht?</text:p>
      <text:h text:style-name="ifm_p_font.bold_mt.5.08mm_page.keep-with-next_ifm" text:outline-level="2">Mededeling</text:h>
      <text:p text:style-name="ifm_p_mt.4.23mm_ifm">Hierbij deel ik u mede dat de schriftelijke vragen van het lid Piri (GroenLinks-PvdA), van uw Kamer aan de Staatssecretaris van Justitie en Veiligheid over de samenwerking van Frontex met de Libische kustwacht (ingezonden 21 febr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ri over de samenwerking van Frontex met de Libische kustwacht</dc:title>
    <meta:user-defined meta:name="OVERHEIDop.ParlID/DC.identifier">ah-tk-20232024-1232</meta:user-defined>
    <meta:user-defined meta:name="OVERHEIDop.configuratie">https://repository.officiele-overheidspublicaties.nl/MasterConfiguraties/MC-OEP-KamervragenAanhangsel-Web/1.3/xml/MC-OEP-KamervragenAanhangsel-Web.xml</meta:user-defined>
    <meta:user-defined meta:name="OVERHEIDop.vraagnummer">2024Z02816</meta:user-defined>
    <meta:user-defined meta:name="OVERHEIDop.aanhangselNummer">1232</meta:user-defined>
    <meta:user-defined meta:name="OVERHEIDop.ontvanger">E. van der Burg</meta:user-defined>
    <meta:user-defined meta:name="DCTERMS.W3CDTF/OVERHEIDop.datumOntvangst">2024-03-13</meta:user-defined>
    <meta:user-defined meta:name="OVERHEIDop.AanhangselTypen/DC.type">Mededeling</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3</meta:user-defined>
    <meta:user-defined meta:name="DC.title">Uitstel beantwoording vragen van het lid Piri over de samenwerking van Frontex met de Libische kustwacht</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