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Inge van Dijk</text:span> (CDA) aan de Minister van Financiën over <text:span text:style-name="ifm_span_font.italic_ifm">het bericht «Bank vraagt klantgegevens aan ondernemers bij contante betaling»</text:span> (ingezonden 23 februari 2024).</text:p>
      <text:p text:style-name="ifm_p_font.roman_mt.3.76mm_ifm">Antwoord van Minister <text:span text:style-name="ifm_span_font.bold_ifm">Van Weyenberg</text:span> (Financiën) (ontvangen 13 maart 2024).</text:p>
      <text:p text:style-name="ifm_p_mt.3.76mm_ifm">Vraag 1</text:p>
      <text:p text:style-name="ifm_p_ifm">Wat vindt u van de ervaringen van 1.700 ondernemers met betrekking tot de manier waarop banken hen behandelen in het kader van hun witwasonderzoek?<text:note text:id="ID-2024Z02886-d37e52" text:note-class="footnote"><text:note-citation text:label="1 ">1</text:note-citation><text:note-body><text:p text:style-name="ifm_p_font.normal_size.6.93pt_mt..5mm_indent.-0.1161in_mleft.0.1161in_ifm">Radar – AVROTROS, 19 februari 2024 (https://radar.avrotros.nl/artikel/bank-vraagt-klantgegevens-aan-ondernemers-bij-contante-betaling-60224).</text:p></text:note-body></text:note></text:p>
      <text:p text:style-name="ifm_p_mt.3.76mm_ifm">Antwoord 1</text:p>
      <text:p text:style-name="ifm_p_ifm">Ik neem deze signalen serieus. De poortwachtersrol van banken is essentieel in een effectieve aanpak van witwassen en financieren van terrorisme. Het verhullen van de criminele herkomst van opbrengsten van misdrijven stelt daders van deze misdrijven in staat om buiten het bereik van onder meer overheidsinstanties te blijven en ongestoord van het vergaarde vermogen te genieten. Ook kunnen deze illegale inkomsten worden gebruikt voor de financiering van dezelfde of nieuwe criminele activiteiten. Het opgebouwde vermogen biedt hen ook de mogelijkheid om posities te verwerven in bonafide ondernemingen en in sommige gevallen het gezag van de overheid te ondermijnen. Tot slot wordt de integriteit van het financieel-economisch stelsel aangetast door mensen die criminele verdiensten proberen te verhullen. Het is daarom cruciaal dat de legale financiële kanalen waarlangs het witwasproces zich kan voltrekken worden beschermd tegen het gebruik ervan voor criminele doeleinden door poortwachters.</text:p>
      <text:p text:style-name="ifm_p_ifm">Tegelijkertijd is er meermaals<text:note text:id="ID-1230-d37e77" text:note-class="footnote"><text:note-citation text:label="2 ">2</text:note-citation><text:note-body><text:p text:style-name="ifm_p_font.normal_size.6.93pt_mt..5mm_indent.-0.1161in_mleft.0.1161in_ifm">Zie: «Van herstel naar balans» van De Nederlandsche Bank. Zie ook: Kamerstuk 31 477, nr. 80.</text:p></text:note-body></text:note> vastgesteld dat er ruimte is voor verbetering van de risicogebaseerde aanpak van banken en zijn hier inmiddels verschillende acties voor ondernomen.<text:note text:id="ID-1230-d37e85" text:note-class="footnote"><text:note-citation text:label="3 ">3</text:note-citation><text:note-body><text:p text:style-name="ifm_p_font.normal_size.6.93pt_mt..5mm_indent.-0.1161in_mleft.0.1161in_ifm">Zie: Kamerstuk 31 477, nr. 90.</text:p></text:note-body></text:note> Ik vind het belangrijk dat deze signalen in deze trajecten worden meegenomen om na te gaan hoe de aanpak verder kan worden verbeterd.</text:p>
      <text:p text:style-name="ifm_p_mt.3.76mm_ifm">Vraag 2</text:p>
      <text:p text:style-name="ifm_p_ifm">Vindt u het acceptabel dat klanten van de bank niet als zodanig duidelijk herkenbare communicatie van de bank krijgen over een witwasonderzoek, ook als dat verstrekkende gevolgen kan hebben?</text:p>
      <text:p text:style-name="ifm_p_mt.3.76mm_ifm">Antwoord 2</text:p>
      <text:p text:style-name="ifm_p_ifm">Ik vind het belangrijk dat banken duidelijk communiceren over hun poortwachtersrol en waarom zij bepaalde informatie opvragen bij hun klanten. Daarom is het verbeteren van de voorlichting van cliënten over het doel van de regelgeving en de informatie die poortwachters van cliënten nodig hebben voor het cliëntonderzoek een van de acties uit de beleidsagenda aanpak van witwassen.<text:note text:id="ID-1230-d37e106" text:note-class="footnote"><text:note-citation text:label="4 ">4</text:note-citation><text:note-body><text:p text:style-name="ifm_p_font.normal_size.6.93pt_mt..5mm_indent.-0.1161in_mleft.0.1161in_ifm">Kamerstuk 31 477, nr . 90. De voortgangsbrief bij de beleidsagenda aanpak van witwassen is overigens controversieel verklaard door de Tweede Kamer.</text:p></text:note-body></text:note> De Nederlandsche Vereniging van Banken (NVB) heeft aangekondigd dat zij in overleg gaat met de sector om te bespreken welke stappen er genomen kunnen worden om de communicatie met cliënten te verbeteren.</text:p>
      <text:p text:style-name="ifm_p_mt.3.76mm_ifm">Vraag 3</text:p>
      <text:p text:style-name="ifm_p_ifm">Vindt u het acceptabel dat banken hun klanten limieten opleggen voor het storten van contant geld, terwijl dit een wettelijk betaalmiddel is en in sommige takken zeer gebruikelijk, bijvoorbeeld als je op de markt staat?</text:p>
      <text:p text:style-name="ifm_p_mt.3.76mm_ifm">Antwoord 3</text:p>
      <text:p text:style-name="ifm_p_ifm">Contant geld is inderdaad wettig betaalmiddel en wordt in Nederland voor zo’n 20% van de toonbanktransacties gebruikt.<text:note text:id="ID-1230-d37e126" text:note-class="footnote"><text:note-citation text:label="5 ">5</text:note-citation><text:note-body><text:p text:style-name="ifm_p_font.normal_size.6.93pt_mt..5mm_indent.-0.1161in_mleft.0.1161in_ifm">Kamerstuk 27 863, nr. 140.</text:p></text:note-body></text:note> Ik vind het belangrijk dat het mogelijk blijft om met contant geld te betalen. Zowel voor groepen mensen die ervan afhankelijk zijn, als voor mensen die er simpelweg een voorkeur voor hebben.<text:note text:id="ID-1230-d37e134" text:note-class="footnote"><text:note-citation text:label="6 ">6</text:note-citation><text:note-body><text:p text:style-name="ifm_p_font.normal_size.6.93pt_mt..5mm_indent.-0.1161in_mleft.0.1161in_ifm">Daarom bereid ik wetgeving voor die contant geld bereikbaar, beschikbaar, betaalbaar en bruikbaar moet houden. Zie Kamerstuk 27 863, nr. 137.</text:p></text:note-body></text:note> Contant geld wordt in de meeste gevallen gebruikt voor legitieme doeleinden.</text:p>
      <text:p text:style-name="ifm_p_ifm">Dit neemt echter niet weg dat contant geld ook potentieel hogere risico’s op witwassen en terrorismefinanciering kent. Zo worden cliënten in sectoren met een intensief gebruik van contant geld in de Europese anti-witwasrichtlijn gezien als een potentieel hoger risico en geldt het in de rechtspraak als een zogenoemd feit van algemene bekendheid<text:note text:id="ID-1230-d37e145" text:note-class="footnote"><text:note-citation text:label="7 ">7</text:note-citation><text:note-body><text:p text:style-name="ifm_p_font.normal_size.6.93pt_mt..5mm_indent.-0.1161in_mleft.0.1161in_ifm">https://www.fiu-nederland.nl/wp-content/uploads/2022/03/witwasindicatoren.pdf.</text:p></text:note-body></text:note> dat diverse vormen van criminaliteit gepaard gaan met grote hoeveelheden contant geld.</text:p>
      <text:p text:style-name="ifm_p_ifm">Of het gebruik van contant geld door een cliënt daadwerkelijk een hoger witwasrisico oplevert dient de bank door middel van het individuele cliëntonderzoek te bepalen. Een eventuele beperking van de chartale dienstverlening als risicomitigerende maatregel moet proportioneel zijn, mag het legitieme gebruik van contant geld niet onnodig belemmeren en moet toegesneden zijn op het risico en de specifieke omstandigheden van de cliënt. Maatregelen zoals categorale uitsluiting van het gebruik van contant geld, of categorale limieten aan het gebruik daarvan voor hele sectoren voldoen daar niet aan.</text:p>
      <text:p text:style-name="ifm_p_mt.3.76mm_ifm">Vraag 4</text:p>
      <text:p text:style-name="ifm_p_ifm">Vind u het redelijk dat banken om identiteitsinformatie vragen van degene die met grote bankbiljetten heeft betaald, terwijl ook zo’n biljet een wettig betaalmiddel is, en je als ondernemer bovendien niet zomaar om het identiteitsbewijs van je klant kunt vragen vanwege privacy overwegingen?</text:p>
      <text:p text:style-name="ifm_p_mt.3.76mm_ifm">Antwoord 4</text:p>
      <text:p text:style-name="ifm_p_ifm">Dit is nadrukkelijk geen onderdeel van een standaard cliëntenonderzoek, maar kan redelijk zijn in specifieke omstandigheden. Het onderzoek van poortwachters dient risicogebaseerd te zijn. Dit betekent dat de intensiteit van het onderzoek in lijn moet zijn met de risico’s: zijn de risico’s op witwassen of financieren van terrorisme hoog, dan zal het onderzoek diepgaander moeten zijn dan als de risico’s laag zijn. Daarnaast is relevant dat sommige ondernemers op hun beurt ook poortwachter zijn en in dat kader in sommige gevallen ook cliëntonderzoek moeten doen. Dit geldt bijvoorbeeld voor handelaren als ze contante betalingen van € 10.000 of meer uitvoeren. Bovenstaande, in combinatie met de verhoogde risico’s van contant geld die hierboven zijn toegelicht en mogelijke specifieke context waarvan sprake is bij een cliënt, kan ertoe leiden dat het in bepaalde gevallen redelijk is dat een poortwachter aan zijn eigen cliënten informatie vraagt over de identiteit van de personen met wie die cliënt zaken doet.</text:p>
      <text:p text:style-name="ifm_p_ifm">Hoewel dit dus redelijk kan zijn in specifieke omstandigheden, baren de signalen uit de uitzending van Radar mij wel zorgen. Ik zal daarom De Nederlandsche Bank (DNB) vragen om te bezien of de nieuwe Q&amp;A’s en Good Practices<text:note text:id="ID-1230-d37e171" text:note-class="footnote"><text:note-citation text:label="8 ">8</text:note-citation><text:note-body><text:p text:style-name="ifm_p_font.normal_size.6.93pt_mt..5mm_indent.-0.1161in_mleft.0.1161in_ifm">https://www.dnb.nl/nieuws-voor-de-sector/oud/toezicht-2023/update-qa-en-good-practice-informatiebeveiliging-de-belangrijkste-wijzigingen/.</text:p></text:note-body></text:note> waar DNB momenteel aan werkt, voldoende handvatten bieden aan banken om risicogebaseerd om te gaan met het onderzoek dat cliënten van de bank moeten doen naar de geldstromen van hun eigen klanten.</text:p>
      <text:p text:style-name="ifm_p_mt.3.76mm_ifm">Vraag 5</text:p>
      <text:p text:style-name="ifm_p_ifm">Vindt u dat de banken beperkende acties mogen ondernemen, zoals het blokkeren, limiteren of opheffen van bankrekeningen wanneer zij de door hun gevraagde informatie niet ontvangen, als ondernemers hebben aangegeven dat zij niet wettelijk verplicht zijn zulke informatie aan te leveren, bijvoorbeeld vanwege de Algemene verordening gegevensbescherming (AVG) of privacy overwegingen?</text:p>
      <text:p text:style-name="ifm_p_mt.3.76mm_ifm">Antwoord 5</text:p>
      <text:p text:style-name="ifm_p_ifm">Dit zal in een gemiddeld geval niet nodig of redelijk zijn, maar dat neemt niet weg dat er specifieke omstandigheden kunnen zijn waarin het noodzakelijk is voor een bank om beperkende maatregelen te treffen om de risico’s te mitigeren. Hier kan bijvoorbeeld sprake van zijn als er sprake is van hoge risico’s, het verkrijgen van bepaalde informatie noodzakelijk en proportioneel is, de bank zonder die informatie het cliëntonderzoek niet kan afronden en de cliënt de ruimte is geboden om de weigering toe te lichten of mogelijk op een andere wijze te voldoen aan de informatiebehoefte van de bank.</text:p>
      <text:p text:style-name="ifm_p_mt.3.76mm_ifm">Vraag 6</text:p>
      <text:p text:style-name="ifm_p_ifm">Vindt u dat de banken beperkende acties mogen ondernemen, zoals het blokkeren, limiteren of opheffen van bankrekeningen wanneer zij de door hun gevraagde informatie niet tijdig ontvangen, terwijl een ondernemer heeft aangegeven niet tijdig aan het verzoek te kunnen voldoen?</text:p>
      <text:p text:style-name="ifm_p_mt.3.76mm_ifm">Antwoord 6</text:p>
      <text:p text:style-name="ifm_p_ifm">Als een cliënt gemotiveerd en met geldige redenen aangeeft niet tijdig aan het verzoek te kunnen voldoen en daarbij aangeeft wanneer dit wel mogelijk zal zijn, vind ik het moeilijk voor te stellen dat overgaan tot beperkende acties redelijk zal zijn. Als het niet aanleveren van informatie echter structurele vormen aanneemt en er sprake is van specifieke omstandigheden (zie bijvoorbeeld de omstandigheden uit de beantwoording van de vorige vraag), kan ik me voorstellen dat op een gegeven moment een bank het noodzakelijk acht om over te gaan tot beperkende acties.</text:p>
      <text:p text:style-name="ifm_p_mt.3.76mm_ifm">Vraag 7</text:p>
      <text:p text:style-name="ifm_p_ifm">Deelt u de mening dat het witwasonderzoek en de manier waarop klanten van banken in dat kader worden bejegend te ver is doorgeschoten?</text:p>
      <text:p text:style-name="ifm_p_mt.3.76mm_ifm">Antwoord 7</text:p>
      <text:p text:style-name="ifm_p_ifm">Er is ruimte voor een meer risicogebaseerde aanpak door banken. Dit is al eerder vastgesteld<text:note text:id="ID-1230-d37e215" text:note-class="footnote"><text:note-citation text:label="9 ">9</text:note-citation><text:note-body><text:p text:style-name="ifm_p_font.normal_size.6.93pt_mt..5mm_indent.-0.1161in_mleft.0.1161in_ifm">Zie: «Van herstel naar balans» van De Nederlandsche Bank. Zie ook: Kamerstuk 31 477, nr. 80.</text:p></text:note-body></text:note> en aan deze vaststelling zijn verschillende acties verbonden.<text:note text:id="ID-1230-d37e223" text:note-class="footnote"><text:note-citation text:label="10 ">10</text:note-citation><text:note-body><text:p text:style-name="ifm_p_font.normal_size.6.93pt_mt..5mm_indent.-0.1161in_mleft.0.1161in_ifm">Zie: Kamerstuk 31 477, nr. 90.</text:p></text:note-body></text:note> Een van de thema’s uit de beleidsagenda aanpak van witwassen is dan ook «ruimte waar mogelijk». Bij dit thema horen verschillende maatregelen om meer ruimte te creëren voor burgers en poortwachters in de aanpak van witwassen. Overigens heeft uw Kamer de voortgangsbrief bij deze beleidsagenda controversieel verklaard.</text:p>
      <text:p text:style-name="ifm_p_mt.3.76mm_ifm">Vraag 8</text:p>
      <text:p text:style-name="ifm_p_ifm">Bent u bereid met De Nederlandsche Bank (DNB) en de Nederlandsche Vereniging van Banken (NVB) in gesprek te treden over deze signalen en met hen te komen tot een juiste wijze van behandeling?</text:p>
      <text:p text:style-name="ifm_p_mt.3.76mm_ifm">Antwoord 8</text:p>
      <text:p text:style-name="ifm_p_ifm">Zoals aangegeven in de beantwoording van vraag 1, lopen er al verschillende trajecten om de risicogebaseerde benadering van banken te verbeteren. Daarnaast heeft de NVB, zoals aangegeven in de beantwoording van vraag 2, aangekondigd dat zij in overleg met de sector zal bespreken welke stappen er genomen kunnen worden om de communicatie met cliënten te verbeteren. Tot slot zal ik, zoals aangegeven in de beantwoording van vraag 4, DNB vragen om te bezien of de nieuwe Q&amp;A’s en Good Practices<text:note text:id="ID-1230-d37e244" text:note-class="footnote"><text:note-citation text:label="11 ">11</text:note-citation><text:note-body><text:p text:style-name="ifm_p_font.normal_size.6.93pt_mt..5mm_indent.-0.1161in_mleft.0.1161in_ifm">https://www.dnb.nl/nieuws-voor-de-sector/oud/toezicht-2023/update-qa-en-good-practice-informatiebeveiliging-de-belangrijkste-wijzigingen/.</text:p></text:note-body></text:note> waar DNB momenteel aan werkt, banken voldoende handvatten bieden om risicogebaseerd om te gaan met het onderzoek dat cliënten van de bank moeten doen naar de geldstromen van hun eigen kl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Bank vraagt klantgegevens aan ondernemers bij contante betaling''</dc:title>
    <meta:user-defined meta:name="OVERHEIDop.ParlID/DC.identifier">ah-tk-20232024-1230</meta:user-defined>
    <meta:user-defined meta:name="OVERHEIDop.configuratie">https://repository.officiele-overheidspublicaties.nl/MasterConfiguraties/MC-OEP-KamervragenAanhangsel-Web/1.3/xml/MC-OEP-KamervragenAanhangsel-Web.xml</meta:user-defined>
    <meta:user-defined meta:name="OVERHEIDop.vraagnummer">2024Z02886</meta:user-defined>
    <meta:user-defined meta:name="OVERHEIDop.aanhangselNummer">1230</meta:user-defined>
    <meta:user-defined meta:name="OVERHEIDop.ontvanger">S.P.R.A. van Weyenberg</meta:user-defined>
    <meta:user-defined meta:name="DCTERMS.W3CDTF/OVERHEIDop.datumOntvangst">2024-03-13</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Antwoord op vragen van het lid Inge van Dijk over het bericht ''Bank vraagt klantgegevens aan ondernemers bij contante betaling''</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