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4</text:p>
      <text:p text:style-name="ifm_p_font.roman_mt.3.76mm_ifm">Vragen van de leden <text:span text:style-name="ifm_span_font.bold_ifm">Grinwis</text:span> (ChristenUnie) en <text:span text:style-name="ifm_span_font.bold_ifm">Erkens</text:span> (VVD) aan de Minister voor Klimaat en Energie over <text:span text:style-name="ifm_span_font.italic_ifm">het vinden van een balans tussen drinkwater en geothermie in Limburg</text:span> (ingezonden 20 februari 2024).</text:p>
      <text:p text:style-name="ifm_p_font.roman_mt.3.76mm_ifm">Mededeling van Staatssecretaris <text:span text:style-name="ifm_span_font.bold_ifm">Vijlbrief</text:span> (Economische Zaken en Klimaat) (ontvangen 13 maart 2024).</text:p>
      <text:p text:style-name="ifm_p_mt.3.76mm_ifm">Vraag 1</text:p>
      <text:p text:style-name="ifm_p_ifm">Kunt u verduidelijken hoe het amendement Erkens/Grinwis met betrekking tot doorboring van drinkwaterputten wordt uitgevoerd, met specifieke aandacht voor de impact op reservegebieden in Zuidoost-Nederland? (Kamerstuk 35 531, nr. 39)</text:p>
      <text:p text:style-name="ifm_p_mt.3.76mm_ifm">Vraag 2</text:p>
      <text:p text:style-name="ifm_p_ifm">Wat is de huidige situatie met betrekking tot de interpretatie door Energie Beheer Nederland (EBN) en de mogelijkheid van geothermie in de hele Roerdalslenk en de Venlo-schol?</text:p>
      <text:p text:style-name="ifm_p_mt.3.76mm_ifm">Vraag 3</text:p>
      <text:p text:style-name="ifm_p_ifm">Hoe beïnvloedt de toevoeging «of gereserveerd» in het amendement de praktische uitvoering van geothermie in Limburg en welke maatregelen worden overwogen om deze situatie te verhelderen? Bent u op de hoogte van het feit dat de indieners van het amendement een balans probeerden te vinden tussen het beschermen van drinkwaterbronnen als ook het mogelijk blijven maken van geothermie? Hoe kijkt u naar aanvullende veiligheidsstandaarden, zoals dubbele casing in gebieden in het «grijze» gebied waar nu over gesproken wordt op veel plekken?</text:p>
      <text:p text:style-name="ifm_p_mt.3.76mm_ifm">Vraag 4</text:p>
      <text:p text:style-name="ifm_p_ifm">Wat is de status van de vergunningverlening voor geothermieputten, en kunt u inzicht geven in de stappen die worden genomen om dit proces te versnellen?</text:p>
      <text:p text:style-name="ifm_p_mt.3.76mm_ifm">Vraag 5</text:p>
      <text:p text:style-name="ifm_p_ifm">Op welke manier wordt druk uitgeoefend om de vergunningverlening voor geothermieputten te versnellen, en welke specifieke maatregelen worden overwogen om de snelheid van dit proces te verhogen?</text:p>
      <text:p text:style-name="ifm_p_mt.3.76mm_ifm">Vraag 6</text:p>
      <text:p text:style-name="ifm_p_ifm">Wat is de stand van zaken met betrekking tot de participatie van EBN in geothermieprojecten en hoe wordt ervoor gezorgd dat de kennis en ervaring van EBN nuttig blijven voor nieuwe geothermieprojecten?</text:p>
      <text:p text:style-name="ifm_p_mt.3.76mm_ifm">Vraag 7</text:p>
      <text:p text:style-name="ifm_p_ifm">Kunt u uitleggen hoe de reservegebieden in Limburg verschillen van die in West en Oost-Nederland en welke implicaties dit heeft voor het boren van geothermiebronnen volgens het amendement? Kunt u hierbij rekening houden met de intentie van de indieners om een balans te vinden tussen het beschermen van drinkwatergebieden als ook het mogelijk maken van geothermie?</text:p>
      <text:p text:style-name="ifm_p_mt.3.76mm_ifm">Vraag 8</text:p>
      <text:p text:style-name="ifm_p_ifm">Wat zijn de mogelijke risico's verbonden aan enkele casing geothermieputten, zoals aangegeven door de Vereniging van waterbedrijven in Nederland (Vewin), en welke maatregelen worden genomen om deze risico's te adresseren, met name in vergelijking met de industrienormen voor dubbele casing?</text:p>
      <text:p text:style-name="ifm_p_mt.3.76mm_ifm">Vraag 9</text:p>
      <text:p text:style-name="ifm_p_ifm">Hoe wordt de inconsistentie in de uitwerking van de mijnbouwwet, met betrekking tot het gebruik van dubbele casing bij geothermieputten, beoordeeld vanuit een risicoperspectief?</text:p>
      <text:p text:style-name="ifm_p_mt.3.76mm_ifm">Vraag 10</text:p>
      <text:p text:style-name="ifm_p_ifm">Kunt u verduidelijken hoe de interpretatie van de mijnbouwwet door EBN de mogelijkheid om in Limburg met dubbele casing de Venlo-schol te doorboren beïnvloedt en welke stappen worden ondernomen om deze kwestie op te lossen?</text:p>
      <text:h text:style-name="ifm_p_font.bold_mt.5.08mm_page.keep-with-next_ifm" text:outline-level="2">Mededeling</text:h>
      <text:p text:style-name="ifm_p_mt.4.23mm_ifm">De vragen de leden Grinwis (ChristenUnie) en Erkens (VVD) over het vinden van een balans tussen drinkwater en geothermie in Limburg<text:note text:id="ID-1224-d37e59" text:note-class="footnote"><text:note-citation text:label="1 ">1</text:note-citation><text:note-body><text:p text:style-name="ifm_p_font.normal_size.6.93pt_mt..5mm_indent.-0.1161in_mleft.0.1161in_ifm">Kamerstuk 2024Z02764</text:p></text:note-body></text:note>, ingezonden 20 februari 2024, kunnen niet binnen de gebruikelijke termijn worden beantwoord.</text:p>
      <text:p text:style-name="ifm_p_ifm">De vragen zijn gesteld aan de Minister voor Klimaat en Energie. Omdat het onderwerp geothermie mijn portefeuille betreft, heb ik de beantwoording overgenomen. De vragen raken aan het beleidsterrein van de Minister van Infrastructuur en Waterstaat (IenW) als systeemverantwoordelijke voor het drinkwaterdossier. Daarom wordt de beantwoording met het Ministerie van IenW afgestemd. Vanwege de benodigde afstemming is het niet gelukt de vragen binnen de daarvoor gestelde termijn te beantwoorden. Ik zal uw Kamer zo spoedig mogelijk, uiterlijk begin april,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de leden Grinwis en Erkens over het vinden van een balans tussen drinkwater en geothermie in Limburg</dc:title>
    <meta:user-defined meta:name="OVERHEIDop.ParlID/DC.identifier">ah-tk-20232024-1224</meta:user-defined>
    <meta:user-defined meta:name="OVERHEIDop.configuratie">https://repository.officiele-overheidspublicaties.nl/MasterConfiguraties/MC-OEP-KamervragenAanhangsel-Web/1.3/xml/MC-OEP-KamervragenAanhangsel-Web.xml</meta:user-defined>
    <meta:user-defined meta:name="OVERHEIDop.vraagnummer">2024Z02764</meta:user-defined>
    <meta:user-defined meta:name="OVERHEIDop.aanhangselNummer">1224</meta:user-defined>
    <meta:user-defined meta:name="OVERHEIDop.ontvanger">J.A. Vijlbrief</meta:user-defined>
    <meta:user-defined meta:name="DCTERMS.W3CDTF/OVERHEIDop.datumOntvangst">2024-03-13</meta:user-defined>
    <meta:user-defined meta:name="OVERHEIDop.AanhangselTypen/DC.type">Mededeling</meta:user-defined>
    <meta:user-defined meta:name="OVERHEIDop.indiener">S.P.A. Erkens</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3</meta:user-defined>
    <meta:user-defined meta:name="DC.title">Uitstel beantwoording vragen de leden Grinwis en Erkens over het vinden van een balans tussen drinkwater en geothermie in Limburg</meta:user-defined>
    <meta:user-defined meta:name="DCTERMS.W3CDTF/DCTERMS.available">2024-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