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de leden <text:span text:style-name="ifm_span_font.bold_ifm">Paternotte</text:span> en <text:span text:style-name="ifm_span_font.bold_ifm">Bamenga</text:span> (beiden D66) aan de Minister van Binnenlandse Zaken en Koninkrijksrelaties en van Infrastructuur en Waterstaat over <text:span text:style-name="ifm_span_font.italic_ifm">438 studentenwoningen op Kronenburg</text:span> (ingezonden 18 januari 2024).</text:p>
      <text:p text:style-name="ifm_p_font.roman_mt.3.76mm_ifm">Antwoord van Minister <text:span text:style-name="ifm_span_font.bold_ifm">De Jonge</text:span> (Binnenlandse Zaken en Koninkrijksrelaties), mede namens de Minister van Infrastructuur en Milieu (ontvangen 12 maart 2024). Zie ook Aanhangsel Handelingen, vergaderjaar 2023–2024, nr. 989.</text:p>
      <text:p text:style-name="ifm_p_mt.3.76mm_ifm">Vraag 1</text:p>
      <text:p text:style-name="ifm_p_ifm">Deelt u mening dat de mogelijkheid om 438 studentenwoningen op Kronenburg te bouwen een goed begin is, maar dat dit een druppel op de gloeiende plaat is omdat er een tekort van 6.600 studentenwoningen is in de regio Amsterdam?</text:p>
      <text:p text:style-name="ifm_p_mt.3.76mm_ifm">Antwoord 1</text:p>
      <text:p text:style-name="ifm_p_ifm">In de brief aan uw Kamer<text:note text:id="ID-1223-d37e69" text:note-class="footnote"><text:note-citation text:label="1 ">1</text:note-citation><text:note-body><text:p text:style-name="ifm_p_font.normal_size.6.93pt_mt..5mm_indent.-0.1161in_mleft.0.1161in_ifm">Brief Voortgang ontwikkeling Kronenburg, 32 847-1133</text:p></text:note-body></text:note> van 16 januari 2024 onderschrijven het Rijk en de gemeente Amstelveen dat de realisatie van circa 438 woningen een belangrijke eerste stap kan zijn om te komen tot verbetering van de leefomgeving van het gebied Kronenburg.</text:p>
      <text:p text:style-name="ifm_p_ifm">Het tekort aan studentenwoningen in de regio Amsterdam is bekend. Het Rijk zet zich daarom samen met gemeenten, hoger onderwijsinstellingen, studentenhuisvesters en studenten in om zorg te dragen voor voldoende studentenhuisvesting die aansluit bij de behoefte van studenten binnen het Landelijk Actieplan Studentenhuisvesting 2022–2030.</text:p>
      <text:p text:style-name="ifm_p_ifm">In de Metropool Regio Amsterdam (MRA) is de studentenhuisvestingsregisseur in gesprek met de regionale en lokale partijen rondom het MRA-programma Bereikbare stad en de woondeal. Daar kwamen wel enige plannen uit de regio rond Amsterdam uit die een bijdrage leveren aan de totale opgave in de regio, maar de gemeente Amsterdam loopt achter waar het gaat om streefaantallen én bouwplannen. Zeker gezien andere studentensteden die goed op stoom komen om de streefaantallen te behalen. Met Amsterdam worden daarom procesafspraken gemaakt in de verrijking van de woondeal. Vanuit de studentenhuisvestingsregisseur wordt hier de komende periode op ingezet.</text:p>
      <text:p text:style-name="ifm_p_mt.3.76mm_ifm">Vraag 2</text:p>
      <text:p text:style-name="ifm_p_ifm">Hoe bent u tot het specifieke aantal van 438 studentenwoningen gekomen? Waarom niet meer of minder woningen?</text:p>
      <text:p text:style-name="ifm_p_mt.3.76mm_ifm">Antwoord 2</text:p>
      <text:p text:style-name="ifm_p_ifm">Het aantal van circa 438 woningen komt voort uit het advies<text:note text:id="ID-1223-d37e96" text:note-class="footnote"><text:note-citation text:label="2 ">2</text:note-citation><text:note-body><text:p text:style-name="ifm_p_font.normal_size.6.93pt_mt..5mm_indent.-0.1161in_mleft.0.1161in_ifm">Bijlage bij Antwoord vragen van het lid Boulakjar over het bericht: «Kabinet blijft onvermurwbaar: geen broodnodige studentenhuizen of woningen onder aanvliegroute Schiphol», 25 september 2023, Aanhangsel Handelingen, vergaderjaar 2023–2024, nr. 50</text:p></text:note-body></text:note> dat de heer Van der Vlist op 13 juni 2023 heeft uitgebracht voor een drietal dossiers uit de NOVEX Schiphol, waaronder Kronenburg. In dit advies worden vier scenario’s voor Kronenburg omschreven. In de beantwoording op de Kamervragen van de heer Boulakjar<text:note text:id="ID-1223-d37e108" text:note-class="footnote"><text:note-citation text:label="3 ">3</text:note-citation><text:note-body><text:p text:style-name="ifm_p_font.normal_size.6.93pt_mt..5mm_indent.-0.1161in_mleft.0.1161in_ifm">Antwoord op vragen van het lid Boulakjar over het bericht: «Kabinet blijft onvermurwbaar: geen broodnodige studentenhuizen of woningen onder aanvliegroute Schiphol», 25 september 2023, Aanhangsel Handelingen, vergaderjaar 2023–2024, nr. 50</text:p></text:note-body></text:note> is benoemd dat het Rijk inzet op het tweede scenario uit dit advies met circa 438 woningen. Dit gekozen scenario is kleiner van omvang dan het scenario dat werd geadviseerd door de heer Van der Vlist. Gezien de ligging van Kronenburg onder de aanvliegroute van de Buitenveldertbaan, en de veiligheidsrisico’s en geluidsbelasting die dit met zich meebrengt, ziet het Rijk dit scenario met circa 438 woningen als meer geschikt voor een eerste fase van ontwikkeling van dit gebied.</text:p>
      <text:p text:style-name="ifm_p_mt.3.76mm_ifm">Vraag 3</text:p>
      <text:p text:style-name="ifm_p_ifm">Kunt u uitgebreid toelichten of u verwacht dat het rendabel is voor bouwer en ontwikkelaar om 438 studentenwoningen te ontwikkelen in plaats van de meer dan 2.500 studentenwoningen die gepland waren?</text:p>
      <text:p text:style-name="ifm_p_mt.3.76mm_ifm">Antwoord 3</text:p>
      <text:p text:style-name="ifm_p_ifm">Op dit moment kan daar nog geen antwoord op worden gegeven. De komende tijd zal de gemeente Amstelveen in afstemming met het Rijk werken aan een nieuw plan. Voor het opstellen van een nieuw plan is de haalbaarheid een belangrijk punt. Naast de circa 438 woningen zou het plan aangevuld kunnen worden met short-stay woningen. Zoals aangekondigd in de brief aan uw Kamer van 16 januari 2024 is het streven uw Kamer medio 2024 hierover nader te informeren.</text:p>
      <text:p text:style-name="ifm_p_mt.3.76mm_ifm">Vraag 4</text:p>
      <text:p text:style-name="ifm_p_ifm">Bovenop de 438 permanente studentenwoningen zouden meer short-stay woningen wel mogelijk zijn. Hoeveel short-stay woningen zijn er op Kronenburg maximaal mogelijk?</text:p>
      <text:p text:style-name="ifm_p_mt.3.76mm_ifm">Antwoord 4</text:p>
      <text:p text:style-name="ifm_p_ifm">De komende periode wordt door de gemeente Amstelveen gewerkt aan een nieuw plan voor de ontwikkeling van Kronenburg. Het is hierbij aan de gemeente om te beoordelen in hoeverre short-stay woningen in deze fase wenselijk zijn. Vanuit het LIB zijn er geen beperkingen gesteld aan het aantal short-stay woningen dat gerealiseerd mag worden in het LIB 4 gebied.</text:p>
      <text:p text:style-name="ifm_p_mt.3.76mm_ifm">Vraag 5</text:p>
      <text:p text:style-name="ifm_p_ifm">Bent u bekend met het feit dat op de naastgelegen campus Uilenstede al 700 short-stay woningen zijn? Is het mogelijk om deze woningen permanent bewoonbaar te maken en deze in te ruilen voor short-stay woningen op Kronenburg wanneer deze gebouwd worden?</text:p>
      <text:p text:style-name="ifm_p_mt.3.76mm_ifm">Antwoord 5</text:p>
      <text:p text:style-name="ifm_p_ifm">Ja, ik ben bekend met het feit dat er reeds short-stay woningen zijn in het gebied Kronenburg-Uilenstede. In de komende periode wordt gewerkt aan een concreet plan voor ontwikkeling van het gebied Kronenburg, waarbij ook gekeken zal worden naar de ontwikkeling van short-stay woningen (bewoning niet langer dan 6 maanden). Het aantal van circa 438 woningen mag worden aangevuld met short-stay woningen. Hoe invulling wordt gegeven aan short-stay bewoningen in het gebied zal onderdeel zijn van de nadere uitwerking door de gemeente.</text:p>
      <text:p text:style-name="ifm_p_mt.3.76mm_ifm">Vraag 6</text:p>
      <text:p text:style-name="ifm_p_ifm">In uw brief stelt u dat het uitgangspunt is dat de 438 studentenwoningen zelfstandige wooneenheden zijn. Waarom zijn zelfstandige woningen het uitgangspunt? Uit onderzoek blijkt dat onzelfstandige woningen zeer positief bijdragen aan het verhogen van het studentenwelzijn.</text:p>
      <text:p text:style-name="ifm_p_mt.3.76mm_ifm">Antwoord 6</text:p>
      <text:p text:style-name="ifm_p_ifm">In de brief is aangegeven dat zelfstandige wooneenheden het uitgangspunt zijn, maar dat indien gewenst verkend kan worden of onzelfstandige wooneenheden geschikter zijn voor deze locatie. Voorwaarde hierbij is wel dat een keuze voor onzelfstandige wooneenheden niet mag leiden tot een toename van het aantal nieuwe bewoners boven het genoemde aantal van circa 438 in de eerste fase. De wenselijkheid van zelfstandige of onzelfstandige wooneenheden zal worden meegenomen in de uitwerking door de gemeente.</text:p>
      <text:p text:style-name="ifm_p_mt.3.76mm_ifm">Vraag 7</text:p>
      <text:p text:style-name="ifm_p_ifm">Hoe snel verwacht u dat er met de bouw van de 438 studentenwoningen aangevangen kan worden? Wanneer verwacht u dat de eerste woningen bewoond kunnen worden door studenten?</text:p>
      <text:p text:style-name="ifm_p_mt.3.76mm_ifm">Antwoord 7</text:p>
      <text:p text:style-name="ifm_p_ifm">De gemeente Amstelveen werkt een nieuw plan uit voor de gebiedsontwikkeling van Kronenburg op basis van de afspraken die zijn gemaakt. Voor het uitwerken en realiseren van een nieuw plan moeten de nodige stappen worden doorlopen door de gemeente waaronder de reguliere (planologische) procedures. Ook dient het Luchthavenindelingbesluit Schiphol (LIB) te worden aangepast om de circa 438 woningen mogelijk te maken. Voor een aanpassing van het LIB dient een formele procedure te worden doorlopen, waaronder een toets op de handhaafbaarheid en uitvoerbaarheid door de Inspectie Leefomgeving en Transport. Voor de stapsgewijze uitwerking van de afspraken richting realisatie van woningen in het gebied Kronenburg wordt momenteel een planning opgesteld. Het streven is uw Kamer medio 2024 over de voortgang te informeren.</text:p>
      <text:p text:style-name="ifm_p_mt.3.76mm_ifm">Vraag 8</text:p>
      <text:p text:style-name="ifm_p_ifm">Wat betekenen deze ontwikkelingen bij Kronenburg voor andere mogelijke bouwplannen in LIB 4-gebieden, nu en in de toekomst?</text:p>
      <text:p text:style-name="ifm_p_mt.3.76mm_ifm">Antwoord 8</text:p>
      <text:p text:style-name="ifm_p_ifm">In het gebied Kronenburg bestaan leefbaarheidsproblemen door leegstand van kantoorpanden en braakliggend terrein. Verder is het plangebied gesitueerd naast een bestaande studentencampus in een regio met een grote vraag naar studentenwoningen. De inzet van het Rijk en gemeente Amstelveen om de leefomgevingskwaliteit van het gebied Kronenburg te verbeteren is uitsluitend gericht op de specifieke uitdagingen van dit gebied. Er wordt geen generieke aanpassing van het beleid ten aanzien van woningbouw in het LIB 4 gebied voorzien als onderdeel van de uitwerking van een nieuw plan voor Kronen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Bamenga over 438 studentenwoningen op Kronenburg</dc:title>
    <meta:user-defined meta:name="OVERHEIDop.ParlID/DC.identifier">ah-tk-20232024-1223</meta:user-defined>
    <meta:user-defined meta:name="OVERHEIDop.configuratie">https://repository.officiele-overheidspublicaties.nl/MasterConfiguraties/MC-OEP-KamervragenAanhangsel-Web/1.3/xml/MC-OEP-KamervragenAanhangsel-Web.xml</meta:user-defined>
    <meta:user-defined meta:name="OVERHEIDop.vraagnummer">2024Z00527</meta:user-defined>
    <meta:user-defined meta:name="OVERHEIDop.aanhangselNummer">1223</meta:user-defined>
    <meta:user-defined meta:name="OVERHEIDop.ontvanger">H.M. de Jonge</meta:user-defined>
    <meta:user-defined meta:name="DCTERMS.W3CDTF/OVERHEIDop.datumOntvangst">2024-03-12</meta:user-defined>
    <meta:user-defined meta:name="OVERHEIDop.AanhangselTypen/DC.type">Antwoord</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Antwoord op vragen van de leden Paternotte en Bamenga over 438 studentenwoningen op Kronenburg</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