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Van den Hil</text:span> (VVD) aan de Minister van Volksgezondheid, Welzijn en Sport over <text:span text:style-name="ifm_span_font.italic_ifm">de brief van Stichting Zeeuwse Zorgschakels aangaande casemanagement dementie die is gestuurd aan alle relaties</text:span> (ingezonden 7 februari 2024).</text:p>
      <text:p text:style-name="ifm_p_font.roman_mt.3.76mm_ifm">Antwoord van Minister <text:span text:style-name="ifm_span_font.bold_ifm">Helder</text:span> (Volksgezondheid, Welzijn en Sport) (ontvangen 12 maart 2024).</text:p>
      <text:p text:style-name="ifm_p_mt.3.76mm_ifm">Vraag 1</text:p>
      <text:p text:style-name="ifm_p_ifm">Bent u bekend met de brief van Stichting Zeeuwse Zorgschakels van 29 november 2023?<text:note text:id="ID-2024Z01918-d37e52" text:note-class="footnote"><text:note-citation text:label="1 ">1</text:note-citation><text:note-body><text:p text:style-name="ifm_p_font.normal_size.6.93pt_mt..5mm_indent.-0.1161in_mleft.0.1161in_ifm">Brief onderhands meegezonden aan het ministerie</text:p></text:note-body></text:note></text:p>
      <text:p text:style-name="ifm_p_mt.3.76mm_ifm">Antwoord 1</text:p>
      <text:p text:style-name="ifm_p_ifm">Ja, hier ben ik bekend mee.</text:p>
      <text:p text:style-name="ifm_p_mt.3.76mm_ifm">Vraag 2</text:p>
      <text:p text:style-name="ifm_p_ifm">Bent u bekend met de Business Case Casemanagement Dementie van Ruimte voor Zorg?</text:p>
      <text:p text:style-name="ifm_p_mt.3.76mm_ifm">Antwoord 2</text:p>
      <text:p text:style-name="ifm_p_ifm">Ja, hier ben ik bekend mee.</text:p>
      <text:p text:style-name="ifm_p_mt.3.76mm_ifm">Vraag 3</text:p>
      <text:p text:style-name="ifm_p_ifm">Deelt u de mening dat casemanagers de wegwijzers zijn voor mensen met een progressieve ziekte?</text:p>
      <text:p text:style-name="ifm_p_mt.3.76mm_ifm">Antwoord 3</text:p>
      <text:p text:style-name="ifm_p_ifm">Ik ben van mening dat casemanagers de wegwijzer kunnen zijn voor mensen met een progressieve ziekte.</text:p>
      <text:p text:style-name="ifm_p_mt.3.76mm_ifm">Vraag 4</text:p>
      <text:p text:style-name="ifm_p_ifm">Deelt u de mening dat onafhankelijk casemanagers dementie een enorme meerwaarde hebben voor mensen met dementie en hun naasten?</text:p>
      <text:p text:style-name="ifm_p_mt.3.76mm_ifm">Antwoord 4</text:p>
      <text:p text:style-name="ifm_p_ifm">Ik deel de mening dat casemanagers dementie een meerwaarde hebben voor mensen met dementie en hun naasten. In de Zorgstandaard Dementie staat dat een casemanager dementie onafhankelijk zijn of haar werk moet kunnen doen. Ik deel de mening dat casemanagers dementie tot een onafhankelijke oordeelsvorming moeten kunnen komen en zo van meerwaarde zijn voor mensen met dementie en hun naasten. Wijkverpleegkundigen zijn professionals die ook binnen een zorgorganisatie vanuit hun professionele autonomie werken. Het is niet noodzakelijk om de onafhankelijke oordeelsvorming van de wijkverpleegkundige als casemanager dementie te borgen door dit in een aparte organisatie onder te brengen. Dat onafhankelijk werken staat los van waar een casemanager dementie werkzaam is. Het kan ook van meerwaarde zijn dat casemanagement dementie wordt vormgegeven als onderdeel van de grotere keten van zorg voor mensen met dementie. Achtergrondkennis over de mogelijkheden qua (vervolg)zorg, nieuwe inzichten over ondersteuningsmogelijkheden kunnen samen met de kennis over de client en diens eigen context juist bijdragen aan de beoogde meerwaarde.</text:p>
      <text:p text:style-name="ifm_p_mt.3.76mm_ifm">Vraag 5</text:p>
      <text:p text:style-name="ifm_p_ifm">Hoe beoordeelt u de ontwikkelingen zoals omschreven in de brief? Draagt deze ontwikkeling bij aan de transformatie van de zorg zoals ingezet in het Integraal Zorgakkoord en het programma Wonen, ondersteuning en zorg voor ouderen?</text:p>
      <text:p text:style-name="ifm_p_mt.3.76mm_ifm">Antwoord 5</text:p>
      <text:p text:style-name="ifm_p_ifm">Ik zie dat landelijk de druk op de zorg steeds hoger wordt. Mede daardoor is het doel in het IZA en het WOZO passende zorg: zorg die betaalbaar en toegankelijk is, ook in de toekomst. In Zeeland wordt onderzocht of de taken van het casemanagement dementie ondergebracht kunnen worden bij drie grotere thuiszorgorganisaties. Dat zie ik als een praktische invulling van schaarste in de zorg, wat de zorg betaalbaar en toegankelijk houdt. Voor mij is het belangrijk dat iedereen die casemanagement dementie nodig heeft, deze ook kan krijgen.</text:p>
      <text:p text:style-name="ifm_p_mt.3.76mm_ifm">Vraag 6</text:p>
      <text:p text:style-name="ifm_p_ifm">Kennis en know how wordt nu onderling tussen casemanagers door de gehele provincie gedeeld, ziet u hiervan de meerwaarde? Deelt u de mening dat dit behouden moet blijven?</text:p>
      <text:p text:style-name="ifm_p_mt.3.76mm_ifm">Antwoord 6</text:p>
      <text:p text:style-name="ifm_p_ifm">Ja, hier zie ik een meerwaarde van en ik deel de mening dat dit behouden moet blijven. Het is aan de zorgaanbieders om de kwaliteit en de onafhankelijkheid van het casemanagement te borgen conform de Zorgstandaard Dementie.</text:p>
      <text:p text:style-name="ifm_p_mt.3.76mm_ifm">Vraag 7</text:p>
      <text:p text:style-name="ifm_p_ifm">Hoe wordt onafhankelijkheid van casemanagement dementie door de betrokken partijen geborgd indien de taken van het casemanagement dementie ondergebracht worden bij drie grotere thuiszorgorganisaties?</text:p>
      <text:p text:style-name="ifm_p_mt.3.76mm_ifm">Antwoord 7</text:p>
      <text:p text:style-name="ifm_p_ifm">Ik ga ervan uit dat casemanagement dementie onafhankelijk wordt geleverd conform de Zorgstandaard Dementie 2020<text:note text:id="ID-1220-d37e133" text:note-class="footnote"><text:note-citation text:label="3 ">3</text:note-citation><text:note-body><text:p text:style-name="ifm_p_font.normal_size.6.93pt_mt..5mm_indent.-0.1161in_mleft.0.1161in_ifm">zorgstandaard-dementie.pdf (dementiezorgvoorelkaar.nl)</text:p></text:note-body></text:note>. Door de afspraak over onafhankelijk casemanagement dementie op te nemen in De Zorgstandaard Dementie 2020 is de onafhankelijkheid geborgd. De Zorgstandaard is onderschreven door meer dan 20 veldpartijen, waaronder de beroepsverenigingen en organisaties van zorgaanbieders.</text:p>
      <text:p text:style-name="ifm_p_mt.3.76mm_ifm">Vraag 8</text:p>
      <text:p text:style-name="ifm_p_ifm">Klopt het dat ongeveer de helft van de patiënten die casemanagement ontvangen nog geen gebruik maken van de diensten van een thuiszorgorganisatie? Herkent u de signalen dat deze mensen het fijn vinden om in eerste instantie primair met onafhankelijke casemanagers te maken hebben in plaats van een thuiszorgorganisatie?</text:p>
      <text:p text:style-name="ifm_p_mt.3.76mm_ifm">Antwoord 8</text:p>
      <text:p text:style-name="ifm_p_ifm">Een deel van de cliënten doet een beroep op een casemanager dementie in de «niet-pluis fase». Vaak is dit voordat de cliënt in zorg is bij een thuiszorgorganisatie. Ik ga ervan uit dat casemanagers dementie werken volgens de Zorgstandaard Dementie 2020, wat betekent dat casemanagers onafhankelijk werken, ongeacht of ze in dienst zijn bij een thuiszorgorganisatie.</text:p>
      <text:p text:style-name="ifm_p_mt.3.76mm_ifm">Vraag 9</text:p>
      <text:p text:style-name="ifm_p_ifm">Is bij u bekend of andere organisaties die onafhankelijk casemanagement ondersteunen ook dreigen te stoppen? Zo ja, hoeveel zijn dit er? Wat zijn de oorzaken? Hoe wordt door de betrokken partijen geborgd dat kennis en kunde niet verloren gaat, maar meegenomen wordt in de verdere samenwerkingsafspraken in de zorg?</text:p>
      <text:p text:style-name="ifm_p_mt.3.76mm_ifm">Antwoord 9</text:p>
      <text:p text:style-name="ifm_p_ifm">Ik ben niet bekend met andere organisaties die onafhankelijk casemanagement ondersteunen en dreigen te stoppen. Als dat wel het geval is, ga ik ervan uit dat de kennis en kunde niet verloren gaat, maar meegenomen wordt in de verdere samenwerkingsafspraken. De regionale dementienetwerken, de zorgprofessionals en ook de betrokken zorgorganisaties hebben daar een belangrijke rol in.</text:p>
      <text:p text:style-name="ifm_p_mt.3.76mm_ifm">Vraag 10</text:p>
      <text:p text:style-name="ifm_p_ifm">Hoe gaat u uitvoering geven aan de motie Van den Hil/Agema (36 410 XVI, nr. 111)? Op welke termijn kunnen hier resultaten van verwacht worden?</text:p>
      <text:p text:style-name="ifm_p_mt.3.76mm_ifm">Antwoord 10</text:p>
      <text:p text:style-name="ifm_p_ifm">Ik ga de motie uitvoeren door een opdracht te geven aan een onderzoeksbureau voor het doorrekenen (in geld en in fte’s) van de inzet van casemanagement dementie (vanaf het moment van het vermoeden van dementie tot aan het overlijden) en onder welke voorwaarden onafhankelijk casemanagement dementie gestimuleerd kan worden. Naar verwachting zullen de resultaten in het najaar beken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de brief van Stichting Zeeuwse Zorgschakels aangaande casemanagement dementie die is gestuurd aan alle relaties</dc:title>
    <meta:user-defined meta:name="OVERHEIDop.ParlID/DC.identifier">ah-tk-20232024-1220</meta:user-defined>
    <meta:user-defined meta:name="OVERHEIDop.configuratie">https://repository.officiele-overheidspublicaties.nl/MasterConfiguraties/MC-OEP-KamervragenAanhangsel-Web/1.3/xml/MC-OEP-KamervragenAanhangsel-Web.xml</meta:user-defined>
    <meta:user-defined meta:name="OVERHEIDop.vraagnummer">2024Z01918</meta:user-defined>
    <meta:user-defined meta:name="OVERHEIDop.aanhangselNummer">1220</meta:user-defined>
    <meta:user-defined meta:name="OVERHEIDop.ontvanger">C. Helder</meta:user-defined>
    <meta:user-defined meta:name="DCTERMS.W3CDTF/OVERHEIDop.datumOntvangst">2024-03-12</meta:user-defined>
    <meta:user-defined meta:name="OVERHEIDop.AanhangselTypen/DC.type">Antwoord</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Antwoord op vragen van het lid Van den Hil over de brief van Stichting Zeeuwse Zorgschakels aangaande casemanagement dementie die is gestuurd aan alle relaties</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