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text:p>
      <text:p text:style-name="ifm_p_font.roman_mt.3.76mm_ifm">Vragen van het lid <text:span text:style-name="ifm_span_font.bold_ifm">Jasper van Dijk</text:span> (SP) aan de Minister van Buitenlandse zaken over <text:span text:style-name="ifm_span_font.italic_ifm">mogelijke plaatsing van Amerikaanse kernwapens in Groot-Brittannië</text:span> (ingezonden 7 september 2023).</text:p>
      <text:p text:style-name="ifm_p_font.roman_mt.3.76mm_ifm">Antwoord van Minister <text:span text:style-name="ifm_span_font.bold_ifm">Bruins Slot</text:span> (Buitenlandse Zaken), mede namens de Minister van Defensie (ontvangen 2 oktober 2023).</text:p>
      <text:p text:style-name="ifm_p_mt.3.76mm_ifm">Vraag 1</text:p>
      <text:p text:style-name="ifm_p_ifm">Hebt u kennisgenomen van mogelijke plaatsing van Amerikaanse tactische kernwapens in Groot-Brittannië?<text:note text:id="N1" text:note-class="footnote"><text:note-citation text:label="1 ">1</text:note-citation><text:note-body><text:p text:style-name="ifm_p_font.normal_size.6.93pt_mt..5mm_indent.-0.1161in_mleft.0.1161in_ifm">The Guardian, 5 september 2023, «Moscow says it would respond with «countermeasures», after US air force budget item hinted at possible move» (https://www.theguardian.com/world/2023/sep/05/return-of-us-nuclear-weapons-to-uk-would-be-an-escalation-says-russia).</text:p></text:note-body></text:note></text:p>
      <text:p text:style-name="ifm_p_mt.3.76mm_ifm">Antwoord 1</text:p>
      <text:p text:style-name="ifm_p_ifm">Ik heb kennis genomen van het artikel in The Guardian.</text:p>
      <text:p text:style-name="ifm_p_mt.3.76mm_ifm">Vraag 2</text:p>
      <text:p text:style-name="ifm_p_ifm">Kunt u aangeven sinds wanneer de afspraken van Groot-Brittannië met de Verenigde Staten (VS) gelden en op basis van welke juridisch geldige overeenkomst tactische kernwapens in Groot-Brittannië worden geplaatst?</text:p>
      <text:p text:style-name="ifm_p_mt.3.76mm_ifm">Antwoord 2</text:p>
      <text:p text:style-name="ifm_p_ifm">Het kabinet kan hier geen commentaar op geven, het betreft een bilaterale kwestie tussen de Verenigde Staten en het Verenigd Koninkrijk. Beide landen zijn overigens erkende kernwapenstaten onder het Non-Proliferatieverdrag (NPV).</text:p>
      <text:p text:style-name="ifm_p_mt.3.76mm_ifm">Vraag 3</text:p>
      <text:p text:style-name="ifm_p_ifm">Herinnert u zich uw antwoorden op Kamervragen d.d. 26 april 2023 waarin u stelt dat de plaatsing van Russische tactische kernwapens in Wit-Rusland in strijd is met het Non-Proliferatieverdrag (NPV) en waarin u tevens stelt dat de<text:span text:style-name="ifm_span_font.italic_ifm">nuclear sharing arrangements</text:span>van de NAVO in lijn zijn met het NPV omdat die afspraken al tijdens de totstandkoming van het NPV golden?<text:note text:id="N2" text:note-class="footnote"><text:note-citation text:label="2 ">2</text:note-citation><text:note-body><text:p text:style-name="ifm_p_font.normal_size.6.93pt_mt..5mm_indent.-0.1161in_mleft.0.1161in_ifm">Aanhangsel van de Handelingen II, vergaderjaar 2022–2023, nr. 2447 
               (https://zoek.officielebekendmakingen.nl/ah-tk-20222023-2447.html).</text:p></text:note-body></text:note></text:p>
      <text:p text:style-name="ifm_p_mt.3.76mm_ifm">Antwoord 3</text:p>
      <text:p text:style-name="ifm_p_ifm">In de antwoorden op de Kamervragen van het lid Futselaar d.d. 26 april 2023 wordt aangegeven dat het door Rusland geuite voornemen om nucleaire wapens in Belarus te plaatsen dateert van na de inwerkingstelling van het NPV en ingaat tegen de achtergrond en geest van het Boedapest Memorandum van 1994. Ook is aangegeven dat de Russische aankondiging, net als eerdere nucleaire retoriek, onverantwoord en destabiliserend is.</text:p>
      <text:p text:style-name="ifm_p_mt.3.76mm_ifm">Vraag 4</text:p>
      <text:p text:style-name="ifm_p_ifm">Deelt u de opvatting dat mogelijk aanstaande plaatsing van Amerikaanse tactische kernwapens in Groot- Brittannië in strijd is met het NPV? Zo nee, waarom niet? Zo ja, wilt u er bij de Britse regering op aandringen van plaatsing af te zien?</text:p>
      <text:p text:style-name="ifm_p_mt.3.76mm_ifm">Antwoord 4</text:p>
      <text:p text:style-name="ifm_p_ifm">De Verenigde Staten en het Verenigd Koninkrijk zijn beide kernwapenstaten onder het NPV. De artikelen 1 en 2 van het NPV gaan niet over de relatie tussen de NPV kernwapenstaten.</text:p>
      <text:p text:style-name="ifm_p_mt.3.76mm_ifm">Vraag 5</text:p>
      <text:p text:style-name="ifm_p_ifm">Hebt u kennisgenomen van Russische dreigementen om tegenmaatregelen te nemen tegen plaatsing van Amerikaanse kernwapens in Groot-Brittannië? Hebt u meer informatie over wat dat zou kunnen zijn? Zo ja, wat?</text:p>
      <text:p text:style-name="ifm_p_mt.3.76mm_ifm">Antwoord 5</text:p>
      <text:p text:style-name="ifm_p_ifm">Ja, het kabinet heeft kennis genomen van de Russische dreigementen. Deze dreigementen passen in een patroon van retoriek die het kabinet zeer onverantwoord acht.</text:p>
      <text:p text:style-name="ifm_p_mt.3.76mm_ifm">Vraag 6</text:p>
      <text:p text:style-name="ifm_p_ifm">Deelt u de opvatting dat plaatsing in Groot-Brittannië van Amerikaanse kernwapens een escalatie is van militair-politieke situatie in Europa? Zo ja, bent u bereid er bij de Britse regering op aan te dringen van plaatsing af te zien? Zo nee, hoe voorkomt u een nodeloze wapenwedloop?</text:p>
      <text:p text:style-name="ifm_p_mt.3.76mm_ifm">Antwoord 6</text:p>
      <text:p text:style-name="ifm_p_ifm">Nee, het kabinet is niet van mening dat een eventuele plaatsing van Amerikaanse kernwapens in het Verenigd Koninkrijk een escalatie is. De escalatie van de militair-politieke situatie in Europa komt van Russische zijde door onder andere de illegale invasie van Oekraïne, de modernisering en uitbreiding van militaire capaciteiten en het schenden, opschorten en opzeggen van verschillende wapenbeheersingsverdragen.</text:p>
      <text:p text:style-name="ifm_p_mt.3.76mm_ifm">Vraag 7</text:p>
      <text:p text:style-name="ifm_p_ifm">Ziet u aanleiding in deze escalatie om in Oost- en West-Europa diplomatieke initiatieven te nemen om escalatie te voorkomen en tot kernontwapening te komen? Zo ja, welke initiatieven?</text:p>
      <text:p text:style-name="ifm_p_mt.3.76mm_ifm">Antwoord 7</text:p>
      <text:p text:style-name="ifm_p_ifm">Hoewel het huidige internationale veiligheidsklimaat de inzet op wapenbeheersing en ontwapening aanzienlijk bemoeilijkt, blijft Nederland zich inzetten voor alomvattende, onomkeerbare en controleerbare nucleaire ontwapening. Dit is in lijn met artikel VI van het NPV. Dit gaat hand-in-hand met inspanningen om de internationale wapenbeheersings- en non-proliferatiearchitectuur te versterken. Nederland neemt daartoe deel aan tal van formele en informele multilaterale overleggen, zoals de NPV toetsingscyclus, het CEND initiatief, de ontwapeningsconferentie in Geneve, en de eerste commissie van de VN in New Yo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mogelijke plaatsing van Amerikaanse kernwapens in Groot-Brittannië</dc:title>
    <meta:user-defined meta:name="OVERHEIDop.ParlID/DC.identifier">ah-tk-20232024-122</meta:user-defined>
    <meta:user-defined meta:name="OVERHEIDop.configuratie">https://repository.officiele-overheidspublicaties.nl/MasterConfiguraties/MC-OEP-KamervragenAanhangsel-Web/1.3/xml/MC-OEP-KamervragenAanhangsel-Web.xml</meta:user-defined>
    <meta:user-defined meta:name="OVERHEIDop.vraagnummer">2023Z14829</meta:user-defined>
    <meta:user-defined meta:name="OVERHEIDop.aanhangselNummer">122</meta:user-defined>
    <meta:user-defined meta:name="OVERHEIDop.ontvanger">H.G.J. Bruins Slot</meta:user-defined>
    <meta:user-defined meta:name="DCTERMS.W3CDTF/OVERHEIDop.datumOntvangst">2023-10-02</meta:user-defined>
    <meta:user-defined meta:name="OVERHEIDop.AanhangselTypen/DC.type">Antwoord</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2</meta:user-defined>
    <meta:user-defined meta:name="DC.title">Antwoord op vragen van het lid Jasper van Dijk over mogelijke plaatsing van Amerikaanse kernwapens in Groot-Brittannië</meta:user-defined>
    <meta:user-defined meta:name="DCTERMS.W3CDTF/DCTERMS.available">2023-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Stoffen</meta:user-defined>
    <meta:user-defined meta:name="OVERHEIDop.versieInformatie"/>
  </office:meta>
</office:document-meta>
</file>