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2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8</text:p>
      <text:p text:style-name="ifm_p_font.roman_mt.3.76mm_ifm">Vragen van de leden <text:span text:style-name="ifm_span_font.bold_ifm">Sneller</text:span> en <text:span text:style-name="ifm_span_font.bold_ifm">Bamenga</text:span> (beiden D66) aan de Staatssecretaris van Binnenlandse Zaken en Koninkrijksrelaties over <text:span text:style-name="ifm_span_font.italic_ifm">zakelijke vliegreizen binnen de rijksoverheid</text:span> (ingezonden 19 februari 2024).</text:p>
      <text:p text:style-name="ifm_p_font.roman_mt.3.76mm_ifm">Antwoord van Staatssecretaris <text:span text:style-name="ifm_span_font.bold_ifm">Van Huffelen</text:span> (Binnenlandse Zaken en Koninkrijksrelaties) (ontvangen 12 maart 2024).</text:p>
      <text:p text:style-name="ifm_p_mt.3.76mm_ifm">Vraag 1</text:p>
      <text:p text:style-name="ifm_p_ifm">Kan de Staatssecretaris inzichtelijk maken hoeveel zakelijke vliegreizen sinds 2018 jaarlijks door ambtenaren van de rijksoverheid zijn gemaakt en deze uitsplitsen tussen business en economyclass?<text:note text:id="N1" text:note-class="footnote"><text:note-citation text:label="1 ">1</text:note-citation><text:note-body><text:p text:style-name="ifm_p_font.normal_size.6.93pt_mt..5mm_indent.-0.1161in_mleft.0.1161in_ifm">Binnenlands Bestuur, 12 juli 2019, «Ambtenaren mogen businessclass blijven vliegen», www.binnenlandsbestuur.nl/carriere/geen-aanpassing-reisregeling-buitenland-ambtenaren</text:p></text:note-body></text:note></text:p>
      <text:p text:style-name="ifm_p_mt.3.76mm_ifm">Antwoord 1</text:p>
      <text:p text:style-name="ifm_p_ifm">Ik beperk mij in mijn antwoorden tot de situatie bij de sector Rijk. Het Ministerie van Defensie is daardoor niet meegenomen in de beantwoording.</text:p>
      <text:p text:style-name="ifm_p_ifm">Onderstaande tabel geeft een overzicht van het aantal vliegreizen van de sector Rijk, uitgesplitst tussen economyclass (EC) en businessclass (BC). Vanwege het reisbeleid (zie mijn beantwoording van vraag 6) zijn vluchten in businessclass in principe verre afstandsvluchten (vluchten van zes uur of meer). Percentueel kan de verhouding van vliegkilometers tussen economy- en businessclass daarom anders lig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Aantal EC</text:p>
            </table:table-cell>
            <table:table-cell table:style-name="table.cell.border-top.border-bottom.padding-top.bottom.pleft.pright">
              <text:p text:style-name="ifm_p_ifm">Aantal BC</text:p>
            </table:table-cell>
            <table:table-cell table:style-name="table.cell.border-top.border-bottom.padding-top.bottom.pleft.pright">
              <text:p text:style-name="ifm_p_ifm">EC%</text:p>
            </table:table-cell>
            <table:table-cell table:style-name="table.cell.border-top.border-bottom.padding-top.bottom.pleft.pright">
              <text:p text:style-name="ifm_p_ifm">BC%</text:p>
            </table:table-cell>
          </table:table-row>
        </table:table-header-rows>
        <table:table-row>
          <table:table-cell table:style-name="table.cell.padding-top.top">
            <text:p text:style-name="ifm_p_ifm">Jaar 2018</text:p>
          </table:table-cell>
          <table:table-cell table:style-name="table.cell.padding-top.top.pleft.pright">
            <text:p text:style-name="ifm_p_ifm">21.918</text:p>
          </table:table-cell>
          <table:table-cell table:style-name="table.cell.padding-top.top.pleft.pright">
            <text:p text:style-name="ifm_p_ifm">4.902</text:p>
          </table:table-cell>
          <table:table-cell table:style-name="table.cell.padding-top.top.pleft.pright">
            <text:p text:style-name="ifm_p_ifm">82%</text:p>
          </table:table-cell>
          <table:table-cell table:style-name="table.cell.padding-top.top.pleft.pright">
            <text:p text:style-name="ifm_p_ifm">18%</text:p>
          </table:table-cell>
        </table:table-row>
        <table:table-row>
          <table:table-cell table:style-name="table.cell.top">
            <text:p text:style-name="ifm_p_ifm">Jaar 2019</text:p>
          </table:table-cell>
          <table:table-cell table:style-name="table.cell.top.pleft.pright">
            <text:p text:style-name="ifm_p_ifm">34.713</text:p>
          </table:table-cell>
          <table:table-cell table:style-name="table.cell.top.pleft.pright">
            <text:p text:style-name="ifm_p_ifm">5.181</text:p>
          </table:table-cell>
          <table:table-cell table:style-name="table.cell.top.pleft.pright">
            <text:p text:style-name="ifm_p_ifm">87%</text:p>
          </table:table-cell>
          <table:table-cell table:style-name="table.cell.top.pleft.pright">
            <text:p text:style-name="ifm_p_ifm">13%</text:p>
          </table:table-cell>
        </table:table-row>
        <table:table-row>
          <table:table-cell table:style-name="table.cell.top">
            <text:p text:style-name="ifm_p_ifm">Jaar 2020</text:p>
          </table:table-cell>
          <table:table-cell table:style-name="table.cell.top.pleft.pright">
            <text:p text:style-name="ifm_p_ifm">11.831</text:p>
          </table:table-cell>
          <table:table-cell table:style-name="table.cell.top.pleft.pright">
            <text:p text:style-name="ifm_p_ifm">721</text:p>
          </table:table-cell>
          <table:table-cell table:style-name="table.cell.top.pleft.pright">
            <text:p text:style-name="ifm_p_ifm">94%</text:p>
          </table:table-cell>
          <table:table-cell table:style-name="table.cell.top.pleft.pright">
            <text:p text:style-name="ifm_p_ifm">6%</text:p>
          </table:table-cell>
        </table:table-row>
        <table:table-row>
          <table:table-cell table:style-name="table.cell.top">
            <text:p text:style-name="ifm_p_ifm">Jaar 2021</text:p>
          </table:table-cell>
          <table:table-cell table:style-name="table.cell.top.pleft.pright">
            <text:p text:style-name="ifm_p_ifm">11.268</text:p>
          </table:table-cell>
          <table:table-cell table:style-name="table.cell.top.pleft.pright">
            <text:p text:style-name="ifm_p_ifm">1.290</text:p>
          </table:table-cell>
          <table:table-cell table:style-name="table.cell.top.pleft.pright">
            <text:p text:style-name="ifm_p_ifm">90%</text:p>
          </table:table-cell>
          <table:table-cell table:style-name="table.cell.top.pleft.pright">
            <text:p text:style-name="ifm_p_ifm">10%</text:p>
          </table:table-cell>
        </table:table-row>
        <table:table-row>
          <table:table-cell table:style-name="table.cell.top">
            <text:p text:style-name="ifm_p_ifm">Jaar 2022</text:p>
          </table:table-cell>
          <table:table-cell table:style-name="table.cell.top.pleft.pright">
            <text:p text:style-name="ifm_p_ifm">23.683</text:p>
          </table:table-cell>
          <table:table-cell table:style-name="table.cell.top.pleft.pright">
            <text:p text:style-name="ifm_p_ifm">4.144</text:p>
          </table:table-cell>
          <table:table-cell table:style-name="table.cell.top.pleft.pright">
            <text:p text:style-name="ifm_p_ifm">85%</text:p>
          </table:table-cell>
          <table:table-cell table:style-name="table.cell.top.pleft.pright">
            <text:p text:style-name="ifm_p_ifm">15%</text:p>
          </table:table-cell>
        </table:table-row>
        <table:table-row>
          <table:table-cell table:style-name="table.cell.border-bottom.top">
            <text:p text:style-name="ifm_p_ifm">Jaar 2023</text:p>
          </table:table-cell>
          <table:table-cell table:style-name="table.cell.border-bottom.top.pleft.pright">
            <text:p text:style-name="ifm_p_ifm">30.512</text:p>
          </table:table-cell>
          <table:table-cell table:style-name="table.cell.border-bottom.top.pleft.pright">
            <text:p text:style-name="ifm_p_ifm">4.962</text:p>
          </table:table-cell>
          <table:table-cell table:style-name="table.cell.border-bottom.top.pleft.pright">
            <text:p text:style-name="ifm_p_ifm">86%</text:p>
          </table:table-cell>
          <table:table-cell table:style-name="table.cell.border-bottom.top.pleft.pright">
            <text:p text:style-name="ifm_p_ifm">14%</text:p>
          </table:table-cell>
        </table:table-row>
      </table:table>
      <text:p text:style-name="ifm_p_mt.3.76mm_ifm">Vraag 2</text:p>
      <text:p text:style-name="ifm_p_ifm">Bestaat er een duidelijk kader om de noodzakelijkheid van een zakelijke vliegreis voor overheidsambtenaren te toetsen? Zo nee, is de Staatssecretaris voornemens zo’n toets op te stellen?</text:p>
      <text:p text:style-name="ifm_p_mt.3.76mm_ifm">Antwoord 2</text:p>
      <text:p text:style-name="ifm_p_ifm">Volgens de CAO Rijk is een dienstreis een door de werkgever noodzakelijk geachte reis in verband met het verrichten van werkzaamheden op een andere locatie dan de eigen werklocatie. Dit bepaalt de leidinggevende, maar ministeries kennen hiervoor ook hun eigen kaders. Vanuit het Rijksbrede programma Denk Doe Duurzaam is een checklist beschikbaar.<text:note text:id="ID-1218-d37e216" text:note-class="footnote"><text:note-citation text:label="2 ">2</text:note-citation><text:note-body><text:p text:style-name="ifm_p_font.normal_size.6.93pt_mt..5mm_indent.-0.1161in_mleft.0.1161in_ifm">Checklist vliegen | Brochure | Denk Doe Duurzaam.</text:p></text:note-body></text:note></text:p>
      <text:p text:style-name="ifm_p_ifm">De CAO Rijk geeft vervolgens regels over wanneer een buitenlandse dienstreis met de trein moet worden afgelegd en wanneer deze met het vliegtuig mag worden gemaakt. Treinreizen is daarbij het uitgangspunt. Deze regels zijn in 2020 aangescherpt, waardoor niet meer het aantal kilometers, maar het aantal uur leidend is. De dienstreis wordt per trein gemaakt als de reistijd per trein maximaal acht uur is. Is de reistijd meer dan acht uur, maar minder dan anderhalf keer de reistijd per vliegtuig, wordt de reis alsnog met de trein gemaakt. Hierbij geldt als reistijd de tijd die met het reizen is gemoeid, berekend vanaf de werklocatie van de werknemer tot de plek van bestemming. Dit is inclusief het voor- en natransport naar station of vliegveld en inclusief wachttijd (inchecktijd).</text:p>
      <text:p text:style-name="ifm_p_ifm">Werkgever Rijk en vakbonden hebben in het akkoord over de CAO Rijk 2022–2024 werkgevers en werknemers bij organisatieonderdelen die veel internationaal reizen opgeroepen om actief het gesprek te (blijven) voeren en maatregelen te treffen, zoals het verder inperken van businessclass reizen, zo veel mogelijk rechtstreekse vluchten in te zetten en online overleg in plaats van reizen te overwegen.</text:p>
      <text:p text:style-name="ifm_p_mt.3.76mm_ifm">Vraag 3</text:p>
      <text:p text:style-name="ifm_p_ifm">Deelt de Staatssecretaris de mening dat de cao van de rijksoverheid een voorbeeldfunctie heeft om duurzame arbeidsvoorwaarden te stimuleren?</text:p>
      <text:p text:style-name="ifm_p_mt.3.76mm_ifm">Antwoord 3</text:p>
      <text:p text:style-name="ifm_p_ifm">De sector Rijk heeft zich verbonden aan een duurzame bedrijfsvoering. In relatie tot het reizen leidt dit tot keuzes om reizen te beperken tot het noodzakelijke, het gebruik van het openbaar vervoer te bevorderen en het toepassen van klimaatcompensatie.</text:p>
      <text:p text:style-name="ifm_p_ifm">De werkgever Rijk is de grootste werkgever van Nederland en heeft in die hoedanigheid een verantwoordelijkheid en een voorbeeldrol, ook in het kader van duurzaamheid. De werkgever Rijk zet daarom ook in op verduurzaming van de arbeidsvoorwaarden. Een recent voorbeeld is de afspraak in het akkoord over de CAO Rijk 2022–2024 dat werknemers een werkgeversbijdrage en IKB-budget kunnen besteden aan verduurzaming van de woning. Naar aanleiding van hetzelfde cao-akkoord is daarnaast 2023 de Pilot duurzame cao gestart. Ook tijdens de nieuwe cao-onderhandelingen zet de werkgever Rijk in op verduurzaming van de arbeidsvoorwaarden.</text:p>
      <text:p text:style-name="ifm_p_mt.3.76mm_ifm">Vraag 4</text:p>
      <text:p text:style-name="ifm_p_ifm">Binnen de Pilot duurzame cao<text:note text:id="N2" text:note-class="footnote"><text:note-citation text:label="3 ">3</text:note-citation><text:note-body><text:p text:style-name="ifm_p_font.normal_size.6.93pt_mt..5mm_indent.-0.1161in_mleft.0.1161in_ifm">CAO Rijk, «Pilot duurzame cao», www.caorijk.nl/pilot-duurzame-cao</text:p></text:note-body></text:note> worden vliegreizen niet meegenomen in het duurzame reisgedrag, waarom niet?</text:p>
      <text:p text:style-name="ifm_p_mt.3.76mm_ifm">Antwoord 4</text:p>
      <text:p text:style-name="ifm_p_ifm">Tijdens de onderhandelingen over de CAO Rijk 2022–2024 hebben vakbonden en werkgever Rijk een pilot afgesproken voor verduurzaming van de cao. De bedoeling van deze pilot is om duurzame ideeën uit te proberen, om ze daarna als dat kan rijksbreed door te voeren. Uit de ruim 300 ingestuurde ideeën zijn er veertien geselecteerd, aan de hand van zes vuistregels: originaliteit, uitvoerbaarheid, schaalbaarheid, impact, gedragsverandering en inclusiviteit. Tegelijkertijd bestond de wens ook om een spreiding over de verschillende aspecten van verduurzaming binnen de cao en bedrijfsvoering te creëren. Binnen de Pilot duurzame cao zijn vier andere ideeën die te maken hebben met reizen of mobiliteit uitgewerkt. Zoals in mijn beantwoording op vraag 1 al benoemd, hebben werkgever Rijk en vakbonden in hetzelfde cao-akkoord wel opgeroepen om actief het gesprek te (blijven) voeren en maatregelen te treffen in relatie tot internationaal reizen.</text:p>
      <text:p text:style-name="ifm_p_mt.3.76mm_ifm">Vraag 5 en 6</text:p>
      <text:p text:style-name="ifm_p_ifm">Hoe waardeert de Staatssecretaris het initiatief van andere grote werkgevers om hun werknemers standaard in economy(plus) te laten vliegen, gezien een vlucht in de businessclass 2,6 tot 4,3 keer zoveel CO<text:span text:style-name="ifm_span_font.subscript_ifm">2</text:span>-uitstoot oplevert?<text:note text:id="N3" text:note-class="footnote"><text:note-citation text:label="4 ">4</text:note-citation><text:note-body><text:p text:style-name="ifm_p_font.normal_size.6.93pt_mt..5mm_indent.-0.1161in_mleft.0.1161in_ifm">The International Council on Clean Transportation, «CO<text:span text:style-name="ifm_span_font.subscript_size.6.93pt_ifm">2</text:span> EMISSIONS FROM COMMERCIAL AVIATION: 2013, 2018, AND 2019», theicct.org/publication/co2-emissions-from-commercial-aviation-2013-2018-and-2019/</text:p></text:note-body></text:note></text:p>
      <text:p text:style-name="ifm_p_ifm">Kan de Staatssecretaris toezeggen om vliegen in economy(plus) voor zakelijke vliegreizen door ambtenaren van de rijksoverheid de standaard te maken? Zo nee, waarom niet?</text:p>
      <text:p text:style-name="ifm_p_mt.3.76mm_ifm">Antwoord 5 en 6</text:p>
      <text:p text:style-name="ifm_p_ifm">De sector Rijk werkt op vele manieren aan het terugdringen van de CO<text:span text:style-name="ifm_span_font.subscript_ifm">2</text:span>-uitstoot. Onderdeel hiervan is dat de sector Rijk het zakelijke verkeer van alle rijksambtenaren wil verduurzamen. De ministeries moeten hiermee zelf aan de slag. Het beperken van vliegen in businessclass en vliegreizen in het algemeen zijn manieren om dat te doen. Werkgevers die daarop inzetten, leveren dan ook een positieve bijdrage.</text:p>
      <text:p text:style-name="ifm_p_ifm">De CAO Rijk geeft regels over het reizen in economy- dan wel businessclass. Bij een vlucht van minder dan zes uur, wordt de reis in economyclass gemaakt. Het reizen in businessclass is toegestaan als de vlucht zes uur of meer bedraagt, maar dit is geen verplichting. Economyclass is voor uitgezonden werknemers (bij verlof, opleiding in Nederland, overplaatsing en familiebezoek / gezinshereniging) de standaard.</text:p>
      <text:p text:style-name="ifm_p_ifm">Over arbeidsvoorwaardelijke afspraken uit de CAO Rijk moet ik overeenstemming bereiken met de vakbonden en deze kan ik dus niet eenzijdig aanpassen. De werkgever rijk zet ook tijdens de nieuwe cao-onderhandelingen in op verduurzaming van de arbeidsvoorwaarden.</text:p>
      <text:p text:style-name="ifm_p_ifm">Overigens geldt dat naast dat reisbeleid duurzaam moet zijn, er ook andere overwegingen spelen. De werkgever moet ervoor zorgen dat de werknemer de reis veilig en verantwoord kan maken, mede met het oog op de gezondheid van de werknemer. Zo moet het reisbeleid de werknemer bijvoorbeeld in staat stellen zijn werkzaamheden zowel na aankomst op de plaats van bestemming als na terugkomst in zijn woonplaats en zo nodig tijdens de heen- en terugreis optimaal te verrichten en fit te zijn en te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Bamenga over zakelijke vliegreizen binnen de Rijksoverheid</dc:title>
    <meta:user-defined meta:name="OVERHEIDop.ParlID/DC.identifier">ah-tk-20232024-1218</meta:user-defined>
    <meta:user-defined meta:name="OVERHEIDop.configuratie">https://repository.officiele-overheidspublicaties.nl/MasterConfiguraties/MC-OEP-KamervragenAanhangsel-Web/1.3/xml/MC-OEP-KamervragenAanhangsel-Web.xml</meta:user-defined>
    <meta:user-defined meta:name="OVERHEIDop.vraagnummer">2024Z02726</meta:user-defined>
    <meta:user-defined meta:name="OVERHEIDop.aanhangselNummer">1218</meta:user-defined>
    <meta:user-defined meta:name="OVERHEIDop.ontvanger">A.C. van Huffelen</meta:user-defined>
    <meta:user-defined meta:name="DCTERMS.W3CDTF/OVERHEIDop.datumOntvangst">2024-03-12</meta:user-defined>
    <meta:user-defined meta:name="OVERHEIDop.AanhangselTypen/DC.type">Antwoord</meta:user-defined>
    <meta:user-defined meta:name="OVERHEIDop.indiener">P. Bamenga</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2</meta:user-defined>
    <meta:user-defined meta:name="DC.title">Antwoord op vragen van de leden Sneller en Bamenga over zakelijke vliegreizen binnen de Rijksoverheid</meta:user-defined>
    <meta:user-defined meta:name="DCTERMS.W3CDTF/DCTERMS.available">2024-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Verkeer | Luchtvaart</meta:user-defined>
    <meta:user-defined meta:name="OVERHEIDop.versieInformatie"/>
  </office:meta>
</office:document-meta>
</file>