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het lid <text:span text:style-name="ifm_span_font.bold_ifm">Ouwehand</text:span> (PvdD) aan de Minister van Landbouw, Natuur en Voedselkwaliteit over <text:span text:style-name="ifm_span_font.italic_ifm">de vreselijke import van kalfjes uit Ierland</text:span> (ingezonden 16 februari 2024).</text:p>
      <text:p text:style-name="ifm_p_font.roman_mt.3.76mm_ifm">Mededeling van Minister <text:span text:style-name="ifm_span_font.bold_ifm">Adema</text:span> (Landbouw, Natuur en Voedselkwaliteit) (ontvangen 12 maart 2024).</text:p>
      <text:p text:style-name="ifm_p_mt.3.76mm_ifm">Vraag 1</text:p>
      <text:p text:style-name="ifm_p_ifm">Wat dacht u toen u zag dat de Nederlandse kalversector ook in 2023 wéér meer kalfjes uit Ierland naar Nederland heeft gehaald – een «recordaantal» van meer dan 106.000 kalfjes – ondanks uw gesprekken met de sector over deze ontwikkeling, die ook u zorgwekkend heeft genoemd?<text:note text:id="n1" text:note-class="footnote"><text:note-citation text:label="1 ">1</text:note-citation><text:note-body><text:p text:style-name="ifm_p_font.normal_size.6.93pt_mt..5mm_indent.-0.1161in_mleft.0.1161in_ifm">Nieuwe Oogst, 11 januari 2024, «Nederland importeert minder kalveren» (https://www.nieuweoogst.nl/nieuws/2024/01/11/nederland-importeert-minder-kalveren).</text:p></text:note-body></text:note><text:span text:style-name="ifm_span_font.superscript_ifm">,</text:span>
         <text:note text:id="n2" text:note-class="footnote"><text:note-citation text:label="2 ">2</text:note-citation><text:note-body><text:p text:style-name="ifm_p_font.normal_size.6.93pt_mt..5mm_indent.-0.1161in_mleft.0.1161in_ifm">Rijksdienst voor Ondernemend Nederland, RVO-cijfers import kalveren 2023.</text:p></text:note-body></text:note><text:span text:style-name="ifm_span_font.superscript_ifm">,</text:span>
         <text:note text:id="n3" text:note-class="footnote"><text:note-citation text:label="3 ">3</text:note-citation><text:note-body><text:p text:style-name="ifm_p_font.normal_size.6.93pt_mt..5mm_indent.-0.1161in_mleft.0.1161in_ifm">Kamerstukken II 2022/23, Aanhangsel van de Handelingen, nr. 2405.</text:p></text:note-body></text:note></text:p>
      <text:p text:style-name="ifm_p_mt.3.76mm_ifm">Vraag 2</text:p>
      <text:p text:style-name="ifm_p_ifm">Kunt u bevestigen dat u al jaren zegt een verbod te willen op langeafstandstransporten van ongespeende dieren, zoals de piepjonge Ierse kalfjes die tot wel 50 uur onderweg zijn naar Nederland, waarbij uit onderzoek van Eyes on Animals, L214 en Ethical Farming Ireland bij herhaling is gebleken dat de dieren ernstig worden mishandeld op Franse «rustplaatsen» waar kalfjes worden geschopt, geslagen met stokken en peddels en worden voortgesleept aan hun staart, oren en benen?<text:note text:id="n4" text:note-class="footnote"><text:note-citation text:label="4 ">4</text:note-citation><text:note-body><text:p text:style-name="ifm_p_font.normal_size.6.93pt_mt..5mm_indent.-0.1161in_mleft.0.1161in_ifm">Kamerstukken II 2022/23, Aanhangsel van de Handelingen nr. 3546.</text:p></text:note-body></text:note></text:p>
      <text:p text:style-name="ifm_p_mt.3.76mm_ifm">Vraag 3</text:p>
      <text:p text:style-name="ifm_p_ifm">Kunt u bevestigen dat de veewagens waarmee jonge kalfjes uit Ierland worden vervoerd geen systemen aan boord hebben, waaruit deze kalfjes melk kunnen drinken?</text:p>
      <text:p text:style-name="ifm_p_mt.3.76mm_ifm">Vraag 4</text:p>
      <text:p text:style-name="ifm_p_ifm">Kunt u bevestigen dat elk transport met ongespeende kalfjes per boot van Ierland naar het Europese vasteland in principe de Europese regels overtreedt, aangezien de kalfjes tijdens de 19 uur durende overtocht met de veerboot van Ierland naar Frankrijk geen melk kunnen drinken in de veewagens waarin zij blijven staan?</text:p>
      <text:p text:style-name="ifm_p_mt.3.76mm_ifm">Vraag 5</text:p>
      <text:p text:style-name="ifm_p_ifm">Bent u bereid om opnieuw contact op te nemen met de Ierse autoriteiten en hen te wijzen op het feit dat zij goedkeuring geven aan transporten die niet zouden mogen worden goedgekeurd en hen met klem te verzoeken daar zo snel mogelijk mee te stoppen? Zo nee, waarom niet?</text:p>
      <text:p text:style-name="ifm_p_mt.3.76mm_ifm">Vraag 6</text:p>
      <text:p text:style-name="ifm_p_ifm">Bent u bereid om, als de Ierse autoriteiten vervolgens nog steeds weigeren te stoppen met het goedkeuren van deze transporten, de Europese Commissie te verzoeken een EU-inbreukprocedure tegen Ierland te starten? Zo nee, waarom niet?</text:p>
      <text:p text:style-name="ifm_p_mt.3.76mm_ifm">Vraag 7</text:p>
      <text:p text:style-name="ifm_p_ifm">Kunt u bevestigen dat ook de drenksystemen waar kalfjes tijdens transport water uit zouden moeten kunnen drinken, vaak niet geschikt zijn? Kunt u bevestigen dat u hiervan al jaren op de hoogte bent, aangezien andere EU- lidstaten door Nederland meermaals zijn gewezen op de noodzaak van flexibele spenen waar kalfjes uit kunnen drinken, zonder dat dit heeft geleid tot aanpassingen in andere landen van de EU? Wat gaat u hieraan doen?</text:p>
      <text:p text:style-name="ifm_p_mt.3.76mm_ifm">Vraag 8</text:p>
      <text:p text:style-name="ifm_p_ifm">Heeft u gezien dat door Ierse kalverexporteurs nu voor de zoveelste keer wordt gesproken over het onzalige plan om kalfjes op het vliegtuig te zetten?<text:note text:id="n5" text:note-class="footnote"><text:note-citation text:label="5 ">5</text:note-citation><text:note-body><text:p text:style-name="ifm_p_font.normal_size.6.93pt_mt..5mm_indent.-0.1161in_mleft.0.1161in_ifm">De Boerderij, 13 februari 2024, «Ieren willen kalveren per vliegtuig exporteren» (https://www.boerderij.nl/ieren-willen-kalveren-per-vliegtuig-exporteren).</text:p></text:note-body></text:note> Veroordeelt u dit nog steeds?<text:note text:id="n6" text:note-class="footnote"><text:note-citation text:label="6 ">6</text:note-citation><text:note-body><text:p text:style-name="ifm_p_font.normal_size.6.93pt_mt..5mm_indent.-0.1161in_mleft.0.1161in_ifm">Kamerstukken II 2022/23, Aanhangsel van de Handelingen, nr. 2405.</text:p></text:note-body></text:note> Op welke wijze gaat u dit kenbaar maken aan de Ierse autoriteiten?</text:p>
      <text:p text:style-name="ifm_p_mt.3.76mm_ifm">Vraag 9</text:p>
      <text:p text:style-name="ifm_p_ifm">Kunt u bevestigen dat de kalversector en de VanDrie Group weliswaar op papier hebben beloofd om voor 2026 een einde te maken aan de import van kalfjes uit Ierland, maar in de praktijk jaar na jaar weer meer dieren naar Nederland slepen?<text:note text:id="n7" text:note-class="footnote"><text:note-citation text:label="7 ">7</text:note-citation><text:note-body><text:p text:style-name="ifm_p_font.normal_size.6.93pt_mt..5mm_indent.-0.1161in_mleft.0.1161in_ifm">Website LTO Nederland,»Sectorplan versnelling verduurzaming kalverhouderij (https://www.lto.nl/wp-content/uploads/2019/10/Sectorplan-Versnelling-Verduurzaming-Kalverhouderij.pdf) en Jaarverslag Van Drie Group (https://jaarverslag.vandriegroup.nl/FbContent.ashx/pub_1000/downloads/v210705141238/VanDrie_Group_MVO_verslag_2020.pdf).</text:p></text:note-body></text:note></text:p>
      <text:p text:style-name="ifm_p_mt.3.76mm_ifm">Vraag 10</text:p>
      <text:p text:style-name="ifm_p_ifm">Kunt u bevestigen dat u al vele jaren zegt hierover in gesprek te gaan met de kalversector en hen te wijzen op hun verantwoordelijkheid?</text:p>
      <text:p text:style-name="ifm_p_mt.3.76mm_ifm">Vraag 11</text:p>
      <text:p text:style-name="ifm_p_ifm">Wat hebben deze gesprekken volgens u concreet opgeleverd?</text:p>
      <text:p text:style-name="ifm_p_mt.3.76mm_ifm">Vraag 12</text:p>
      <text:p text:style-name="ifm_p_ifm">Erkent u dat de Kamer bij herhaling zeer duidelijk heeft gemaakt dat er een einde moet komen aan deze vreselijke transporten kalfjes, gelet op de aangenomen moties van de PvdD- en D66-fracties?<text:note text:id="n8" text:note-class="footnote"><text:note-citation text:label="8 ">8</text:note-citation><text:note-body><text:p text:style-name="ifm_p_font.normal_size.6.93pt_mt..5mm_indent.-0.1161in_mleft.0.1161in_ifm">Motie van het lid Vestering (PvdD), Kamerstuk 28 286, nr. 1309, Motie van het lid Ouwehand (PvdD), Kamerstuk 25 295, nr. 346 en motie van de leden Tjeerd de Groot (D66) en Grinwis (CU), Kamerstuk 36 410 XIV, nr. 53.</text:p></text:note-body></text:note></text:p>
      <text:p text:style-name="ifm_p_mt.3.76mm_ifm">Vraag 13</text:p>
      <text:p text:style-name="ifm_p_ifm">Wat gaat u doen als de kalversector niet levert en de Ierse autoriteiten de regels blijven negeren om dit dierenleed tegen te gaan?</text:p>
      <text:p text:style-name="ifm_p_mt.3.76mm_ifm">Vraag 14</text:p>
      <text:p text:style-name="ifm_p_ifm">Kunt u deze vragen ieder afzonderlijk en binnen de daarvoor gestelde termijn beantwoorden?</text:p>
      <text:h text:style-name="ifm_p_font.bold_mt.5.08mm_page.keep-with-next_ifm" text:outline-level="2">Mededeling</text:h>
      <text:p text:style-name="ifm_p_mt.4.23mm_ifm">De vragen van het lid Ouwehand (PvdD) over «de vreselijke import van kalfjes uit Ierland» (kenmerk 2024Z02671 d.d. 16 februari jl.) kunnen niet binnen de gebruikelijke termijn worden beantwoord. De afstemming van deze antwoorden vraagt meer tijd. Ik zal de Kamer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de vreselijke import van kalfjes uit Ierland</dc:title>
    <meta:user-defined meta:name="OVERHEIDop.ParlID/DC.identifier">ah-tk-20232024-1217</meta:user-defined>
    <meta:user-defined meta:name="OVERHEIDop.configuratie">https://repository.officiele-overheidspublicaties.nl/MasterConfiguraties/MC-OEP-KamervragenAanhangsel-Web/1.3/xml/MC-OEP-KamervragenAanhangsel-Web.xml</meta:user-defined>
    <meta:user-defined meta:name="OVERHEIDop.vraagnummer">2024Z02671</meta:user-defined>
    <meta:user-defined meta:name="OVERHEIDop.aanhangselNummer">1217</meta:user-defined>
    <meta:user-defined meta:name="OVERHEIDop.ontvanger">P. Adema</meta:user-defined>
    <meta:user-defined meta:name="DCTERMS.W3CDTF/OVERHEIDop.datumOntvangst">2024-03-13</meta:user-defined>
    <meta:user-defined meta:name="OVERHEIDop.AanhangselTypen/DC.type">Mededeling</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Uitstel beantwoording vragen van het lid Ouwehand over de vreselijke import van kalfjes uit Ierland</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Transport</meta:user-defined>
    <meta:user-defined meta:name="OVERHEIDop.versieInformatie"/>
  </office:meta>
</office:document-meta>
</file>