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het lid <text:span text:style-name="ifm_span_font.bold_ifm">Kostić</text:span> (PvdD) aan de Minister van Landbouw, Natuur en Voedselkwaliteit over <text:span text:style-name="ifm_span_font.italic_ifm">de verkoop van illegaal gefokte dieren met ernstige erfelijke aandoeningen via Marktplaats</text:span> (ingezonden 16 februari 2024).</text:p>
      <text:p text:style-name="ifm_p_font.roman_mt.3.76mm_ifm">Mededeling van Minister <text:span text:style-name="ifm_span_font.bold_ifm">Adema</text:span> (Landbouw, Natuur en Voedselkwaliteit) (ontvangen 13 maart 2024).</text:p>
      <text:p text:style-name="ifm_p_mt.3.76mm_ifm">Vraag 1</text:p>
      <text:p text:style-name="ifm_p_ifm">Kunt u bevestigen dat er op Marktplaats talloze advertenties zijn aangetroffen waarin kittens van het ras Scottish Fold en aanverwante kruisingen worden aangeboden?<text:note text:id="n1" text:note-class="footnote"><text:note-citation text:label="1 ">1</text:note-citation><text:note-body><text:p text:style-name="ifm_p_font.normal_size.6.93pt_mt..5mm_indent.-0.1161in_mleft.0.1161in_ifm">RTL Nieuws, 8 februari 2024, «Aangifte tegen Marktplaats om advertenties voor Scottish Fold-katten» (https://www.rtlnieuws.nl/nieuws/nederland/artikel/5433803/aangifte-tegen-marktplaats-om-advertenties-voor-scottish-fold)</text:p></text:note-body></text:note></text:p>
      <text:p text:style-name="ifm_p_mt.3.76mm_ifm">Vraag 2</text:p>
      <text:p text:style-name="ifm_p_ifm">Kunt u bevestigen dat het verboden is om te fokken met Scottish Fold katten, omdat deze dieren continu ernstig lijden vanwege erfelijke afwijkingen?</text:p>
      <text:p text:style-name="ifm_p_mt.3.76mm_ifm">Vraag 3</text:p>
      <text:p text:style-name="ifm_p_ifm">Wat vindt u ervan dat uit onderzoek van House of Animals blijkt dat in drie maanden tijd via meer dan honderd advertenties Scottish Fold kittens zijn aangeboden?</text:p>
      <text:p text:style-name="ifm_p_mt.3.76mm_ifm">Vraag 4</text:p>
      <text:p text:style-name="ifm_p_ifm">Hoe verklaart u dat fokkers deze illegaal gefokte dieren nog steeds kunnen verkopen via online handelsplatformen, zoals Marktplaats?</text:p>
      <text:p text:style-name="ifm_p_mt.3.76mm_ifm">Vraag 5</text:p>
      <text:p text:style-name="ifm_p_ifm">Herkent u de signalen dat advertenties voor Scottish Fold kittens op Marktplaats niet adequaat worden verwijderd, in tegenstelling tot andere op het platform verboden producten, zoals sigaretten?</text:p>
      <text:p text:style-name="ifm_p_mt.3.76mm_ifm">Vraag 6</text:p>
      <text:p text:style-name="ifm_p_ifm">Deelt u de mening dat Marktplaats hiermee ernstig dierenleed faciliteert? Zo nee, waarom niet?</text:p>
      <text:p text:style-name="ifm_p_mt.3.76mm_ifm">Vraag 7</text:p>
      <text:p text:style-name="ifm_p_ifm">Kunt u bevestigen dat de Nederlandse Voedsel en Warenautoriteit (NVWA) in 2023 113 waarschuwingsbrieven en 227 naleefbrieven heeft verstuurd naar fokkers van Scottish Fold katten?</text:p>
      <text:p text:style-name="ifm_p_mt.3.76mm_ifm">Vraag 8</text:p>
      <text:p text:style-name="ifm_p_ifm">Deelt u de mening dat het, gezien het feit dat al zeker 10 jaar verboden is te fokken met dit soort katten, geen tijd meer is voor waarschuwingen, maar dat er meteen moet worden ingegrepen?</text:p>
      <text:p text:style-name="ifm_p_mt.3.76mm_ifm">Vraag 9</text:p>
      <text:p text:style-name="ifm_p_ifm">Hoe vaak heeft de NVWA het afgelopen jaar, naar aanleiding van advertenties op Marktplaats, handhavend opgetreden bij fokkers van Scottish Fold katten?</text:p>
      <text:p text:style-name="ifm_p_mt.3.76mm_ifm">Vraag 10</text:p>
      <text:p text:style-name="ifm_p_ifm">Hoe vaak heeft de NVWA het afgelopen jaar de betaalgegevens en/of de advertentiehistorie van verkopers van Scottish Fold katten gevorderd?</text:p>
      <text:p text:style-name="ifm_p_mt.3.76mm_ifm">Vraag 11</text:p>
      <text:p text:style-name="ifm_p_ifm">Welke mogelijkheden ziet u om de handhaving te verbeteren en ervoor te zorgen dat er een einde komt aan de illegale fok van dieren die lijden vanwege erfelijke kenmerken?</text:p>
      <text:p text:style-name="ifm_p_mt.3.76mm_ifm">Vraag 12</text:p>
      <text:p text:style-name="ifm_p_ifm">Bent u bereid om er bij Marktplaats op aan te dringen dat ze advertenties van dieren die in Nederland niet mogen worden gefokt sneller gaan verwijderen? Zo ja, op welke manier gaat u dit waarborgen?</text:p>
      <text:p text:style-name="ifm_p_mt.3.76mm_ifm">Vraag 13</text:p>
      <text:p text:style-name="ifm_p_ifm">Bent u bereid om strengere regels op te stellen voor de online verkoop van levende dieren?</text:p>
      <text:p text:style-name="ifm_p_mt.3.76mm_ifm">Vraag 14</text:p>
      <text:p text:style-name="ifm_p_ifm">Welke andere mogelijkheden zijn er, tot het houdverbod voor katten met vouworen in werking treedt, om te voorkomen dat deze katten nog worden aangeboden via Marktplaats?</text:p>
      <text:p text:style-name="ifm_p_mt.3.76mm_ifm">Vraag 15</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de verkoop van illegaal gefokte dieren met ernstige erfelijke aandoeningen via Marktplaats (2024Z02666, ingezonden 16 februari 2024) kunnen niet binnen de gebruikelijke termijn worden beantwoord, omdat de benodigde afstemming meer tijd kos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de verkoop van illegaal gefokte dieren met ernstige erfelijke aandoeningen via Marktplaats</dc:title>
    <meta:user-defined meta:name="OVERHEIDop.ParlID/DC.identifier">ah-tk-20232024-1216</meta:user-defined>
    <meta:user-defined meta:name="OVERHEIDop.configuratie">https://repository.officiele-overheidspublicaties.nl/MasterConfiguraties/MC-OEP-KamervragenAanhangsel-Web/1.3/xml/MC-OEP-KamervragenAanhangsel-Web.xml</meta:user-defined>
    <meta:user-defined meta:name="OVERHEIDop.vraagnummer">2024Z02666</meta:user-defined>
    <meta:user-defined meta:name="OVERHEIDop.aanhangselNummer">1216</meta:user-defined>
    <meta:user-defined meta:name="OVERHEIDop.ontvanger">P. Adema</meta:user-defined>
    <meta:user-defined meta:name="DCTERMS.W3CDTF/OVERHEIDop.datumOntvangst">2024-03-13</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Uitstel beantwoording vragen van het lid Kostic over de verkoop van illegaal gefokte dieren met ernstige erfelijke aandoeningen via Marktplaats</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