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het lid <text:span text:style-name="ifm_span_font.bold_ifm">Van Campen</text:span> (VVD) aan de Minister van Landbouw, Natuur en Voedselkwaliteit over <text:span text:style-name="ifm_span_font.italic_ifm">het bericht «Boetes elk jaar omhoog, behalve voor dierenleed in slachthuizen»</text:span> (ingezonden 19 februari 2024).</text:p>
      <text:p text:style-name="ifm_p_font.roman_mt.3.76mm_ifm">Mededeling van Minister <text:span text:style-name="ifm_span_font.bold_ifm">Adema</text:span> (Landbouw, Natuur en Voedselkwaliteit) (ontvangen 13 maart 2024).</text:p>
      <text:p text:style-name="ifm_p_mt.3.76mm_ifm">Vraag 1</text:p>
      <text:p text:style-name="ifm_p_ifm">Bent u bekend met het bericht «Boetes elk jaar omhoog, behalve voor dierenleed in slachthuizen»?<text:note text:id="ID-2024Z02727-d37e50" text:note-class="footnote"><text:note-citation text:label="1 ">1</text:note-citation><text:note-body><text:p text:style-name="ifm_p_font.normal_size.6.93pt_mt..5mm_indent.-0.1161in_mleft.0.1161in_ifm">RTL Nieuws, 19 februari 2024, «Boetes elk jaar omhoog, behalve voor dierenleed in slachthuizen» (https://www.rtlnieuws.nl/onderzoek/artikel/5434512/slachthuizen-dierenmishandeling-boetes-varkens-runderen-slachten)</text:p></text:note-body></text:note></text:p>
      <text:p text:style-name="ifm_p_mt.3.76mm_ifm">Vraag 2</text:p>
      <text:p text:style-name="ifm_p_ifm">Bent u bekend met het feit dat boetes voor overtredingen in slachthuizen al sinds 2012 niet meer zijn verhoogd?</text:p>
      <text:p text:style-name="ifm_p_mt.3.76mm_ifm">Vraag 3</text:p>
      <text:p text:style-name="ifm_p_ifm">Kunt u aangeven wat op dit moment de hoogtes van de boetebedragen zijn en kunt u daarnaast een reflectie geven op deze bedragen?</text:p>
      <text:p text:style-name="ifm_p_mt.3.76mm_ifm">Vraag 4</text:p>
      <text:p text:style-name="ifm_p_ifm">Deelt u de mening dat het uitblijven van verhogingen en de huidige hoogte voor een perverse prikkel kan zorgen bij slachthuizen, waarmee wordt afgedaan aan de hoge standaard waaraan we deze bedrijven moeten houden?</text:p>
      <text:p text:style-name="ifm_p_mt.3.76mm_ifm">Vraag 5</text:p>
      <text:p text:style-name="ifm_p_ifm">Vindt u de huidige boetetarieven afdoende afschrikwekkend? Zo nee, bent u bereid om de boetes op te hogen conform een tarief dat afdoende afschrikwekkend is en bedrijven aan voorgenoemde hoge standaard kunnen worden gehouden?</text:p>
      <text:p text:style-name="ifm_p_mt.3.76mm_ifm">Vraag 6</text:p>
      <text:p text:style-name="ifm_p_ifm">Kunt u aangeven wanneer u deze ophoging inregelt, indien u bereid bent om de boetes op te hogen? Zo nee, waarom niet?</text:p>
      <text:p text:style-name="ifm_p_mt.3.76mm_ifm">Vraag 7</text:p>
      <text:p text:style-name="ifm_p_ifm">Deelt u de mening dat er met de benoemde tijd tussen de geconstateerde overtreding en het opleggen van de boete, een onevenredige discrepantie bestaat met de tijd tot wanneer de boete wordt ontvangen?</text:p>
      <text:p text:style-name="ifm_p_mt.3.76mm_ifm">Vraag 8</text:p>
      <text:p text:style-name="ifm_p_ifm">Zo ja, kunt u aangeven waardoor het zo lang moet duren voordat boetes worden ontvangen en bent u voornemens om doorlooptijd te verkorten? Zo nee, waarom niet?</text:p>
      <text:p text:style-name="ifm_p_mt.3.76mm_ifm">Vraag 9</text:p>
      <text:p text:style-name="ifm_p_ifm">Kunt u een stand van zaken geven over de uitvoering van de motie van van de leden Van Campen/Eerdmans (Kamerstuk 28 286, nr. 1249), waarbij de Kamer pleit voor een strengere procedure langs het <text:span text:style-name="ifm_span_font.italic_ifm">three-strikes out</text:span> principe?</text:p>
      <text:p text:style-name="ifm_p_mt.3.76mm_ifm">Vraag 10</text:p>
      <text:p text:style-name="ifm_p_ifm">Wat is de stand van zaken van het wetsvoorstel Cameratoezicht in slachthuizen, wat volgens de beantwoording van de feitelijke vragen over de begroting LNV 2024 binnenkort in consultatie zou moeten gaan? Wordt met dit wetsvoorstel ook de mogelijkheid van artificial intelligence in slachthuizen geregeld, waarmee bij toezicht meer kan worden gekeken naar dierenwelzijn in de hele bedrijfsvoering, dan enkel naar incidenten?</text:p>
      <text:p text:style-name="ifm_p_mt.3.76mm_ifm">Vraag 11</text:p>
      <text:p text:style-name="ifm_p_ifm">Kunt u deze vragen elk afzonderlijk en zo spoedig mogelijk beantwoorden?</text:p>
      <text:h text:style-name="ifm_p_font.bold_mt.5.08mm_page.keep-with-next_ifm" text:outline-level="2">Mededeling</text:h>
      <text:p text:style-name="ifm_p_mt.4.23mm_ifm">De vragen van het Kamerlid Van Campen met kenmerk 2024Z02727 (ingezonden 19 februari 2024) over het bericht «Boetes elk jaar omhoog, behalve voor dierenleed in slachthuizen» kunnen niet binnen de gebruikelijke termijn beantwoord worden. Voor beantwoording van de vragen is nadere afstemming nodig tussen het Ministerie van Landbouw, Natuur en Voedselkwaliteit en de NVWA nodig. Ik zal u de reactie op de vrag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Campen over het bericht “Boetes elk jaar omhoog, behalve voor dierenleed in slachthuizen”</dc:title>
    <meta:user-defined meta:name="OVERHEIDop.ParlID/DC.identifier">ah-tk-20232024-1215</meta:user-defined>
    <meta:user-defined meta:name="OVERHEIDop.configuratie">https://repository.officiele-overheidspublicaties.nl/MasterConfiguraties/MC-OEP-KamervragenAanhangsel-Web/1.3/xml/MC-OEP-KamervragenAanhangsel-Web.xml</meta:user-defined>
    <meta:user-defined meta:name="OVERHEIDop.vraagnummer">2024Z02727</meta:user-defined>
    <meta:user-defined meta:name="OVERHEIDop.aanhangselNummer">1215</meta:user-defined>
    <meta:user-defined meta:name="OVERHEIDop.ontvanger">P. Adema</meta:user-defined>
    <meta:user-defined meta:name="DCTERMS.W3CDTF/OVERHEIDop.datumOntvangst">2024-03-13</meta:user-defined>
    <meta:user-defined meta:name="OVERHEIDop.AanhangselTypen/DC.type">Mededeling</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van het lid Van Campen over het bericht “Boetes elk jaar omhoog, behalve voor dierenleed in slachthuizen”</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