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250*"/>
    </style:style>
    <style:style style:family="table-column" style:name="table1.tg1.col2">
      <style:table-column-properties style:rel-column-width="60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Eerdmans</text:span> (JA21) aan de Ministers van Justitie en Veiligheid en voor Rechtsbescherming over <text:span text:style-name="ifm_span_font.italic_ifm">het artikel «Aantal tbs’ers wéér gestegen, maar geen plek in klinieken: krijgen enorme bedragen uitgekeerd.»</text:span> (ingezonden 1 februari 2024).</text:p>
      <text:p text:style-name="ifm_p_font.roman_mt.3.76mm_ifm">Antwoord van Minister <text:span text:style-name="ifm_span_font.bold_ifm">Weerwind</text:span> (Rechtsbescherming) (ontvangen 12 maart 2024). Zie ook Aanhangsel Handelingen, vergaderjaar 2023–2024, nr. 1082.</text:p>
      <text:p text:style-name="ifm_p_mt.3.76mm_ifm">Vraag 1</text:p>
      <text:p text:style-name="ifm_p_ifm">Bent u bekend met het artikel «Aantal tbs’ers wéér gestegen, maar geen plek in klinieken: krijgen enorme bedragen uitgekeerd»?<text:note text:id="ID-2024Z01599-d37e47" text:note-class="footnote"><text:note-citation text:label="1 ">1</text:note-citation><text:note-body><text:p text:style-name="ifm_p_font.normal_size.6.93pt_mt..5mm_indent.-0.1161in_mleft.0.1161in_ifm">De Telegraaf, 31 januari 2024, Aantal tbs’ers wéér gestegen, maar geen plek in klinieken: krijgen enorme bedragen uitgekeerd (https://www.telegraaf.nl/nieuws/1843650537/aantal-tbs-ers-weer-gestegen-maar-geen-plek-in-klinieken-krijgen-enorme-bedragen-uitgekeerd/?utm_source=whatsapp&amp;utm_medium=referral&amp;utm_campaign=whatsapp).</text:p></text:note-body></text:note></text:p>
      <text:p text:style-name="ifm_p_mt.3.76mm_ifm">Antwoord 1</text:p>
      <text:p text:style-name="ifm_p_ifm">Ja, ik heb hiervan kennis genomen.</text:p>
      <text:p text:style-name="ifm_p_mt.3.76mm_ifm">Vraag 2</text:p>
      <text:p text:style-name="ifm_p_ifm">Kunt u concreet aangegeven hoe groot het tekort van gekwalificeerd personeel in alle Nederlandse terbeschikkingstelling (tbs)-klinieken is?</text:p>
      <text:p text:style-name="ifm_p_mt.3.76mm_ifm">Antwoord 2</text:p>
      <text:p text:style-name="ifm_p_ifm">Het totale tekort bij tbs-klinieken, die op twee na allemaal particulier zijn, is lastig in beeld te brengen. Hoe groot het tekort aan personeel is wisselt namelijk sterk per kliniek, per periode en per functiegroep. Bovendien hanteren de instellingen verschillende methoden om dit tekort te meten (bijvoorbeeld verschillende peilmomenten of verschillende functiegroepen). Wel is de Dienst Justitiële Inrichtingen (DJI) met alle instellingen in gesprek over de tekorten, hoe zij aan de slag zijn om deze tekorten op te vullen en wat de consequenties van deze tekorten zijn.</text:p>
      <text:p text:style-name="ifm_p_ifm">Bij krapte van personeel kunnen er aangepaste programma’s gedraaid worden waarbij tbs-gestelden bijvoorbeeld langer worden ingesloten. Ook kan in het uiterste geval een afdeling gesloten worden. Door dergelijke maatregelen blijft er voldoende personeel beschikbaar om op een veilige manier begeleiding en zorg aan te bieden en zo de veiligheid in de kliniek te waarborgen. Op dit moment is daar gelukkig geen sprake van.</text:p>
      <text:p text:style-name="ifm_p_ifm">Personeelskrapte is geen exclusief probleem voor de tbs-sector, maar een breder maatschappelijk fenomeen, waar de gehele zorg mee kampt. We zien bovendien dat de doelgroep in de forensische zorg complexer wordt en dat het aantal tbs-gestelden sterk toeneemt. Dat maakt de zoektocht naar ervaren en gekwalificeerd personeel ingewikkeld. Ik verwacht daarom niet dat de personeelskrapte in de tbs-sector op korte termijn is opgelost.</text:p>
      <text:p text:style-name="ifm_p_mt.3.76mm_ifm">Vraag 3</text:p>
      <text:p text:style-name="ifm_p_ifm">Kunt u concreet aangeven hoeveel tbs-veroordeelden er de afgelopen jaren buiten de termijn van plaatsing in een tbs-kliniek zijn gevallen?</text:p>
      <text:p text:style-name="ifm_p_mt.3.76mm_ifm">Antwoord 3</text:p>
      <text:p text:style-name="ifm_p_ifm">De termijn begint op de dag dat iemand in een tbs-kliniek geplaatst moet worden om aan de tbs-maatregel te beginnen. Tijdens die wachttijd verblijven veroordeelden tot tbs-dwang in het gevangeniswezen. Na vier maanden wachten in het gevangeniswezen (&gt;120 dagen) heeft een tbs-passant recht op een vergoeding.</text:p>
      <text:p text:style-name="ifm_p_ifm">Onderstaande tabel toont het aantal tbs-gestelden dat langer dan vier maanden (120 dagen) op definitieve plaatsing in een tbs-kliniek heeft moeten wachten na aanvang van de termijn (artikel 6.3 eerste lid Wet forensische zorg).</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italic_ifm">Jaar plaatsing in kliniek</text:span></text:p>
            </table:table-cell>
            <table:table-cell table:style-name="table.cell.border-top.border-bottom.padding-top.bottom.pleft.pright">
              <text:p text:style-name="ifm_p_ifm"><text:span text:style-name="ifm_span_font.italic_ifm">Aantal tbs-gestelden met wachttijd</text:span></text:p>
              <text:p text:style-name="ifm_p_ifm"><text:span text:style-name="ifm_span_font.italic_ifm"> &gt; 120 dagen. </text:span></text:p>
            </table:table-cell>
          </table:table-row>
        </table:table-header-rows>
        <table:table-row>
          <table:table-cell table:style-name="table.cell.padding-top.top">
            <text:p text:style-name="ifm_p_ifm"><text:span text:style-name="ifm_span_font.semi-bold_ifm">2019 </text:span></text:p>
          </table:table-cell>
          <table:table-cell table:style-name="table.cell.padding-top.top.pleft.pright">
            <text:p text:style-name="ifm_p_ifm">48</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49</text:p>
          </table:table-cell>
        </table:table-row>
        <table:table-row>
          <table:table-cell table:style-name="table.cell.top">
            <text:p text:style-name="ifm_p_ifm"><text:span text:style-name="ifm_span_font.semi-bold_ifm">2021</text:span></text:p>
          </table:table-cell>
          <table:table-cell table:style-name="table.cell.top.pleft.pright">
            <text:p text:style-name="ifm_p_ifm">62</text:p>
          </table:table-cell>
        </table:table-row>
        <table:table-row>
          <table:table-cell table:style-name="table.cell.top">
            <text:p text:style-name="ifm_p_ifm"><text:span text:style-name="ifm_span_font.semi-bold_ifm">2022</text:span></text:p>
          </table:table-cell>
          <table:table-cell table:style-name="table.cell.top.pleft.pright">
            <text:p text:style-name="ifm_p_ifm">127</text:p>
          </table:table-cell>
        </table:table-row>
        <table:table-row>
          <table:table-cell table:style-name="table.cell.border-bottom.top">
            <text:p text:style-name="ifm_p_ifm"><text:span text:style-name="ifm_span_font.semi-bold_ifm">2023</text:span></text:p>
          </table:table-cell>
          <table:table-cell table:style-name="table.cell.border-bottom.top.pleft.pright">
            <text:p text:style-name="ifm_p_ifm">124</text:p>
          </table:table-cell>
        </table:table-row>
        <table:table-row>
          <table:table-cell table:style-name="table.cell." table:number-columns-spanned="2">
            <text:p text:style-name="ifm_p_ifm">Bron: Monitoring Informatiesysteem Terbeschikking Stelling (MITS)</text:p>
          </table:table-cell>
        </table:table-row>
      </table:table>
      <text:p text:style-name="ifm_p_ifm">Uit de tabel is op te maken dat van alle tbs-gestelden die in 2019 definitief in een tbs-kliniek zijn geplaatst, 48 daar langer dan 120 dagen op hebben moeten wachten. In 2023 is dat aantal 124. Van de personen die op 31-12-2023 nog binnen het gevangeniswezen als tbs-passant waren ingesloten (in totaal 151), waren er 89 die op dat moment langer dan 120 dagen wachtten op plaatsing in een tbs-kliniek.</text:p>
      <text:p text:style-name="ifm_p_mt.3.76mm_ifm">Vraag 4 en 5</text:p>
      <text:p text:style-name="ifm_p_ifm">Kunt u concreet aangeven hoeveel tbs-veroordeelden er de afgelopen jaren geld van de overheid hebben ontvangen?</text:p>
      <text:p text:style-name="ifm_p_ifm">Hoeveel kosten zijn er de afgelopen jaren gemaakt door de overheid, omdat tbs-veroordeelden niet in een tbs-kliniek geplaats konden worden, waardoor zij noodgedwongen in een gevangenis zijn geplaatst?</text:p>
      <text:p text:style-name="ifm_p_mt.3.76mm_ifm">Antwoord 4 en 5</text:p>
      <text:p text:style-name="ifm_p_ifm">In onderstaande tabel is weergegeven welke bedragen in totaal aan hoeveel individuele personen zijn uitgekeerd aan schadevergoedingen voor niet tijdige plaatsing in een tbs-kliniek. Ook het gemiddelde bedrag per persoon en het hoogste bedrag per betaling zijn in de tabel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padding-top.top">
            <text:p text:style-name="ifm_p_ifm"><text:span text:style-name="ifm_span_font.italic_ifm">Aantal unieke personen</text:span></text:p>
          </table:table-cell>
          <table:table-cell table:style-name="table.cell.padding-top.top.pleft.pright">
            <text:p text:style-name="ifm_p_ifm">24</text:p>
          </table:table-cell>
          <table:table-cell table:style-name="table.cell.padding-top.top.pleft.pright">
            <text:p text:style-name="ifm_p_ifm">64</text:p>
          </table:table-cell>
          <table:table-cell table:style-name="table.cell.padding-top.top.pleft.pright">
            <text:p text:style-name="ifm_p_ifm">50<text:span text:style-name="ifm_span_font.superscript_ifm"><text:bookmark-ref text:reference-format="text" text:ref-name="ID-1210-d37e220">1</text:bookmark-ref></text:span></text:p>
          </table:table-cell>
        </table:table-row>
        <table:table-row>
          <table:table-cell table:style-name="table.cell.top">
            <text:p text:style-name="ifm_p_ifm"><text:span text:style-name="ifm_span_font.italic_ifm">Betaald bedrag totaal</text:span></text:p>
          </table:table-cell>
          <table:table-cell table:style-name="table.cell.top.pleft.pright">
            <text:p text:style-name="ifm_p_ifm">€ 25.150,–</text:p>
          </table:table-cell>
          <table:table-cell table:style-name="table.cell.top.pleft.pright">
            <text:p text:style-name="ifm_p_ifm">€ 100.300,–</text:p>
          </table:table-cell>
          <table:table-cell table:style-name="table.cell.top.pleft.pright">
            <text:p text:style-name="ifm_p_ifm">€ 81.475,–</text:p>
          </table:table-cell>
        </table:table-row>
        <table:table-row>
          <table:table-cell table:style-name="table.cell.top">
            <text:p text:style-name="ifm_p_ifm"><text:span text:style-name="ifm_span_font.italic_ifm">Gemiddeld bedrag per persoon</text:span></text:p>
          </table:table-cell>
          <table:table-cell table:style-name="table.cell.top.pleft.pright">
            <text:p text:style-name="ifm_p_ifm">€ 1.048,–</text:p>
          </table:table-cell>
          <table:table-cell table:style-name="table.cell.top.pleft.pright">
            <text:p text:style-name="ifm_p_ifm">€ 1.567,–</text:p>
          </table:table-cell>
          <table:table-cell table:style-name="table.cell.top.pleft.pright">
            <text:p text:style-name="ifm_p_ifm">€ 1.630,–</text:p>
          </table:table-cell>
        </table:table-row>
        <table:table-row>
          <table:table-cell table:style-name="table.cell.border-bottom.top">
            <text:p text:style-name="ifm_p_ifm"><text:span text:style-name="ifm_span_font.italic_ifm">Hoogste bedrag per betaling</text:span></text:p>
          </table:table-cell>
          <table:table-cell table:style-name="table.cell.border-bottom.top.pleft.pright">
            <text:p text:style-name="ifm_p_ifm">€ 4.725,–</text:p>
          </table:table-cell>
          <table:table-cell table:style-name="table.cell.border-bottom.top.pleft.pright">
            <text:p text:style-name="ifm_p_ifm">€ 6.900,–</text:p>
          </table:table-cell>
          <table:table-cell table:style-name="table.cell.border-bottom.top.pleft.pright">
            <text:p text:style-name="ifm_p_ifm">€ 6.050,–</text:p>
          </table:table-cell>
        </table:table-row>
        <table:table-row>
          <table:table-cell table:style-name="table.cell." table:number-columns-spanned="4">
            <text:p text:style-name="ifm_p_font.normal_size.6.93pt_mt..5mm_indent.-0.1161in_mleft.0.1161in_ifm"><text:bookmark-start text:name="ID-1210-d37e220"/><text:span text:style-name="ifm_span_font.superscript_size.6.93pt_ifm">1</text:span><text:s/><text:bookmark-end text:name="ID-1210-d37e220"/>De aantallen unieke personen in deze tabel wijken af van het aantal uit de tabel bij vraag drie. Dat komt doordat het uitkeren van de vergoeding in een ander jaar kan vallen dan het jaar waarin iemand als tbs-passant met recht op een vergoeding wordt geteld. Daar zijn verschillende redenen voor. Zo kan sprake zijn van een lange totale wachttijd of een late aanvraag door de tbs-gestelde. Ook kost het beoordelen van de aanvraag de nodige tijd. Tot slot vragen niet alle tbs-gestelden de vergoeding aan.</text:p>
          </table:table-cell>
        </table:table-row>
      </table:table>
      <text:p text:style-name="ifm_p_ifm">De werkwijze is als volgt. Een tbs-gestelde moet de vergoeding zelf aanvragen. Dat kan na definitieve plaatsing in een tbs-kliniek. Pas dan is de totale wachttijd namelijk bekend en kan de hoogte van de schadevergoeding vastgesteld worden. DJI beoordeelt vervolgens de aanvraag.</text:p>
      <text:p text:style-name="ifm_p_mt.3.76mm_ifm">Vraag 6</text:p>
      <text:p text:style-name="ifm_p_ifm">In hoeverre vindt u het uit te leggen aan de samenleving, en in het bijzonder slachtoffers, dat veroordeelde tbs’ers geld van de staat uitgekeerd krijgen?</text:p>
      <text:p text:style-name="ifm_p_mt.3.76mm_ifm">Antwoord 6</text:p>
      <text:p text:style-name="ifm_p_ifm">Uit jurisprudentie van het Europees Hof voor de Rechten van de Mens vloeit voort dat enige wachttijd voordat een tbs-gestelde in een tbs-kliniek geplaatst wordt acceptabel is, vanuit het oogpunt van een doelmatige besteding van publieke middelen.<text:note text:id="ID-1210-d37e281" text:note-class="footnote"><text:note-citation text:label="2 ">2</text:note-citation><text:note-body><text:p text:style-name="ifm_p_font.normal_size.6.93pt_mt..5mm_indent.-0.1161in_mleft.0.1161in_ifm">Brand vs Nederland, EHRM 11 mei 2004, application nr. 49902/99 (NJ 2005/57 met</text:p><text:p text:style-name="ifm_p_font.normal_size.6.93pt_indent.-0.1161in_mleft.0.1161in_ifm">noot van Mevis); Morsink vs Nederland, 11 mei 2004, application nr. 48865/99.</text:p></text:note-body></text:note> Het Europees Hof heeft ook gesteld dat deze wachttijd niet te lang mag zijn. Een andere opvatting zou volgens het Europees Hof een serieuze uitholling zijn van het recht op vrijheid (artikel 5, eerste lid van het Europees Verdrag voor de Rechten van de Mens).</text:p>
      <text:p text:style-name="ifm_p_ifm">De Hoge Raad heeft, met inachtneming van dit arrest van het Europees Hof, bij arrest van 21 december 2007 geoordeeld dat «een termijn van drie maanden die nog met enkele weken tot in totaal vier maanden mag worden verlengd» toelaatbaar is. Deze norm is later in de wet verankerd in artikel 6.3 Wet forensische zorg. Daarin is vastgelegd dat plaatsing van een tbs-gestelde in een instelling binnen een termijn van vier maanden na aanvang van de termijn van de tbs moet geschieden. Indien dat niet lukt kan de tbs-gestelde aanspraak maken op een passantenvergoeding. De Raad voor Strafrechtstoepassing en Jeugdbescherming stelt de hoogte van de vergoeding vast.<text:note text:id="ID-1210-d37e298" text:note-class="footnote"><text:note-citation text:label="3 ">3</text:note-citation><text:note-body><text:p text:style-name="ifm_p_font.normal_size.6.93pt_mt..5mm_indent.-0.1161in_mleft.0.1161in_ifm">Zie Standaardbedragen tegemoetkoming | Rechtspraakprocedure | Raad voor Strafrechtstoepassing en Jeugdbescherming (rsj.nl).</text:p></text:note-body></text:note></text:p>
      <text:p text:style-name="ifm_p_mt.3.76mm_ifm">Vraag 7 en 8</text:p>
      <text:p text:style-name="ifm_p_ifm">In hoeverre bestaat er het risico dat veroordeelde tbs’ers psychisch nog verder achteruitgaan, wanneer zij niet tijdig in een tbs-kliniek worden behandeld omdat zij voor onbepaalde tijd in een reguliere gevangenis worden geplaatst?</text:p>
      <text:p text:style-name="ifm_p_ifm">Kunt u aangeven in hoeverre de behandeling van een tbs’er bemoeilijkt wordt wanneer een tbs-veroordeelde noodgedwongen in een reguliere gevangenis wordt geplaatst?</text:p>
      <text:p text:style-name="ifm_p_mt.3.76mm_ifm">Antwoord 7 en 8</text:p>
      <text:p text:style-name="ifm_p_ifm">Gedetineerden, waaronder tbs-passanten, kunnen in penitentiaire inrichtingen psychiatrische zorg krijgen. Indien nodig, worden zij op speciale afdelingen geplaatst. De meest intensieve psychiatrische zorg in het gevangeniswezen wordt geleverd in de Penitentiair Psychiatrische Centra (PPC’s), waarvan er vier zijn in Nederland. Ongeveer twee derde van de tbs-passanten verblijft hier. De behandeling van (afgestrafte) gedetineerden in een PPC is erop gericht om hen te stabiliseren en om het recidiverisico te verlagen. De zorg die in de PPC’s geleverd wordt moet voldoen aan het Kwaliteitskader Forensische Zorg. De tbs-behandeling zelf, inclusief verloven wanneer dat verantwoord is, start pas in de tbs-kliniek.</text:p>
      <text:p text:style-name="ifm_p_ifm">Er bestaat te weinig wetenschappelijk inzicht in het effect van een (langdurige) gevangenisstraf op de behandeling van een tbs-gestelde. Ik heb daarom het Wetenschappelijk Onderzoek- en Datacentrum (WODC) gevraagd hier een onderzoek naar uit te voeren.<text:note text:id="ID-1210-d37e330" text:note-class="footnote"><text:note-citation text:label="4 ">4</text:note-citation><text:note-body><text:p text:style-name="ifm_p_font.normal_size.6.93pt_mt..5mm_indent.-0.1161in_mleft.0.1161in_ifm">Kamerstuk 33 628, nr. 101</text:p></text:note-body></text:note></text:p>
      <text:p text:style-name="ifm_p_mt.3.76mm_ifm">Vraag 9</text:p>
      <text:p text:style-name="ifm_p_ifm">Kunt u concreet aangeven of tbs-veroordeelden die in een reguliere gevangenis zijn geplaatst voor incidenten en overlast hebben gezorgd binnen de gevangenismuren?</text:p>
      <text:p text:style-name="ifm_p_mt.3.76mm_ifm">Antwoord 9</text:p>
      <text:p text:style-name="ifm_p_ifm">Er zijn geen cijfers beschikbaar over incidenten en overlast specifiek door tbs-veroordeelden die in het gevangeniswezen verblijven.</text:p>
      <text:p text:style-name="ifm_p_mt.3.76mm_ifm">Vraag 10</text:p>
      <text:p text:style-name="ifm_p_ifm">Hoe vindt u het uit te leggen dat u in een Kamerbrief<text:note text:id="ID-2024Z01599-d37e100" text:note-class="footnote"><text:note-citation text:label="5 ">5</text:note-citation><text:note-body><text:p text:style-name="ifm_p_font.normal_size.6.93pt_mt..5mm_indent.-0.1161in_mleft.0.1161in_ifm">Kamerstuk 33 628, nr. 101.</text:p></text:note-body></text:note> aangeeft dat de tekorten mogelijk nog groter worden de komende jaren, waardoor er mogelijk nog meer tbs’ers in reguliere gevangenissen worden geplaatst, waardoor de overheid mogelijk nog meer geld moet uitkeren aan veroordeelde tbs’ers?</text:p>
      <text:p text:style-name="ifm_p_mt.3.76mm_ifm">Antwoord 10</text:p>
      <text:p text:style-name="ifm_p_ifm">De huidige situatie is onwenselijk en daarom zijn mijn inspanningen er op gericht om zo goed mogelijk om te gaan met de capaciteitsdruk op het hoogste beveiligingsniveau. Daarbij wil ik uw Kamer een realistisch beeld geven van de resultaten die ik haalbaar acht. Het is een feit dat een snellere uitbreiding van plaatsen in de huidige omstandigheden niet mogelijk is.</text:p>
      <text:p text:style-name="ifm_p_mt.3.76mm_ifm">Vraag 11</text:p>
      <text:p text:style-name="ifm_p_ifm">Kunt u aangeven, wellicht in samenspraak met de Raad voor de Rechtspraak, of rechters vanwege overvolle tbs-klinieken minder vaak een tbs-veroordeling opleggen?</text:p>
      <text:p text:style-name="ifm_p_mt.3.76mm_ifm">Antwoord 11</text:p>
      <text:p text:style-name="ifm_p_ifm">De Raad voor de Rechtspraak laat desgevraagd weten dat rechters in een concrete zaak een straf en/of maatregel opleggen die passend is en zich daarbij niet laten leiden door capaciteitsproblematiek. Het niet opleggen van tbs – met als reden de overvolle tbs-klinieken – terwijl dat in een concrete zaak wel passend is, is dan ook niet aan de orde.</text:p>
      <text:p text:style-name="ifm_p_mt.3.76mm_ifm">Vraag 12</text:p>
      <text:p text:style-name="ifm_p_ifm">Kunt u aangeven in hoeverre u, gezien het feit dat u op eerdere Kamervragen<text:note text:id="ID-2024Z01599-d37e118" text:note-class="footnote"><text:note-citation text:label="6 ">6</text:note-citation><text:note-body><text:p text:style-name="ifm_p_font.normal_size.6.93pt_mt..5mm_indent.-0.1161in_mleft.0.1161in_ifm">Aanhangsel Handelingen, vergaderjaar 2023–2024, nr. 882</text:p></text:note-body></text:note> heeft aangegeven dat misdadigers die tot maximaal een jaar cel zijn veroordeeld vanwege capaciteitsgebrek in gevangenissen mogelijk geen gevangenisstraf hoeven uit te zitten, het eens bent met de stelling dat de onwenselijke situatie van het tekort aan tbs-plaatsen druk legt op de gevangenissen, waardoor veroordeelde misdadigers tot een jaar cel, mogelijk hun celstraf niet uit hoeven te zitten?</text:p>
      <text:p text:style-name="ifm_p_mt.3.76mm_ifm">Antwoord 12</text:p>
      <text:p text:style-name="ifm_p_ifm">Het klopt dat er een extra beroep op het gevangeniswezen gedaan wordt doordat de tbs-capaciteit ontoereikend is. De druk op het gevangeniswezen kent echter meerdere oorzaken, waarvan de belangrijkste de personeelskrapte is. Verder heeft DJI te maken met renovaties van vastgoed, waardoor capaciteit tijdelijk niet beschikbaar is.<text:note text:id="ID-1210-d37e403" text:note-class="footnote"><text:note-citation text:label="7 ">7</text:note-citation><text:note-body><text:p text:style-name="ifm_p_font.normal_size.6.93pt_mt..5mm_indent.-0.1161in_mleft.0.1161in_ifm">Kamerstuk 24 587, nr. 926</text:p></text:note-body></text:note> Ook zonder tbs-passanten is er druk op het gevangeniswezen en zijn maatregelen noodzakelijk.</text:p>
      <text:p text:style-name="ifm_p_mt.3.76mm_ifm">Vraag 13</text:p>
      <text:p text:style-name="ifm_p_ifm">Hoe is het mogelijk dat in een ontwikkeld land als Nederland, geen capaciteit is om veroordeelde criminelen en tbs’ers op te sluiten op de plek waar de rechter dat nodig acht?</text:p>
      <text:p text:style-name="ifm_p_mt.3.76mm_ifm">Antwoord 13</text:p>
      <text:p text:style-name="ifm_p_ifm">In de voortgangsbrief forensische zorg die ik 31 januari 2023 aan uw Kamer heb verzonden ben ik ingegaan op de oorzaken van de capaciteitsdruk in de tbs.<text:note text:id="ID-1210-d37e423" text:note-class="footnote"><text:note-citation text:label="8 ">8</text:note-citation><text:note-body><text:p text:style-name="ifm_p_font.normal_size.6.93pt_mt..5mm_indent.-0.1161in_mleft.0.1161in_ifm">Kamerstuk 33 628, nr. 97</text:p></text:note-body></text:note> Zo is er sprake van een stijgende instroom, een stokkende door- en uitstroom, een verdichting van de zwaardere populatie en zijn er knelpunten bij uitbreidingen. In het algemeen stel ik vast dat de behoefte aan tbs-zorg door de jaren heen fluctueert en het momenteel niet lukt om de capaciteit in hetzelfde tempo mee te laten ontwikkelen. Het is dus zaak dat we het stelsel versterken om op de lange termijn beter met een fluctuerende behoefte om te kunnen gaan. In mijn laatste voortgangsbrief geef ik aan op welke manier ik daar aan werk.<text:note text:id="ID-1210-d37e431" text:note-class="footnote"><text:note-citation text:label="9 ">9</text:note-citation><text:note-body><text:p text:style-name="ifm_p_font.normal_size.6.93pt_mt..5mm_indent.-0.1161in_mleft.0.1161in_ifm">Kamerstuk 33 628, nr. 101</text:p></text:note-body></text:note> De belangrijkste maatregelen voor de lange termijn die ik verken zijn het meer financieren van forensisch psychiatrische centra (FPC) op basis van beschikbaarheid en het maken van een garantieregeling voor FPC’s. Met deze maatregelen wil ik belemmeringen voor capaciteitsuitbreidingen verminderen.</text:p>
      <text:p text:style-name="ifm_p_ifm">Voor wat betreft het gevangeniswezen is de voornaamste oorzaak van het capaciteitskort van personele aard: DJI kampt met een groot aantal vacatures. Ook heeft DJI te maken met renovaties van vastgoed en worden ook andere doelgroepen in detentie geplaatst. Naast de tbs-passanten gaat het om jongvolwassenen in voorlopige hechtenis waarbij de officier van justitie toepassing van het adolescentenstrafrecht wil eisen. In beginsel ondergaat een persoon die door de rechter is veroordeeld tot een gevangenisstraf altijd daadwerkelijk detentie.<text:note text:id="ID-1210-d37e442" text:note-class="footnote"><text:note-citation text:label="10 ">10</text:note-citation><text:note-body><text:p text:style-name="ifm_p_font.normal_size.6.93pt_mt..5mm_indent.-0.1161in_mleft.0.1161in_ifm">Kamerstuk 24 587, nr. 9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Aantal tbs’ers wéér gestegen, maar geen plek in klinieken: krijgen enorme bedragen uitgekeerd.'</dc:title>
    <meta:user-defined meta:name="OVERHEIDop.ParlID/DC.identifier">ah-tk-20232024-1210</meta:user-defined>
    <meta:user-defined meta:name="OVERHEIDop.configuratie">https://repository.officiele-overheidspublicaties.nl/MasterConfiguraties/MC-OEP-KamervragenAanhangsel-Web/1.3/xml/MC-OEP-KamervragenAanhangsel-Web.xml</meta:user-defined>
    <meta:user-defined meta:name="OVERHEIDop.vraagnummer">2024Z01599</meta:user-defined>
    <meta:user-defined meta:name="OVERHEIDop.aanhangselNummer">1210</meta:user-defined>
    <meta:user-defined meta:name="OVERHEIDop.ontvanger">F.M. Weerwind</meta:user-defined>
    <meta:user-defined meta:name="DCTERMS.W3CDTF/OVERHEIDop.datumOntvangst">2024-03-12</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Antwoord op vragen van het lid Eerdmans over het artikel 'Aantal tbs’ers wéér gestegen, maar geen plek in klinieken: krijgen enorme bedragen uitgekeerd.'</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