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text:p>
      <text:p text:style-name="ifm_p_font.roman_mt.3.76mm_ifm">Vragen van het lid <text:span text:style-name="ifm_span_font.bold_ifm">Van Haga</text:span> (Groep Van Haga) aan de Minister-President en de Minister van Buitenlandse Zaken over <text:span text:style-name="ifm_span_font.italic_ifm">rol meesterdiplomaat Frans Timmermans bij vrijlating Venezolaanse drugsbaron Hugo Carvajal</text:span> (ingezonden 21 augustus 2023).</text:p>
      <text:p text:style-name="ifm_p_font.roman_mt.3.76mm_ifm">Antwoord van Minister <text:span text:style-name="ifm_span_font.bold_ifm">Bruins Slot</text:span> (Buitenlandse Zaken) (ontvangen 2 oktober 2023). Zie ook Aanhangsel Handelingen, vergaderjaar 2022–2023, nr. 3511.</text:p>
      <text:p text:style-name="ifm_p_mt.3.76mm_ifm">Vraag 1 en 2</text:p>
      <text:p text:style-name="ifm_p_ifm">Bent u bekend met het feit dat Frans Timmermans, toenmalig Minister van Buitenlandse Zaken, Carvajal op 28 juli 2014 op Aruba, waar de drugsbaron drie dagen in de gevangenis had gezeten, vrijliet?<text:note text:id="N1" text:note-class="footnote"><text:note-citation text:label="1 ">1</text:note-citation><text:note-body><text:p text:style-name="ifm_p_font.normal_size.6.93pt_mt..5mm_indent.-0.1161in_mleft.0.1161in_ifm">«Arthur van Amerongen – Hoe vermeend meesterdiplomaat Frans Timmermans in paniek de Venezolaanse drugsbaron Hugo Carvajal vrijliet, tot grote woede van Aruba, Amerika en de DEA», 19 augustus 2023, GeenStijl, https://www.geenstijl.nl/5172129/arthur-van-amerongen-hoe-vermeend-meesterdiplomaat-frans-timmermans-in-paniek-de-venezolaanse-drugsbaron-hugo-carvajal-vrijliet-tot-grote-woede-van-aruba-amerika-en-de-dea/.</text:p></text:note-body></text:note></text:p>
      <text:p text:style-name="ifm_p_ifm">Bent u bekend met het feit dat de Verenigde Staten, de Drug Enforcement Administration (DEA), Peter Blanken, hoofdofficier van Justitie op Aruba, en de Arubaanse rechter-commissaris Yvonne van Wersch destijds verbijsterd en woedend reageerden? En dat hoofdofficier Blanken het besluit van Minister Timmermans «een novum» noemde en het volgende stelde: «Laat het duidelijk zijn dat deze beslissingen door Nederland zijn genomen. Het is vervelend dat Aruba hierop wordt aangekeken. Wij willen door Amerika niet als een onbetrouwbare partner worden gezien.»?</text:p>
      <text:p text:style-name="ifm_p_mt.3.76mm_ifm">Antwoord 1 en 2</text:p>
      <text:p text:style-name="ifm_p_ifm">Ik ben bekend met kwestie Carvajal en berichtgeving daarover in diverse media.</text:p>
      <text:p text:style-name="ifm_p_mt.3.76mm_ifm">Vraag 3</text:p>
      <text:p text:style-name="ifm_p_ifm">Deelt u de mening dat drugsbaronnen en zware criminaliteit bestreden dienen te worden? Zo ja, hoe duidt u het lakse optreden destijds van Timmermans en deelt u de mening dat dit weinig goeds belooft als Timmermans het onverhoopt voor het zeggen krijgt? Graag een gedetailleerd antwoord.</text:p>
      <text:p text:style-name="ifm_p_mt.3.76mm_ifm">Antwoord 3</text:p>
      <text:p text:style-name="ifm_p_ifm">Het Nederlandse offensief tegen georganiseerde ondermijnende criminaliteit bestaat uit een brede nationale aanpak: een combinatie van zowel preventieve als repressieve maatregelen om o.a. criminele netwerken en hun verdienmodellen aan te pakken. De focus ligt op voorkomen, verstoren van het verdienmodel, bestraffen en beschermen. Ook in internationaal verband wordt samengewerkt om de wereldwijd vertakte criminele netwerken, machtsstructuren en verdienmodellen te verstoren en te ontmantelen.<text:note text:id="ID-121-d37e101" text:note-class="footnote"><text:note-citation text:label="2 ">2</text:note-citation><text:note-body><text:p text:style-name="ifm_p_font.normal_size.6.93pt_mt..5mm_indent.-0.1161in_mleft.0.1161in_ifm">Kamerbrief Toekomstagenda internationaal offensief tegen georganiseerde criminaliteit, 28/06/2022).</text:p></text:note-body></text:note> Op de langere termijn moet dit ervoor zorgen dat Nederland een minder aantrekkelijke plek is voor de productie, invoer, doorvoer en export van illegale verdovende middelen en het witwassen en investeren van crimineel vermogen.</text:p>
      <text:p text:style-name="ifm_p_mt.3.76mm_ifm">Vraag 4</text:p>
      <text:p text:style-name="ifm_p_ifm">Heeft u de bereidheid om te onderzoeken waarom Timmermans, thans premierkandidaat, op eigen houtje plotseling besloot Carvajal vrij te laten? Graag een gedetailleerd antwoord, waarbij u ook aangeeft of u de rol van het Ministerie van Buitenlandse Zaken hierbij onderzoekt.</text:p>
      <text:p text:style-name="ifm_p_mt.3.76mm_ifm">Antwoord 4</text:p>
      <text:p text:style-name="ifm_p_ifm">De heer Carvajal was de beoogd Venezolaans consul generaal op Aruba. Hij is destijds na aankomst in Oranjestad gearresteerd. Justitie is een autonome bevoegdheid van Aruba. Diplomatieke en consulaire relaties, inclusief immuniteit, zijn bevoegdheden van het Koninkrijk. Alleen de Minister van Buitenlandse Zaken is bevoegd daarover een beslissing te nemen. Op grond van internationaal recht (Verdrag van Wenen inzake consulaire betrekkingen uit 1963) moest de heer Carvajal worden vrijgelaten. Onduidelijkheid over zijn exacte status en immuniteit bij aankomst in Aruba ontstond doordat de nota van het Venezolaanse consulaat – generaal te Oranjestad waarin melding werd gemaakt van zijn aanwijzing als consul – generaal niet via de geëigende diplomatieke kanalen was ontvangen. Na juridische duiding van de feitelijke situatie is mijn ambtsvoorganger, na overleg met betrokken ambtsgenoten, tot de conclusie gekomen dat Venezuela er op mocht vertrouwen dat de heer Carvajal voorlopig, in afwachting van de verlening of weigering van het <text:span text:style-name="ifm_span_font.italic_ifm">exequatur</text:span>, tot de werkzaamheden van consul-generaal was toegelaten. Hij genoot derhalve de immuniteiten die voortvloeien uit de functie van consul-generaal. Op grond van artikel 23 van het eerder genoemde Verdrag van Wenen is de heer Carvajal vervolgens persona non grata verklaard en heeft hij het Koninkrijk verlaten.</text:p>
      <text:p text:style-name="ifm_p_ifm">De kwestie is, inclusief de rol van de Minister van Buitenlandse Zaken, in 2014 uitvoerig toegelicht aan de hand van antwoorden op Kamervragen.<text:note text:id="ID-121-d37e129" text:note-class="footnote"><text:note-citation text:label="3 ">3</text:note-citation><text:note-body><text:p text:style-name="ifm_p_font.normal_size.6.93pt_mt..5mm_indent.-0.1161in_mleft.0.1161in_ifm">1. Antwoord van Minister Timmermans (BZ) op vragen van de leden Van Klaveren en Bontes (beiden groep Bontes / Van Klaveren) aan de Ministers van Defensie en Buitenlandse Zaken over <text:span text:style-name="ifm_span_font.italic_size.6.93pt_ifm">de militaire dreiging door Venezuela om Aruba binnen te vallen</text:span>(vergaderjaar 2013–204, stuk 2685, ontvangen op 7 augustus 2014).</text:p><text:p text:style-name="ifm_p_font.normal_size.6.93pt_indent.-0.1161in_mleft.0.1161in_ifm">2. Antwoord van Minister Timmermans (BZ) op vragen van de leden Sjoerdsma en Hachchi (beiden D66) aan de Minister van Buitenlandse Zaken over <text:span text:style-name="ifm_span_font.italic_size.6.93pt_ifm">het bericht dat de beoogde Venezolaanse consul generaal voor Aruba, Hugo Carvajal, is vrijgelaten</text:span>(vergaderjaar 2023–2014, stuk 2686, ontvangen op 7 augustus 201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rol van meesterdiplomaat Frans Timmermans bij de vrijlating Venezolaanse drugsbaron Hugo Carvajal</dc:title>
    <meta:user-defined meta:name="OVERHEIDop.ParlID/DC.identifier">ah-tk-20232024-121</meta:user-defined>
    <meta:user-defined meta:name="OVERHEIDop.configuratie">https://repository.officiele-overheidspublicaties.nl/MasterConfiguraties/MC-OEP-KamervragenAanhangsel-Web/1.3/xml/MC-OEP-KamervragenAanhangsel-Web.xml</meta:user-defined>
    <meta:user-defined meta:name="OVERHEIDop.vraagnummer">2023Z14167</meta:user-defined>
    <meta:user-defined meta:name="OVERHEIDop.aanhangselNummer">121</meta:user-defined>
    <meta:user-defined meta:name="OVERHEIDop.ontvanger">H.G.J. Bruins Slot</meta:user-defined>
    <meta:user-defined meta:name="DCTERMS.W3CDTF/OVERHEIDop.datumOntvangst">2023-10-02</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2</meta:user-defined>
    <meta:user-defined meta:name="DC.title">Antwoord op vragen van het lid Van Haga over de rol van meesterdiplomaat Frans Timmermans bij de vrijlating Venezolaanse drugsbaron Hugo Carvajal</meta:user-defined>
    <meta:user-defined meta:name="DCTERMS.W3CDTF/DCTERMS.available">2023-10-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