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Dobbe</text:span> (SP) aan de Minister voor Medische Zorg en de Staatssecretaris van Volksgezondheid, Welzijn en Sport over <text:span text:style-name="ifm_span_font.italic_ifm">het bericht Maartje Kraamzorg trekt de stekker eruit, kraamzorg in Twente moet hulp zoeken voor 160 gezinnen</text:span> (ingezonden 20 februari 2024).</text:p>
      <text:p text:style-name="ifm_p_font.roman_mt.3.76mm_ifm">Mededeling van Minister <text:span text:style-name="ifm_span_font.bold_ifm">Dijkstra</text:span> (Medische Zorg) (ontvangen 12 maart 2024).</text:p>
      <text:p text:style-name="ifm_p_mt.3.76mm_ifm">Vraag 1</text:p>
      <text:p text:style-name="ifm_p_ifm">Wat is uw reactie op het bericht dat een zorgorganisatie die kraamzorg levert nu wegvalt, terwijl er nu al sprake is van nijpende tekorten? In hoeverre vindt u het wenselijk dat dergelijke zorgorganisaties verdwijnen gezien dit de toegankelijkheid van zorg mogelijk verder onder druk zet?<text:note text:id="ID-2024Z02766-d37e52" text:note-class="footnote"><text:note-citation text:label="1 ">1</text:note-citation><text:note-body><text:p text:style-name="ifm_p_font.normal_size.6.93pt_mt..5mm_indent.-0.1161in_mleft.0.1161in_ifm">Maartje Kraamzorg trekt de stekker eruit, kraamzorg in Twente moet hulp zoeken voor 160 gezinnen | Enschede | tubantia.nl</text:p></text:note-body></text:note></text:p>
      <text:p text:style-name="ifm_p_mt.3.76mm_ifm">Vraag 2</text:p>
      <text:p text:style-name="ifm_p_ifm">Heeft u eerder al signalen gekregen dat deze zorgorganisatie zou wegvallen? Zo ja, wat heeft u met deze signalen gedaan?</text:p>
      <text:p text:style-name="ifm_p_mt.3.76mm_ifm">Vraag 3</text:p>
      <text:p text:style-name="ifm_p_ifm">Wat is uw reactie op het feit dat «de lage tarieven die zorgverzekeraars betalen» als één van de belangrijkste redenen wordt genoemd dat deze organisatie het niet langer redt? In hoeverre (h)erkent u het beeld dat er te lage tarieven geboden worden door zorgverzekeraars voor kraamzorg?</text:p>
      <text:p text:style-name="ifm_p_mt.3.76mm_ifm">Vraag 4</text:p>
      <text:p text:style-name="ifm_p_ifm">Is bekend of er nog andere kraamzorgorganisaties zijn die dreigen weg te vallen? Zo ja, welke?</text:p>
      <text:p text:style-name="ifm_p_mt.3.76mm_ifm">Vraag 5</text:p>
      <text:p text:style-name="ifm_p_ifm">Waar kunnen de genoemde 160 kraamgezinnen op dit moment terecht met hun zorgvraag? Welke maatregelen gaat u nemen als blijkt dat er onvoldoende zorgaanbod is om deze 160 kraamgezinnen van kraamzorg te voorzien?</text:p>
      <text:p text:style-name="ifm_p_mt.3.76mm_ifm">Vraag 6</text:p>
      <text:p text:style-name="ifm_p_ifm">In eerdere beantwoording van Kamervragen heeft u aangegeven dat er onderzoek wordt gedaan naar de loonontwikkeling van de kraamzorg, is dit onderzoek inmiddels afgerond en zou u de resultaten van dit onderzoek met de Kamer kunnen delen?<text:note text:id="ID-2024Z02766-d37e91" text:note-class="footnote"><text:note-citation text:label="2 ">2</text:note-citation><text:note-body><text:p text:style-name="ifm_p_font.normal_size.6.93pt_mt..5mm_indent.-0.1161in_mleft.0.1161in_ifm">Aanhangsel Handelingen, vergadejaar 2023–2024, nr. 59</text:p></text:note-body></text:note></text:p>
      <text:p text:style-name="ifm_p_mt.3.76mm_ifm">Vraag 7</text:p>
      <text:p text:style-name="ifm_p_ifm">In hoeverre (h)erkent u het beeld dat de huidige arbeidsomstandigheden, zoals slechte beloning voor de wachtdienst en de hoge werkdruk, leiden tot het huidige personeelstekort in de kraamzorg?</text:p>
      <text:p text:style-name="ifm_p_mt.3.76mm_ifm">Vraag 8</text:p>
      <text:p text:style-name="ifm_p_ifm">Deelt u de mening dat het garanderen van kraamzorg een belangrijk onderdeel zou moeten zijn van het actieprogramma Kansrijke Start?</text:p>
      <text:p text:style-name="ifm_p_mt.3.76mm_ifm">Vraag 9</text:p>
      <text:p text:style-name="ifm_p_ifm">Welke maatregelen bent u bereid om te nemen om kraamzorg nu en in de toekomst te garanderen?</text:p>
      <text:p text:style-name="ifm_p_mt.3.76mm_ifm">Vraag 10</text:p>
      <text:p text:style-name="ifm_p_ifm">Bent u bereid om deze vragen één voor één te beantwoorden?</text:p>
      <text:h text:style-name="ifm_p_font.bold_mt.5.08mm_page.keep-with-next_ifm" text:outline-level="2">Mededeling</text:h>
      <text:p text:style-name="ifm_p_mt.4.23mm_ifm">De vragen van het lid Dobbe (SP) over het bericht Maartje Kraamzorg trekt de stekker eruit, kraamzorg in Twente moet hulp zoeken voor 160 gezinnen (2024Z027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Maartje Kraamzorg trekt de stekker eruit, kraamzorg in Twente moet hulp zoeken voor 160 gezinnen</dc:title>
    <meta:user-defined meta:name="OVERHEIDop.ParlID/DC.identifier">ah-tk-20232024-1207</meta:user-defined>
    <meta:user-defined meta:name="OVERHEIDop.configuratie">https://repository.officiele-overheidspublicaties.nl/MasterConfiguraties/MC-OEP-KamervragenAanhangsel-Web/1.3/xml/MC-OEP-KamervragenAanhangsel-Web.xml</meta:user-defined>
    <meta:user-defined meta:name="OVERHEIDop.vraagnummer">2024Z02766</meta:user-defined>
    <meta:user-defined meta:name="OVERHEIDop.aanhangselNummer">1207</meta:user-defined>
    <meta:user-defined meta:name="OVERHEIDop.ontvanger">P.A. Dijkstra</meta:user-defined>
    <meta:user-defined meta:name="DCTERMS.W3CDTF/OVERHEIDop.datumOntvangst">2024-03-12</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Uitstel beantwoording vragen van het lid Dobbe over het bericht Maartje Kraamzorg trekt de stekker eruit, kraamzorg in Twente moet hulp zoeken voor 160 gezinnen</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