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het lid <text:span text:style-name="ifm_span_font.bold_ifm">Mohandis</text:span> (GroenLinks-PvdA) aan de Minister voor Armoedebeleid, Participatie en Pensioenen over <text:span text:style-name="ifm_span_font.italic_ifm">de inlichtingenplicht in de bijstand</text:span> (ingezonden 22 januari 2024).</text:p>
      <text:p text:style-name="ifm_p_font.roman_mt.3.76mm_ifm">Antwoord van Minister <text:span text:style-name="ifm_span_font.bold_ifm">Schouten</text:span> (Armoedebeleid, Participatie en Pensioenen) (ontvangen 11 maart 2024). Zie ook Aanhangsel Handelingen, vergaderjaar 2023–2024, nr. 966.</text:p>
      <text:p text:style-name="ifm_p_mt.3.76mm_ifm">Vraag 1</text:p>
      <text:p text:style-name="ifm_p_ifm">Bent u bekend met het artikel «gemeente trekt bijstand in van vrouw omdat ze «te weinig boodschappen» doet, rechter grijpt in»?<text:note text:id="ID-2024Z00770-d37e51" text:note-class="footnote"><text:note-citation text:label="1 ">1</text:note-citation><text:note-body><text:p text:style-name="ifm_p_font.normal_size.6.93pt_mt..5mm_indent.-0.1161in_mleft.0.1161in_ifm">AD, 18 januari 2024, «gemeente trekt bijstand in van vrouw omdat ze «te weinig boodschappen» doet, rechter grijpt in», (gemeente trekt bijstand in van vrouw omdat ze «te weinig boodschappen» doet, rechter grijpt in | Binnenland | AD.nl).</text:p></text:note-body></text:note></text:p>
      <text:p text:style-name="ifm_p_mt.3.76mm_ifm">Antwoord 1</text:p>
      <text:p text:style-name="ifm_p_ifm">Ja</text:p>
      <text:p text:style-name="ifm_p_mt.3.76mm_ifm">Vraag 2</text:p>
      <text:p text:style-name="ifm_p_ifm">Hoe beoordeelt u de situatie waar een uitkeringsgerechtigde 10.000 euro moet terugbetalen en een boete krijgt opgelegd van ruim 1.200 euro omdat zij naar het oordeel van haar gemeente niet voldoende kan aantonen hoe zij haar levensmiddelen heeft betaald?</text:p>
      <text:p text:style-name="ifm_p_mt.3.76mm_ifm">Antwoord 2</text:p>
      <text:p text:style-name="ifm_p_ifm">Bovengenoemde bedragen zijn, zeker voor een bijstandsgerechtigde, zeer hoge bedragen. Het is dan ook belangrijk dat het opleggen van een vordering en boete niet lichtvaardig gebeurt. Het is van belang dat er door gemeenten zorgvuldig wordt gehandeld en mensen de kans krijgen hun situatie uit te leggen. De gemeente heeft de plicht zorgvuldig en deugdelijk onderzoek te doen. Dit wordt ook door de betreffende gemeente onderstreept.<text:note text:id="ID-1203-d37e90" text:note-class="footnote"><text:note-citation text:label="2 ">2</text:note-citation><text:note-body><text:p text:style-name="ifm_p_font.normal_size.6.93pt_mt..5mm_indent.-0.1161in_mleft.0.1161in_ifm">Gemeente Apeldoorn: begrip voor uitspraak in bijstandszaak | Gemeente Apeldoorn</text:p></text:note-body></text:note> Daarbij past dat er aandacht is voor de individuele omstandigheden van de betrokkene. Het juridisch kader schrijft voor dat als er uiteindelijk wordt vastgesteld dat er te veel bijstand is betaald, er niet alleen een terugvordering van de te veel betaalde bijstand plaatsvindt maar in beginsel ook een boete wordt opgelegd als de betrokkene nalatig is geweest om de verandering te melden. Ik vind het belangrijk dat bij het opleggen van deze boete rekening wordt gehouden met verschillende gradaties in de mate van verwijtbaarheid en persoonlijke omstandigheden. Daar is ook voldoende ruimte voor. De gemeente kan in een aantal situaties ook volstaan met een waarschuwing. Bij het ontbreken van verwijtbaarheid wordt uiteraard geen boete opgelegd.</text:p>
      <text:p text:style-name="ifm_p_mt.3.76mm_ifm">Vraag 3</text:p>
      <text:p text:style-name="ifm_p_ifm">Deelt u de visie dat dit artikel het belang van de menselijke maat in de bijstand onderstreept?</text:p>
      <text:p text:style-name="ifm_p_mt.3.76mm_ifm">Antwoord 3</text:p>
      <text:p text:style-name="ifm_p_ifm">Deze visie deel ik. Het gevoel overheerst dan dat de overheid vooral op de regels let en weinig oog heeft voor de menselijke maat of de complexe problemen waar mensen in de bijstand mee kampen. Zoals ik in mijn antwoord op vraag 2 heb beschreven vind ik het belangrijk dat het opleggen van vorderingen en boetes niet lichtvaardig gebeurt. In spoor 3 van het Programma Participatiewet in Balans wordt daarom gewerkt aan het versterken van de vakkundigheid bij professionals uit verschillende lagen bij gemeenten. Met als doel dat zij de ruimte ervaren om naast de bijstandsgerechtigde te gaan staan en meer de ruimte te benutten die de wet hen daarbij biedt.<text:note text:id="ID-1203-d37e112" text:note-class="footnote"><text:note-citation text:label="3 ">3</text:note-citation><text:note-body><text:p text:style-name="ifm_p_font.normal_size.6.93pt_mt..5mm_indent.-0.1161in_mleft.0.1161in_ifm">Programmaplan Participatiewet in Balans (Kamerstukken II 2023/24, 34 352, nr. 306)</text:p></text:note-body></text:note></text:p>
      <text:p text:style-name="ifm_p_mt.3.76mm_ifm">Vraag 4</text:p>
      <text:p text:style-name="ifm_p_ifm">Deelt u de opvatting dat de inlichtingenplicht op dit moment tot onwenselijke situaties leidt waarin onnodig hard wordt opgetreden wanneer informatie bijvoorbeeld onvolledig is?</text:p>
      <text:p text:style-name="ifm_p_mt.3.76mm_ifm">Antwoord 4</text:p>
      <text:p text:style-name="ifm_p_ifm">Voor zover gemeenten zelf niet beschikken over actuele en relevante informatie, moet die van betrokkene zelf komen. Het niet tijdig melden van inkomsten die over langere periode zijn ontvangen kan leiden tot hoge terugvorderingen en boetes. Dit kan grote gevolgen hebben voor de betrokkene. Het is daarom van belang dat gemeenten zorgvuldig handelen en goed onderzoek doen. Daarbij is het wel noodzakelijk dat voor mensen duidelijk is welke informatie van hen verwacht wordt. Het is aan de gemeente om hier actief en transparant over te communiceren.</text:p>
      <text:p text:style-name="ifm_p_mt.3.76mm_ifm">Vraag 5</text:p>
      <text:p text:style-name="ifm_p_ifm">Hoe beziet u de inlichtingenplicht in het licht van uw missie om de hardheden in de sociale zekerheid aan te pakken?</text:p>
      <text:p text:style-name="ifm_p_mt.3.76mm_ifm">Antwoord 5</text:p>
      <text:p text:style-name="ifm_p_ifm">Met het programma Participatiewet in Balans wordt in de komende jaren de Participatiewet herzien om hardheden uit deze wet te halen. Deze nieuwe wet zal beter te begrijpen moeten zijn, eenvoudiger en moet passende ondersteuning met heldere rechten en plichten bieden. Een aantal uitgangspunten van de huidige wet, waaronder bijvoorbeeld de inlichtingenplicht, blijft echter onverminderd van kracht. De basis van de Participatiewet en ons sociale stelsel is solidariteit met elkaar en het is belangrijk dat het maatschappelijk draagvlak blijft bestaan. Dit vergt een goede balans tussen rechten en plichten.</text:p>
      <text:p text:style-name="ifm_p_ifm">De inlichtingenplicht heeft als doel om de gemeente te laten beschikken over de informatie die nodig is om de rechtmatigheid van de uitkering te kunnen controleren. De betrokkene heeft daarbij de meest actuele en relevante informatie in handen: de betrokkene weet zelf het beste of sprake is van inkomsten naast de uitkering en hoe hoog die inkomsten zijn. In het kader van preventie is daarbij van belang dat gemeenten duidelijke en goede informatie verstrekken over de verplichtingen. De gemeente moet, bij toekenning van een aanvraag, zorgen dat mensen op hun rechten en plichten in de uitkering worden gewezen. Ik vind het daarbij belangrijk dat gemeenten zich inspannen om de plichten toe te lichten, zodat mensen kunnen begrijpen wat van hen verlangd wordt. Hierdoor kunnen onnodige fouten voorkomen worden.</text:p>
      <text:p text:style-name="ifm_p_mt.3.76mm_ifm">Vraag 6</text:p>
      <text:p text:style-name="ifm_p_ifm">Bent u van mening dat het wenselijk zou zijn om burgers wanneer een aanvraag of formulier onverhoopt onvolledig of incorrect is niet direct een terugvordering of boete op te leggen op grond van de inlichtingenplicht, maar hen in plaats daarvan uit te nodigen voor een persoonlijk gesprek waarbij de menselijke maat leidend is?</text:p>
      <text:p text:style-name="ifm_p_mt.3.76mm_ifm">Antwoord 6</text:p>
      <text:p text:style-name="ifm_p_ifm">Ik ben het ermee eens dat een constatering van een onjuistheid of onvolledigheid niet direct moet leiden tot een terugvordering of boete. Op het moment dat een onrechtmatigheid geconstateerd of vermoed wordt, dient een gemeente aanvullend onderzoek te doen, waarbij zorgvuldigheid voorop staat. Onderdeel daarvan is dat een betrokkene de gelegenheid wordt geboden om diens zienswijze kenbaar te maken. De gemeente betrekt dit vervolgens in de besluitvorming.</text:p>
      <text:p text:style-name="ifm_p_mt.3.76mm_ifm">Vraag 7</text:p>
      <text:p text:style-name="ifm_p_ifm">Hoe kijkt u naar de mogelijkheid om de inlichtingenplicht om te zetten in een inlichtingenverzoek, waarbij de benodigde formulieren zoveel mogelijk met behulp van reeds bekende gegevens door gemeenten worden ingevuld en waarbij bij ontbrekende gegevens geen stukken worden opgevraagd, maar de burger wordt uitgenodigd voor een persoonlijk gesprek om de aanvraag of het verzoek af te ronden?</text:p>
      <text:p text:style-name="ifm_p_mt.3.76mm_ifm">Antwoord 7</text:p>
      <text:p text:style-name="ifm_p_ifm">In algemene zin ben ik er voorstander van om waar dat mogelijk is reeds bekende gegevens opnieuw te gebruiken. Deze gegevens moeten echter wel gecontroleerd worden op juistheid en volledigheid. Een dilemma dat hierbij speelt is dat actuele gegevens niet breed voorhanden zijn, terwijl een betrokkene zelf wel steeds beschikt over de gegevens van diens situatie. Ik vind het ongewenst dat er een hoger risico op terugvordering zou ontstaan omdat herbruikbare gegevenssets niet actueel zijn.</text:p>
      <text:p text:style-name="ifm_p_ifm">De mogelijkheid die u noemt ziet op de aanvraag van de bijstand. In het wetsvoorstel Participatiewet in Balans zijn enkele maatregelen opgenomen waardoor er, meer dan nu het geval is, gebruik gemaakt kan worden van reeds bekende gegevens bij de gemeente. Zo is de verkorte aanvraagprocedure opgenomen in het wetsvoorstel. Hiermee kunnen gemeenten een verkorte aanvraagprocedure inrichten en toepassen als mensen binnen 12 maanden na uitstroom uit de bijstand opnieuw een bijstandsuitkering aanvragen. Bij een verkorte aanvraagprocedure kan de gemeente gebruik maken van de gegevens die bekend zijn uit de eerdere bijstandsperiode als hierin geen wijzigingen zijn opgetreden. De gemeente verifieert de gegevens in de beschikbare administraties en zo nodig bij de aanvrager of de gegevens actueel en bruikbaar zijn.</text:p>
      <text:p text:style-name="ifm_p_ifm">Ook is de maatregel (automatisch) verrekenen van inkomsten uit arbeid op basis van de gegevens uit de Polisadministratie opgenomen. Door de mogelijkheid dat inkomen van de bijstandsgerechtigde (automatisch) kan worden verrekend op basis van gegevens uit de Polisadministratie, hoeven die gegevens niet meer actief door de bijstandsgerechtigde te worden aangeleverd. Daarom zal, naast dit wetsvoorstel, de Regeling uitzondering inlichtingenplicht worden aangepast zodat deze gegevens worden uitgezonderd van de actieve inlichtingen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inlichtingenplicht in de bijstand</dc:title>
    <meta:user-defined meta:name="OVERHEIDop.ParlID/DC.identifier">ah-tk-20232024-1203</meta:user-defined>
    <meta:user-defined meta:name="OVERHEIDop.configuratie">https://repository.officiele-overheidspublicaties.nl/MasterConfiguraties/MC-OEP-KamervragenAanhangsel-Web/1.3/xml/MC-OEP-KamervragenAanhangsel-Web.xml</meta:user-defined>
    <meta:user-defined meta:name="OVERHEIDop.vraagnummer">2024Z00770</meta:user-defined>
    <meta:user-defined meta:name="OVERHEIDop.aanhangselNummer">1203</meta:user-defined>
    <meta:user-defined meta:name="OVERHEIDop.ontvanger">C.J. Schouten</meta:user-defined>
    <meta:user-defined meta:name="DCTERMS.W3CDTF/OVERHEIDop.datumOntvangst">2024-03-11</meta:user-defined>
    <meta:user-defined meta:name="OVERHEIDop.AanhangselTypen/DC.type">Antwoor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Antwoord op vragen van het lid Mohandis over de inlichtingenplicht in de bijstand</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