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20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02</text:p>
      <text:p text:style-name="ifm_p_font.roman_mt.3.76mm_ifm">Vragen van het lid <text:span text:style-name="ifm_span_font.bold_ifm">Van Houwelingen</text:span> (FVD) aan de Minister-President over <text:span text:style-name="ifm_span_font.italic_ifm">een overzicht van de functies of rollen die leden van het kabinet en het Koningshuis op dit moment vervullen bij het World Economic Forum</text:span> (ingezonden 24 januari 2024).</text:p>
      <text:p text:style-name="ifm_p_font.roman_mt.3.76mm_ifm">Antwoord van Minister <text:span text:style-name="ifm_span_font.bold_ifm">Van Leeuwen</text:span> (Buitenlandse Handel en Ontwikkelingssamenwerking), mede namens de Minister-President (ontvangen 11 maart 2024). Zie ook Aanhangsel Handelingen, vergaderjaar 2023–2024, nr. 1016.</text:p>
      <text:p text:style-name="ifm_p_mt.3.76mm_ifm">Vraag 1</text:p>
      <text:p text:style-name="ifm_p_ifm">Kan het kabinet de Kamer een overzicht verschaffen van de functies of rollen (zoals lid of (vice)voorzitter van, of verbindingsofficier met een «global action group», «regional action group», «steering committee», «consortium», «council», «platform» et cetera) die leden van het kabinet en het Koningshuis op dit moment vervullen bij het World Economic Forum?</text:p>
      <text:p text:style-name="ifm_p_mt.3.76mm_ifm">Antwoord 1</text:p>
      <text:p text:style-name="ifm_p_ifm">De Minister van SZW is lid van het <text:span text:style-name="ifm_span_font.italic_ifm">Jobs Consortium</text:span><text:note text:id="ID-1202-d37e70" text:note-class="footnote"><text:note-citation text:label="1 ">1</text:note-citation><text:note-body><text:p text:style-name="ifm_p_font.normal_size.6.93pt_mt..5mm_indent.-0.1161in_mleft.0.1161in_ifm">https://www.weforum.org/projects/the-jobs-consortium/#:~:text=The%20World%20Economic%20Forum%27s%20Jobs,to%20prepare%20for%20the%20future</text:p></text:note-body></text:note>, dat zich richt op een betere toekomst van werk voor iedereen. Daarnaast is de Koningin, in haar hoedanigheid van Speciale pleitbezorger van de secretaris-generaal van de Verenigde Naties voor inclusieve financiering voor ontwikkeling, lid van de <text:span text:style-name="ifm_span_font.italic_ifm">Edison Alliance</text:span><text:note text:id="ID-1202-d37e82" text:note-class="footnote"><text:note-citation text:label="2 ">2</text:note-citation><text:note-body><text:p text:style-name="ifm_p_font.normal_size.6.93pt_mt..5mm_indent.-0.1161in_mleft.0.1161in_ifm">https://www.edisonalliance.org/home</text:p></text:note-body></text:note>, een initiatief van het WEF dat zich richt op het bevorderen van digitale inclusie op de thema’s gezondheidszorg, financiële diensten en onderwijs. De Koningin was, zoals eerder gemeld in antwoorden op Kamervragen van 7 juni 2022<text:note text:id="ID-1202-d37e93" text:note-class="footnote"><text:note-citation text:label="3 ">3</text:note-citation><text:note-body><text:p text:style-name="ifm_p_font.normal_size.6.93pt_mt..5mm_indent.-0.1161in_mleft.0.1161in_ifm">Aanhangsel Handelingen, vergaderjaar 2021–2022, nr. 3552</text:p></text:note-body></text:note>, lid van de <text:span text:style-name="ifm_span_font.italic_ifm">Stewardship Board of the World Economic Forum System Initiative on Shaping the Future of Financial and Monetary Systems</text:span>. Deze <text:span text:style-name="ifm_span_font.italic_ifm">board</text:span> is recentelijk opgeheven.</text:p>
      <text:p text:style-name="ifm_p_mt.3.76mm_ifm">Vraag 2</text:p>
      <text:p text:style-name="ifm_p_ifm">Welke leden van het kabinet en het Koningshuis hebben op dit moment toegang tot de «Great Reset Portal» van het World Economic Forum?</text:p>
      <text:p text:style-name="ifm_p_mt.3.76mm_ifm">Antwoord 2</text:p>
      <text:p text:style-name="ifm_p_ifm">Een <text:span text:style-name="ifm_span_font.italic_ifm">Great Reset Portal</text:span> van het <text:span text:style-name="ifm_span_font.italic_ifm">World Economic Forum</text:span> bestaat niet meer. In 2020 en 2021 bestond er een webpagina die betrekking had op het destijds lopende <text:span text:style-name="ifm_span_font.italic_ifm">Great Reset Initiative,</text:span>binnen het systeem <text:span text:style-name="ifm_span_font.italic_ifm">Toplink</text:span>. De Minister voor Buitenlandse Handel en Ontwikkelingssamenwerking, de Minister van Financiën en de Minister van Infrastructuur en Waterstaat hadden toegang tot deze webpagina.</text:p>
      <text:p text:style-name="ifm_p_mt.3.76mm_ifm">Vraag 3</text:p>
      <text:p text:style-name="ifm_p_ifm">Kunnen deze twee vragen binnen drie weken door het kabinet worden beantwoord?</text:p>
      <text:p text:style-name="ifm_p_mt.3.76mm_ifm">Antwoord 3</text:p>
      <text:p text:style-name="ifm_p_ifm">Met het oog op een zorgvuldige en volledige beantwoording is het niet gelukt om deze vragen binnen drie weken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ouwelingen over een overzicht van de functies of rollen die leden van het kabinet en het Koningshuis op dit moment vervullen bij het World Economic Forum</dc:title>
    <meta:user-defined meta:name="OVERHEIDop.ParlID/DC.identifier">ah-tk-20232024-1202</meta:user-defined>
    <meta:user-defined meta:name="OVERHEIDop.configuratie">https://repository.officiele-overheidspublicaties.nl/MasterConfiguraties/MC-OEP-KamervragenAanhangsel-Web/1.3/xml/MC-OEP-KamervragenAanhangsel-Web.xml</meta:user-defined>
    <meta:user-defined meta:name="OVERHEIDop.vraagnummer">2024Z00952</meta:user-defined>
    <meta:user-defined meta:name="OVERHEIDop.aanhangselNummer">1202</meta:user-defined>
    <meta:user-defined meta:name="OVERHEIDop.ontvanger">G.E.W. van Leeuwen</meta:user-defined>
    <meta:user-defined meta:name="DCTERMS.W3CDTF/OVERHEIDop.datumOntvangst">2024-03-11</meta:user-defined>
    <meta:user-defined meta:name="OVERHEIDop.AanhangselTypen/DC.type">Antwoord</meta:user-defined>
    <meta:user-defined meta:name="OVERHEIDop.indiener">P. van Houweling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3-11</meta:user-defined>
    <meta:user-defined meta:name="DC.title">Antwoord op vragen van het lid Van Houwelingen over een overzicht van de functies of rollen die leden van het kabinet en het Koningshuis op dit moment vervullen bij het World Economic Forum</meta:user-defined>
    <meta:user-defined meta:name="DCTERMS.W3CDTF/DCTERMS.available">2024-03-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Koninklijk Huis</meta:user-defined>
    <meta:user-defined meta:name="OVERHEID.TaxonomieBeleidsagenda/OVERHEID.category">Bestuur | Parlement</meta:user-defined>
    <meta:user-defined meta:name="OVERHEID.TaxonomieBeleidsagenda/OVERHEID.category">Internationaal | Internationale samenwerking</meta:user-defined>
    <meta:user-defined meta:name="OVERHEIDop.versieInformatie"/>
  </office:meta>
</office:document-meta>
</file>