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text:p>
      <text:p text:style-name="ifm_p_font.roman_mt.3.76mm_ifm">Vragen van het lid <text:span text:style-name="ifm_span_font.bold_ifm">Jasper van Dijk</text:span> (SP) aan de Minister-President over <text:span text:style-name="ifm_span_font.italic_ifm">de levering van F16’s aan Oekraïne</text:span> (ingezonden 21 augustus 2023).</text:p>
      <text:p text:style-name="ifm_p_font.roman_mt.3.76mm_ifm">Antwoord van Minister <text:span text:style-name="ifm_span_font.bold_ifm">Ollongren</text:span> (Defensie), mede namens de Minister-President en de Ministers van Buitenlandse Zaken en voor Buitenlandse Handel en Ontwikkelingssamenwerking (ontvangen 19 september 2023).</text:p>
      <text:p text:style-name="ifm_p_mt.3.76mm_ifm">Vraag 1</text:p>
      <text:p text:style-name="ifm_p_ifm">Is het juist dat u op 20 augustus 2023 heeft besloten om F16’s te leveren aan Oekraïne?<text:note text:id="ID-2023Z14169-d37e50" text:note-class="footnote"><text:note-citation text:label="1 ">1</text:note-citation><text:note-body><text:p text:style-name="ifm_p_font.normal_size.6.93pt_mt..5mm_indent.-0.1161in_mleft.0.1161in_ifm">«Rutte bevestigt levering F-16’s aan Oekraïne, Zelensky verwacht er 42», NOS, 20 augustus 2023,  https://nos.nl/artikel/2487324-rutte-bevestigt-levering-f-16-s-aan-oekraine-zelensky-verwacht-er-42.</text:p></text:note-body></text:note></text:p>
      <text:p text:style-name="ifm_p_mt.3.76mm_ifm">Antwoord 1</text:p>
      <text:p text:style-name="ifm_p_ifm">Het kabinet heeft de intentie uitgesproken om F-16»s te leveren aan Oekraïne. Daadwerkelijke levering vergt dat aan alle voorwaarden en voorbereidingen is voldaan.<text:note text:id="ID-12-d37e76" text:note-class="footnote"><text:note-citation text:label="2 ">2</text:note-citation><text:note-body><text:p text:style-name="ifm_p_font.normal_size.6.93pt_mt..5mm_indent.-0.1161in_mleft.0.1161in_ifm">Kamerstuk 36 045 nr. 166, 20 augustus 2023.</text:p></text:note-body></text:note> Deze voorwaarden beslaan onder andere dat de training van de vliegers en het ondersteunend personeel voltooid moet zijn en de benodigde infrastructuur in Oekraïne gereed. Tevens moet de realisatie van dit alles internationaal afgestemd worden met de landen van de coalitie. Voor de daadwerkelijke levering van toestellen is de formele toestemming van de Verenigde Staten nodig. De precieze aantallen, configuratie en het mee te leveren materiaal zijn nog niet vastgesteld.</text:p>
      <text:p text:style-name="ifm_p_ifm">Voor alle leveringen van militair materieel aan Oekraïne wordt afgesproken dat Oekraïne zich bij de inzet van geleverd materieel houdt aan het internationaal recht en het humanitair oorlogsrecht. Daarnaast wordt bij elke levering een eindgebruikersverklaring ondertekend door de Oekraïense autoriteiten waarin zij verklaren de enige gebruiker van de goederen te zijn en deze enkel ten behoeve van zelfverdediging in te zetten.</text:p>
      <text:p text:style-name="ifm_p_ifm">Voor deze levering wordt een zorgvuldige toetsing aan de EU wapenexportcriteria verricht door de Minister van Buitenlandse Zaken waarna door de Minister voor Buitenlandse Handel en Ontwikkelingssamenwerking al dan niet een exportvergunning wordt afgegeven. Uw Kamer wordt op termijn nader geïnformeerd over het beoogde tijdpad van levering.</text:p>
      <text:p text:style-name="ifm_p_mt.3.76mm_ifm">Vraag 2</text:p>
      <text:p text:style-name="ifm_p_ifm">Waarom legt u een dergelijk ingrijpend besluit niet eerst voor aan de Kamer?</text:p>
      <text:p text:style-name="ifm_p_mt.3.76mm_ifm">Antwoord 2</text:p>
      <text:p text:style-name="ifm_p_ifm">Militaire steunverlening aan Oekraïne is door uw Kamer niet controversieel verklaard. Het kabinet zal ook in demissionaire status Oekraïne blijven bijstaan tegen de Russische agressie.</text:p>
      <text:p text:style-name="ifm_p_mt.3.76mm_ifm">Vraag 3</text:p>
      <text:p text:style-name="ifm_p_ifm">Om hoeveel toestellen gaat het?</text:p>
      <text:p text:style-name="ifm_p_mt.3.76mm_ifm">Antwoord 3</text:p>
      <text:p text:style-name="ifm_p_ifm">Nederland zal naar verwachting 12 tot 18 toestellen beschikbaar stellen aan het F-16 trainingscentrum in Roemenië. De overige beschikbare toestellen zijn in principe bedoeld voor levering aan Oekraïne, maar de precieze aantallen zijn nog niet definitief vastgesteld, dat hangt af van verschillende factoren.</text:p>
      <text:p text:style-name="ifm_p_mt.3.76mm_ifm">Vraag 4</text:p>
      <text:p text:style-name="ifm_p_ifm">Welke afspraken zijn gemaakt over de inzet van de straaljagers? Mogen zij worden ingezet op Russisch grondgebied?</text:p>
      <text:p text:style-name="ifm_p_mt.3.76mm_ifm">Antwoord 4</text:p>
      <text:p text:style-name="ifm_p_ifm">Zie de beantwoording op vraag 1.</text:p>
      <text:p text:style-name="ifm_p_mt.3.76mm_ifm">Vraag 5</text:p>
      <text:p text:style-name="ifm_p_ifm">Hoe wordt met dit besluit voorkomen dat de oorlog verder escaleert?</text:p>
      <text:p text:style-name="ifm_p_mt.3.76mm_ifm">Antwoord 5</text:p>
      <text:p text:style-name="ifm_p_ifm">Oekraïne is een soeverein land dat het recht heeft om zich tegen de Russische gewapende aanval te verdedigen, op basis van artikel 51 van het VN-Handvest. Om Oekraïne ook in deze fase van het conflict in staat te stellen invulling te geven aan zijn legitieme recht op zelfverdediging, heeft een groot aantal internationale partners de militaire steun aan Oekraïne geïntensiveerd, waaronder door de levering van zwaarder materieel. Ook Nederland heeft daartoe besloten.</text:p>
      <text:p text:style-name="ifm_p_ifm">De Nederlandse inzet is om (verdere) escalatie te voorkomen en om Oekraïne in staat te stellen zich beter te verdedigen tegen de Russische gewapende aanval. De wapenleveranties worden zorgvuldig getoetst aan de EU-wapenexportcriteria.</text:p>
      <text:p text:style-name="ifm_p_mt.3.76mm_ifm">Vraag 6</text:p>
      <text:p text:style-name="ifm_p_ifm">Deelt u de mening dat dit besluit eerst aan de Kamer moet worden voorgelegd, alleen al vanwege de demissionaire status van de regering?</text:p>
      <text:p text:style-name="ifm_p_mt.3.76mm_ifm">Antwoord 6</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levering van F16’s aan Oekraïne</dc:title>
    <meta:user-defined meta:name="OVERHEIDop.ParlID/DC.identifier">ah-tk-20232024-12</meta:user-defined>
    <meta:user-defined meta:name="OVERHEIDop.configuratie">https://repository.officiele-overheidspublicaties.nl/MasterConfiguraties/MC-OEP-KamervragenAanhangsel-Web/1.3/xml/MC-OEP-KamervragenAanhangsel-Web.xml</meta:user-defined>
    <meta:user-defined meta:name="OVERHEIDop.vraagnummer">2023Z14169</meta:user-defined>
    <meta:user-defined meta:name="OVERHEIDop.aanhangselNummer">12</meta:user-defined>
    <meta:user-defined meta:name="OVERHEIDop.ontvanger">K.H. Ollongren</meta:user-defined>
    <meta:user-defined meta:name="DCTERMS.W3CDTF/OVERHEIDop.datumOntvangst">2023-09-19</meta:user-defined>
    <meta:user-defined meta:name="OVERHEIDop.AanhangselTypen/DC.type">Antwoord</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19</meta:user-defined>
    <meta:user-defined meta:name="DC.title">Antwoord op vragen van het lid Jasper van Dijk over de levering van F16’s aan Oekraïne</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