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de leden <text:span text:style-name="ifm_span_font.bold_ifm">Tseggai</text:span> en <text:span text:style-name="ifm_span_font.bold_ifm">Maatoug</text:span> (beiden GroenLinks-PvdA) aan de Minister van Financiën en de Staatssecretaris van Onderwijs, Cultuur en Wetenschap over <text:span text:style-name="ifm_span_font.italic_ifm">het bericht «Hoe Netflix zijn recordwinst laat belasten: in vele «winstjes» hier en daar»</text:span> (ingezonden 31 januari 2024).</text:p>
      <text:p text:style-name="ifm_p_font.roman_mt.3.76mm_ifm">Antwoord van Staatssecretaris <text:span text:style-name="ifm_span_font.bold_ifm">Van Rij</text:span> (Financiën) (ontvangen 11 maart 2024). Zie ook Aanhangsel Handelingen, vergaderjaar 2023–2024, nr. 998.</text:p>
      <text:p text:style-name="ifm_p_mt.3.76mm_ifm">Vraag 1</text:p>
      <text:p text:style-name="ifm_p_ifm">Ben u bekend met het bericht «Hoe Netflix zijn recordwinst laat belasten: in vele «winstjes» hier en daar»?<text:note text:id="n1" text:note-class="footnote"><text:note-citation text:label="1 ">1</text:note-citation><text:note-body><text:p text:style-name="ifm_p_font.normal_size.6.93pt_mt..5mm_indent.-0.1161in_mleft.0.1161in_ifm">NRC, 23 januari, «Hoe Netflix zijn recordwinst laat belasten: in vele «winstjes» hier en daar»</text:p></text:note-body></text:note></text:p>
      <text:p text:style-name="ifm_p_mt.3.76mm_ifm">Antwoord 1</text:p>
      <text:p text:style-name="ifm_p_ifm">Ja.</text:p>
      <text:p text:style-name="ifm_p_mt.3.76mm_ifm">Vraag 2</text:p>
      <text:p text:style-name="ifm_p_ifm">Hoe beoordeelt u de conclusie uit het artikel dat de winst van Netflix, met een regiokantoor in Amsterdam, niet in Nederland terecht komt maar vooral naar de Verenigde Staten vloeit?</text:p>
      <text:p text:style-name="ifm_p_mt.3.76mm_ifm">Antwoord 2</text:p>
      <text:p text:style-name="ifm_p_ifm">Nederland heft vennootschapsbelasting van belastingplichtigen over de winst die volgens het arm’s-lengthbeginsel aan Nederland toerekenbaar is. Het arm’s-lengthbeginsel is wettelijk vastgelegd in artikel 8b Wet op de vennootschapsbelasting 1969. Op basis van het arm’s-lengthbeginsel dienen de voorwaarden (inclusief de prijs) van transacties tussen gelieerde lichamen vergelijkbaar te zijn met de voorwaarden van vergelijkbare transacties tussen onafhankelijke partijen. De standaarden neergelegd in de OESO-richtlijnen voor verrekenprijzen<text:note text:id="ID-1197-d37e81" text:note-class="footnote"><text:note-citation text:label="2 ">2</text:note-citation><text:note-body><text:p text:style-name="ifm_p_font.normal_size.6.93pt_mt..5mm_indent.-0.1161in_mleft.0.1161in_ifm">OECD (2022), OECD Transfer Pricing Guidelines for Multinational Enterprises and Tax Administrations 2022, OECD Publishing, Paris, https://doi.org/10.1787/0e655865-en.</text:p></text:note-body></text:note> geven inzicht in de wijze waarop het arm’s-lengthbeginsel in de praktijk kan worden toegepast. In het Verrekenprijsbesluit wordt invulling gegeven aan de toepassing van het zogenoemde at arm’s-lengthbeginsel ten behoeve van de Nederlandse rechtspraktijk.<text:note text:id="ID-1197-d37e90" text:note-class="footnote"><text:note-citation text:label="3 ">3</text:note-citation><text:note-body><text:p text:style-name="ifm_p_font.normal_size.6.93pt_mt..5mm_indent.-0.1161in_mleft.0.1161in_ifm">Besluit van 14 juni 2022 nr. 2022-0000139020, Staatscourant 2022, nr. 16685.</text:p></text:note-body></text:note>  Voor de winsttoerekening is een belangrijk uitgangspunt dat aangesloten wordt bij de plaatsen waar de waarde wordt gecreëerd. Op basis van het arm’s-lengthbeginsel is de locatie van de klanten van een bedrijf, of waar de producten worden geconsumeerd, van ondergeschikt belang om te bepalen welk land welk deel van de winst mag belasten.</text:p>
      <text:p text:style-name="ifm_p_ifm">Het is niet wenselijk indien belastingplichtigen door middel van verrekenprijzen een lagere belastingafdracht bewerkstelligen. In het zogenaamde Base Erosion and Profit Shifting (BEPS)-project van de OESO is door een wijziging van de OESO-richtlijnen voor verrekenprijzen getracht op een betere manier de winstverdeling te laten aansluiten bij de plekken waar binnen een multinationaal concern de waarde wordt gecreëerd. Op deze wijze is getracht om kunstmatige constructies waarbij verrekenprijzen een rol spelen terug te dringen.</text:p>
      <text:p text:style-name="ifm_p_ifm">Vanwege de geheimhoudingsplicht van artikel 67 Algemene wet inzake rijksbelastingen kan ik niet ingaan op de fiscale positie van een individuele belastingplichtige.</text:p>
      <text:p text:style-name="ifm_p_mt.3.76mm_ifm">Vraag 3</text:p>
      <text:p text:style-name="ifm_p_ifm">Ziet u mogelijkheden om te voorkomen dat Netflix en andere streamingsdiensten slechts beperkt in Nederland belasting betalen, zoals in het artikel beschreven wordt?</text:p>
      <text:p text:style-name="ifm_p_mt.3.76mm_ifm">Antwoord 3</text:p>
      <text:p text:style-name="ifm_p_ifm">Het antwoord op vraag 2 heeft betrekking op de op dit moment gangbare winsttoerekening. In het Inclusive Framework (IF)<text:note text:id="ID-1197-d37e116" text:note-class="footnote"><text:note-citation text:label="4 ">4</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dit moment 145 leden.</text:p></text:note-body></text:note>, georganiseerd door de Organisatie voor Economische Samenwerking en Ontwikkeling (OESO), is de afgelopen jaren intensief gewerkt aan de herziening van het internationale belastingsysteem, omdat de vraag opkwam of de huidige internationale (winsttoerekenings)regels nog wel passend zijn in de gedigitaliseerde en geglobaliseerde wereld. Deze herziening bestaat uit Pijler 1 en Pijler 2. Pijler 2 bevat afspraken over een wereldwijd effectief minimumniveau van belastingheffing bij multinationals. Over Pijler 2 is al eerder overeenstemming bereikt, en deze pijler is in Nederland inmiddels geïmplementeerd met de Wet minimumbelasting 2024.</text:p>
      <text:p text:style-name="ifm_p_ifm">Op basis van Pijler 1 krijgen landen waar de grootste en meest winstgevende multinationale ondernemingen veel afnemers of gebruikers hebben meer winsten en heffingsrechten toebedeeld. Deze toedeling stelt belastingdiensten in landen waar zich veel afnemers of gebruikers van een multinationale onderneming bevinden in staat meer belasting te heffen van die multinationale onderneming. Ik verwijs naar de Kamerbrief van 24 oktober 2023 betreffende ontwikkelingen rondom Pijler 1.<text:note text:id="ID-1197-d37e128" text:note-class="footnote"><text:note-citation text:label="5 ">5</text:note-citation><text:note-body><text:p text:style-name="ifm_p_font.normal_size.6.93pt_mt..5mm_indent.-0.1161in_mleft.0.1161in_ifm">Kamerstuk 25 087, nr. 322.</text:p></text:note-body></text:note></text:p>
      <text:p text:style-name="ifm_p_mt.3.76mm_ifm">Vraag 4</text:p>
      <text:p text:style-name="ifm_p_ifm">Hoe staat het wegvloeien van de winst in verhouding tot de invoering van de investeringsverplichting voor grote streamingsdiensten in Nederlandse producties per 1 januari 2024?</text:p>
      <text:p text:style-name="ifm_p_mt.3.76mm_ifm">Antwoord 4</text:p>
      <text:p text:style-name="ifm_p_ifm">De investeringsverplichting relateert aan (de in Nederland gegenereerde) omzet en niet aan (de eventueel in Nederland gerealiseerde) winst. Voor de investeringsverplichting is het niet relevant of er eventueel winst «wegvloeit» naar het buitenland.</text:p>
      <text:p text:style-name="ifm_p_mt.3.76mm_ifm">Vraag 5 en 6</text:p>
      <text:p text:style-name="ifm_p_ifm">Bent u het eens dat de Nederlandse cultuursector investeringen misloopt als Netflix winsten weg laat vloeien uit Nederland? Zo nee, waarom niet?</text:p>
      <text:p text:style-name="ifm_p_ifm">Bent u het eens dat het doel van de investeringsverplichting voor grote streamingsdiensten, namelijk een eerlijker speelveld creëren in het Nederlandse medialandschap, wordt ondermijnd als in Nederland gerealiseerde winsten worden weggevloeid?</text:p>
      <text:p text:style-name="ifm_p_mt.3.76mm_ifm">Antwoord 5 en 6</text:p>
      <text:p text:style-name="ifm_p_ifm">Nee, zie het antwoord op vraag 4.</text:p>
      <text:p text:style-name="ifm_p_mt.3.76mm_ifm">Vraag 7</text:p>
      <text:p text:style-name="ifm_p_ifm">Heeft u inzicht in de voorgenomen investeringen van Netflix in Nederlandse culturele audiovisuele producties? Zo ja, voldoen zij daarmee aan de investeringsverplichting, waar 2,5 procent van de in Nederland gerealiseerde omzet moeten worden geïnvesteerd in films, series en documentaires met een link met Nederland? Komt 60 procent van dit bedrag ten goede aan onafhankelijke producenten, zoals is vastgesteld in de wet?</text:p>
      <text:p text:style-name="ifm_p_mt.3.76mm_ifm">Antwoord 7</text:p>
      <text:p text:style-name="ifm_p_ifm">Ik heb geen inzicht in (voorgenomen) investeringen van Netflix in Nederlandse culturele audiovisuele producties. Streamingsdiensten moeten de eerste keer vóór 1 juli 2025 aan het Commissariaat voor de Media rapporteren over hun in Nederland gegenereerde relevante omzet in 2024 en de in dat jaar gedane investeringen, waaronder in Nederlandse films, series en documentaires. Ik heb er vertrouwen in dat Netflix zal voldoen aan de betreffende bepalingen in de Mediawet 2008.</text:p>
      <text:p text:style-name="ifm_p_mt.3.76mm_ifm">Vraag 8</text:p>
      <text:p text:style-name="ifm_p_ifm">Vindt u het wenselijk dat er geen openheid is over de afspraken die Netflix heeft met de Nederlandse Belastingdienst? Zo ja, waarom wel? Zo nee, waarom niet?</text:p>
      <text:p text:style-name="ifm_p_mt.3.76mm_ifm">Antwoord 8</text:p>
      <text:p text:style-name="ifm_p_ifm">In algemene zin geldt dat – vanwege de belastingplicht – tussen belastingplichtigen en de Belastingdienst contacten kunnen zijn en dat een belanghebbende kan verzoeken om vooroverleg ter verkrijging van zekerheid vooraf. Dit geldt zowel voor burgers als bedrijven. Zo kun je als belastingplichtige vooraf zekerheid krijgen over de fiscale gevolgen van voorgenomen handelingen. De situatie waarover zekerheid wordt gevraagd en die in het vooroverleg wordt geschetst mag niet afwijken van de werkelijkheid. De Belastingdienst geeft vervolgens zekerheid vooraf binnen de kaders van wet- en regelgeving, beleid en jurisprudentie. De uitleg van fiscale wet- en regelgeving is dus voor alle belastingplichtigen altijd gelijk, met of zonder ruling.</text:p>
      <text:p text:style-name="ifm_p_ifm">Vanwege de fiscale geheimhoudingsplicht van artikel 67 Algemene wet inzake rijksbelastingen (AWR) kan ik niet ingaan op individuele fiscale dossiers. De fiscale geheimhoudingsplicht is een belangrijke bouwsteen van het fiscale stelsel. Om een goede belastingheffing te bevorderen, moet een belastingplichtige erop kunnen vertrouwen dat de gegevens bij de Belastingdienst in goede handen zijn. Ook gaat het vaak om bedrijfs- en koersgevoelige informatie. De publicatie van een integrale ruling met een internationaal karakter zal er naar verwachting toe leiden dat belastingplichtigen meer terughoudend worden om zekerheid vooraf te vragen over hun fiscale positie. Daarmee zou de Belastingdienst een waardevol toezichtinstrument deels verliezen. Overigens worden rulings met een internationaal karakter onder voorwaarden gedeeld met het buitenland. In dat kader wordt in EU-verband een centraal register bijgehouden. Volgens een vast format worden onder andere een beschrijving van de ruling en de landen waarvoor de ruling mogelijk relevant is opgenomen in het centraal register. Een lidstaat die onderbouwt dat de ruling voor hem relevant is, kan vervolgens de volledige ruling opvragen.</text:p>
      <text:p text:style-name="ifm_p_ifm">Om tegemoet te komen aan de wens van meer openbaarheid publiceert de Belastingdienst sinds 1 juli 2019 wel geanonimiseerde samenvattingen van alle rulings met een internationaal karakter (alsmede van afgewezen en ingetrokken verzoeken daartoe). Periodiek onderzoekt een onafhankelijke onderzoekscommissie of afgegeven rulings met een internationaal karakter binnen de kaders van wet- en regelgeving, beleid en jurisprudentie plaatsvindt. De onderzoekscommissie heeft in al haar rapporten geconcludeerd geen aanwijzingen te hebben gevonden dat de onderzochte rulings met een internationaal karakter inhoudelijk in strijd met de wet, het beleid of de jurisprudentie zijn afgegeven. Deze rapporten zijn openbaar. Ook de Algemene Rekenkamer heeft op verzoek van uw Kamer<text:note text:id="ID-1197-d37e196" text:note-class="footnote"><text:note-citation text:label="6 ">6</text:note-citation><text:note-body><text:p text:style-name="ifm_p_font.normal_size.6.93pt_mt..5mm_indent.-0.1161in_mleft.0.1161in_ifm">Kamerstuk 25 087, nr. 272.</text:p></text:note-body></text:note> onderzoek gedaan naar een ruim aantal rulings met een internationaal karakter die zijn afgegeven in 2018. Zij heeft in haar onderzoekrapport van 15 april 2021 geconcludeerd dat de betrokken rulings zijn afgegeven in overeenstemming met de op dat moment geldende regels, op een beperkt aantal kanttekeningen na. Vanwege de transparantie wordt sinds enkele jaren van alle toegewezen, afgewezen en ingetrokken verzoeken om vooroverleg met een internationaal karakter een geanonimiseerde samenvatting gepubliceerd. Ook zijn op de website van de Belastingdienst vragen en antwoorden met betrekking tot rulings met een internationaal karakter te raadplegen. Tot slot wordt in het kader van transparantie jaarlijks, als onderdeel van de jaarrapportage, inzicht gegeven in de ontwikkelingen van de ruling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seggai en Maatoug over het bericht ‘Hoe Netflix zijn recordwinst laat belasten: in vele ‘winstjes’ hier en daar’</dc:title>
    <meta:user-defined meta:name="OVERHEIDop.ParlID/DC.identifier">ah-tk-20232024-1197</meta:user-defined>
    <meta:user-defined meta:name="OVERHEIDop.configuratie">https://repository.officiele-overheidspublicaties.nl/MasterConfiguraties/MC-OEP-KamervragenAanhangsel-Web/1.3/xml/MC-OEP-KamervragenAanhangsel-Web.xml</meta:user-defined>
    <meta:user-defined meta:name="OVERHEIDop.vraagnummer">2024Z01499</meta:user-defined>
    <meta:user-defined meta:name="OVERHEIDop.aanhangselNummer">1197</meta:user-defined>
    <meta:user-defined meta:name="OVERHEIDop.ontvanger">M.L.A. van Rij</meta:user-defined>
    <meta:user-defined meta:name="DCTERMS.W3CDTF/OVERHEIDop.datumOntvangst">2024-03-11</meta:user-defined>
    <meta:user-defined meta:name="OVERHEIDop.AanhangselTypen/DC.type">Antwoord</meta:user-defined>
    <meta:user-defined meta:name="OVERHEIDop.indiener">S. Maatoug</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de leden Tseggai en Maatoug over het bericht ‘Hoe Netflix zijn recordwinst laat belasten: in vele ‘winstjes’ hier en daar’</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