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het lid <text:span text:style-name="ifm_span_font.bold_ifm">Paulusma</text:span> (D66) aan de Ministers van Onderwijs, Cultuur en Wetenschap en van Volksgezondheid, Welzijn en Sport over <text:span text:style-name="ifm_span_font.italic_ifm">het artikel «Gendersensitieve aanpak nog onvoldoende aanwezig in bestaand beleid, gemeenten en rijksoverheid aan zet»</text:span> (ingezonden 23 januari 2024).</text:p>
      <text:p text:style-name="ifm_p_font.roman_mt.3.76mm_ifm">Antwoord van Minister <text:span text:style-name="ifm_span_font.bold_ifm">Dijkgraaf</text:span> (Onderwijs, Cultuur en Wetenschap), mede namens de Minister van Volksgezondheid, Welzijn en Sport (ontvangen 11 maart 2024).</text:p>
      <text:p text:style-name="ifm_p_mt.3.76mm_ifm">Vraag 1</text:p>
      <text:p text:style-name="ifm_p_ifm">Bent u bekend met het artikel «Gendersensitieve aanpak nog onvoldoende aanwezig in bestaand beleid, gemeenten en rijksoverheid aan zet»?<text:note text:id="N1" text:note-class="footnote"><text:note-citation text:label="1 ">1</text:note-citation><text:note-body><text:p text:style-name="ifm_p_font.normal_size.6.93pt_mt..5mm_indent.-0.1161in_mleft.0.1161in_ifm">Website College voor de Rechten van de Mens, 20 september 2023, «Gendersensitieve aanpak nog onvoldoende aanwezig in bestaand beleid, gemeenten en rijksoverheid aan zet», https://www.mensenrechten.nl/actueel/nieuws/2023/09/20/gendersensitieve-aanpak-nog-onvoldoende-aanwezig-in-bestaand-beleid-gemeenten-en-rijksoverheid-aan-zet</text:p></text:note-body></text:note></text:p>
      <text:p text:style-name="ifm_p_mt.3.76mm_ifm">Antwoord 1</text:p>
      <text:p text:style-name="ifm_p_ifm">Ja.</text:p>
      <text:p text:style-name="ifm_p_mt.3.76mm_ifm">Vraag 2</text:p>
      <text:p text:style-name="ifm_p_ifm">Wat is de voortgang van de toepassing van de kwaliteitseis «gender» c.q. de gendertoets bij alle ministeries, zoals verzocht in de motie van de leden Özütok c.s over het inzichtelijk maken hoe de kwaliteitseis «gender» in het integraal afwegingskader (IAK) wordt toegepast en hoe dit leidt tot inzicht in gendereffecten?<text:note text:id="N2" text:note-class="footnote"><text:note-citation text:label="2 ">2</text:note-citation><text:note-body><text:p text:style-name="ifm_p_font.normal_size.6.93pt_mt..5mm_indent.-0.1161in_mleft.0.1161in_ifm">Kamerstuk 35 300 VIII, nr. 126</text:p></text:note-body></text:note></text:p>
      <text:p text:style-name="ifm_p_mt.3.76mm_ifm">Antwoord 2</text:p>
      <text:p text:style-name="ifm_p_ifm">Bij brief van 29 oktober 2020 (Kamerstuk 30 420, nr. 352) heeft toenmalig Minister van Onderwijs, Cultuur en Wetenschap geantwoord op de motie van de leden Özütok c.s. Kort samengevat komt het erop neer dat er niet expliciet is gerapporteerd over de gendertoets in de gepubliceerde stukken die naar uw Kamer waren gestuurd in de periode van januari 2019 tot januari 2020. Het is mogelijk dat een departement de toets wel heeft uitgevoerd, maar de gemaakte overwegingen niet heeft opgenomen in de Kamerstukken; het vermelden van de gendertoets was en is namelijk niet verplicht.</text:p>
      <text:p text:style-name="ifm_p_ifm">Sinds het voorjaar van 2023 is het IAK vervangen door het beleidskompas. Daarin is de kwaliteitseis «Effecten op gendergelijkheid» als een van de verplichte kwaliteitseisen opgenomen (bij het onderdeel effecten van beleid). Deze «gendertoets» zorgt ervoor dat er bij beleidsvoorbereiding wordt nagedacht over de mogelijke effecten op gendergelijkheid. Genderverschillen in de uitwerking van beleid kunnen zo in vroeg stadium inzichtelijk worden gemaakt en worden meegenomen in de verdere beleidsvorming. Op deze manier wordt voorkomen dat nieuw beleid bijdraagt aan het vergroten van genderongelijkheid. Het beleidskompas verplicht niet tot het opnemen van de gendertoets in de memorie van toelichting of beleidsnota. Het is dus niet mogelijk om vast te stellen hoe vaak de toets wel of niet is uitgevoerd.</text:p>
      <text:p text:style-name="ifm_p_ifm">De verantwoordelijkheid voor het correct doorlopen van het beleidskompas en de daarbij behorende toetsen ligt bij de verschillende ministeries zelf. Als coördinerend Minister van Emancipatie stimuleer ik uiteraard wel dat mijn ambtsgenoten bij hun beleid een gendertoets laten uitvoeren. Zie meer uitgebreid het antwoord op vraag 7. Het staat uw Kamer vrij om bij de behandeling van wetsvoorstellen of beleidsstukken te vragen of er gekeken is naar de effecten op gendergelijkheid en om naar de resultaten hiervan te vragen.</text:p>
      <text:p text:style-name="ifm_p_mt.3.76mm_ifm">Vraag 3</text:p>
      <text:p text:style-name="ifm_p_ifm">Bent u als Minister van Onderwijs, Cultuur en Wetenschap in gesprek met andere ministeries over hoe een verbeterde toepassing van de kwaliteitseis «gender» c.q. de gendertoets in de praktijk gebracht kan worden, bijvoorbeeld in de vorm van pilots bij een aantal ministeries?</text:p>
      <text:p text:style-name="ifm_p_mt.3.76mm_ifm">Antwoord 3</text:p>
      <text:p text:style-name="ifm_p_ifm">Zoals aangegeven ligt de verantwoordelijkheid voor het correct doorlopen van het beleidskompas en de daarbij behorende toetsen bij de verschillende ministeries zelf. Als coördinerend Minister van Emancipatie kan ik daarbij steun verlenen en op bepaalde terreinen een aanjagende of agenderende rol vervullen.</text:p>
      <text:p text:style-name="ifm_p_ifm">In de Emancipatienota<text:note text:id="ID-1194-d37e113" text:note-class="footnote"><text:note-citation text:label="3 ">3</text:note-citation><text:note-body><text:p text:style-name="ifm_p_font.normal_size.6.93pt_mt..5mm_indent.-0.1161in_mleft.0.1161in_ifm">Kamerstuk 30 420, nr. 374</text:p></text:note-body></text:note> en voortgangsrapportage<text:note text:id="ID-1194-d37e121" text:note-class="footnote"><text:note-citation text:label="4 ">4</text:note-citation><text:note-body><text:p text:style-name="ifm_p_font.normal_size.6.93pt_mt..5mm_indent.-0.1161in_mleft.0.1161in_ifm">Kamerstuk 30 420, nr. 386</text:p></text:note-body></text:note> ga ik in detail in op de terreinen van emancipatie en wijze waarop ik samenwerk met andere departementen.</text:p>
      <text:p text:style-name="ifm_p_mt.3.76mm_ifm">Vraag 4</text:p>
      <text:p text:style-name="ifm_p_ifm">Is de Minister van Volksgezondheid, Welzijn en Sport bereid om een eventuele dergelijke pilot te faciliteren?</text:p>
      <text:p text:style-name="ifm_p_mt.3.76mm_ifm">Antwoord 4</text:p>
      <text:p text:style-name="ifm_p_ifm">De Minister voor Medisch Zorg heeft aangegeven een gendersensitieve aanpak te faciliteren. Op 25 mei 2023 heeft ZonMw een verzoek van VWS ontvangen om een voorstel te doen om de beweging die is ingezet met de Taakopdracht Gender en Gezondheid voort te zetten en te bestendigen. Dit is nodig om de verankering van sekse en gender in gezondheidsonderzoek en -programmering breed te laten beklijven. Verandering kost immers tijd. De Minister van VWS heeft de Taakopdracht Gender en Gezondheid verlengd tot halverwege 2026 en hiervoor financiële middelen beschikbaar gesteld.</text:p>
      <text:p text:style-name="ifm_p_ifm">De Minister voor Medische Zorg onderstreept het belang van het doel van de Taakopdracht: het stimuleren van duurzame aandacht voor en integratie van sekse en gender in onderzoek en onderzoeksprogrammering in gezondheid en zorg, teneinde goede gezondheid en passende zorg voor iedereen te realiseren, ongeacht sekse en gender. In de vervolgopdracht blijven kennisontwikkeling via andere ZonMw programma's, verankering van sekse en gender in processen en procedures, en vergroten van methodologische kennis belangrijk. In de komende drie jaar zal daarbij meer nadruk komen te liggen op een bredere blik naar buiten en het zichtbaar maken van het proces en de opbrengsten van de Taakopdracht.</text:p>
      <text:p text:style-name="ifm_p_mt.3.76mm_ifm">Vraag 5</text:p>
      <text:p text:style-name="ifm_p_ifm">Hoe vaak is sinds het verschijnen van de brief over de kwaliteitseis «gender» en de gendertoets uit 2020 expliciet gerapporteerd over de toepassing van deze gendertoets?<text:note text:id="N3" text:note-class="footnote"><text:note-citation text:label="5 ">5</text:note-citation><text:note-body><text:p text:style-name="ifm_p_font.normal_size.6.93pt_mt..5mm_indent.-0.1161in_mleft.0.1161in_ifm">Kamerstuk 30 420, nr. 352</text:p></text:note-body></text:note></text:p>
      <text:p text:style-name="ifm_p_mt.3.76mm_ifm">Antwoord 5</text:p>
      <text:p text:style-name="ifm_p_ifm">Deze informatie is niet voorhanden. Doordat het niet verplicht is om in Kamerstukken te rapporteren over de uitkomsten van de gendertoets, zal nieuw onderzoek ook geen antwoord geven op de vraag of de effecten op gendergelijkheid daadwerkelijk bij de afwegingen zijn betrokken.</text:p>
      <text:p text:style-name="ifm_p_mt.3.76mm_ifm">Vraag 6</text:p>
      <text:p text:style-name="ifm_p_ifm">Op welke beleidsterreinen is sinds dat moment een gendersensitieve aanpak geïntroduceerd?</text:p>
      <text:p text:style-name="ifm_p_mt.3.76mm_ifm">Antwoord 6</text:p>
      <text:p text:style-name="ifm_p_ifm">Zie antwoord vraag 2 en vraag 5.</text:p>
      <text:p text:style-name="ifm_p_mt.3.76mm_ifm">Vraag 7</text:p>
      <text:p text:style-name="ifm_p_ifm">Welke stappen zijn er verder genomen om de gendertoets beter toe te passen bij beleidsvorming?</text:p>
      <text:p text:style-name="ifm_p_mt.3.76mm_ifm">Antwoord 7</text:p>
      <text:p text:style-name="ifm_p_ifm">Op dit moment laat ik onderzoek doen naar belemmerende en behulpzame factoren voor het betrekken van gendereffecten in de gehele beleidscyclus. Het beleidskompas is daarbij een van de instrumenten waarmee rekening gehouden kan worden. Het onderzoek wordt in de tweede helft van 2024 opgeleverd. Met de aanbevelingen van dat onderzoek kan o.a. worden bezien welke stappen genomen kunnen worden om te stimuleren dat de gendertoets wordt uitgevoerd.</text:p>
      <text:p text:style-name="ifm_p_ifm">Verder vraag ik als coördinerend Minister van Emancipatie bij de verdere implementatie van het beleidskompas expliciet aandacht voor het uitvoeren van de gendertoets. Er wordt gekeken naar manieren om de bekendheid van de gendertoets te vergroten, bijvoorbeeld door de informatievoorziening te verbeteren of door een training te ontwikkelen voor beleidsmedewerkers van de rijksoverheid. Ten slotte kan ik als coördinerend Minister van Emancipatie ook steun verlenen bij vragen over gendergelijkheid op verschillende terr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artikel ‘Gendersensitieve aanpak nog onvoldoende aanwezig in bestaand beleid, gemeenten en Rijksoverheid aan zet’</dc:title>
    <meta:user-defined meta:name="OVERHEIDop.ParlID/DC.identifier">ah-tk-20232024-1194</meta:user-defined>
    <meta:user-defined meta:name="OVERHEIDop.configuratie">https://repository.officiele-overheidspublicaties.nl/MasterConfiguraties/MC-OEP-KamervragenAanhangsel-Web/1.3/xml/MC-OEP-KamervragenAanhangsel-Web.xml</meta:user-defined>
    <meta:user-defined meta:name="OVERHEIDop.vraagnummer">2024Z00857</meta:user-defined>
    <meta:user-defined meta:name="OVERHEIDop.aanhangselNummer">1194</meta:user-defined>
    <meta:user-defined meta:name="OVERHEIDop.ontvanger">R.H. Dijkgraaf</meta:user-defined>
    <meta:user-defined meta:name="DCTERMS.W3CDTF/OVERHEIDop.datumOntvangst">2024-03-11</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het lid Paulusma over het artikel ‘Gendersensitieve aanpak nog onvoldoende aanwezig in bestaand beleid, gemeenten en Rijksoverheid aan zet’</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